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RAS IR<text:s/></text:span></text:p>
      <text:p text:style-name="P12">LIETUVOS RESPUBLIKOS ŪKIO MINISTRAS</text:p>
      <text:p text:style-name="P13"/>
      <text:p text:style-name="P14">Į S A K Y M A S</text:p>
      <text:p text:style-name="P15">DĖL KOMPENSUOTINŲ SUBSIDIJŲ TYRIMO UŽSIENIO ŠALIES TERITORIJOJE TVARKOS, TAIKYTINOS PAGAL LIETUVOS RESPUBLIKOS KOMPENSACINIŲ MUITŲ ĮSTATYMĄ</text:p>
      <text:p text:style-name="P16"/>
      <text:p text:style-name="P17">2000 m. lapkričio 9 d. Nr. 148/385</text:p>
      <text:p text:style-name="P18">Vilnius</text:p>
      <text:p text:style-name="P19"/>
      <text:p text:style-name="P20"><text:span text:style-name="T21">Vadovaudamiesi Lietuvos Respublikos kompensacinių muitų įstatymo (Žin., 2000, Nr.<text:s/></text:span><text:a xlink:href="https://www.e-tar.lt/portal/lt/legalAct/TAR.8AE73287B3C0" office:target-frame-name="_blank" xlink:show="new"><text:span text:style-name="T22">50-1431</text:span></text:a><text:span text:style-name="T23">) 44 straipsniu bei</text:span><text:span text:style-name="T24"><text:s/>vykdydami Lietuvos Respublikos Vyriausybės 2000 m. liepos 28 d. nutarimo Nr. 909 „Dėl priemonių Lietuvos Respublikos protekcinių (apsaugos) priemonių įstatymui ir Lietuvos Respublikos kompensacinių muitų įstatymui įgyvendinti“ (Žin., 2000, Nr.<text:s/></text:span><text:a xlink:href="https://www.e-tar.lt/portal/lt/legalAct/TAR.B697C2C2BEE8" office:target-frame-name="_blank" xlink:show="new"><text:span text:style-name="T25">65-1962</text:span></text:a><text:span text:style-name="T26">) 2 punktą,</text:span></text:p>
      <text:p text:style-name="P27"><text:span text:style-name="T28">Tvirtiname</text:span><text:span text:style-name="T29"><text:s/>Kompensuotinų subsidijų tyrimo užsienio šalies teritorijoje tvarką, taikytiną pagal Lietuvos Respublikos kompensacinių muitų įstatymą. (pridedama).</text:span></text:p>
      <text:p text:style-name="P30"/>
      <text:p text:style-name="P31"/>
      <text:p text:style-name="P32">L. E. UŽSIENIO REIKALŲ MINISTRO PAREIGAS<text:tab/>ALGIRDAS SAUDARGAS</text:p>
      <text:p text:style-name="P33"/>
      <text:p text:style-name="P34">L. E. ŪKIO MINISTRO PAREIGAS<text:tab/>VYTAUTAS MILAKNI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užsienio reikalų ministro<text:s/></text:p>
      <text:p text:style-name="P40">ir ūkio ministro</text:p>
      <text:p text:style-name="P41">2000 m. lapkričio 9 d.<text:s/></text:p>
      <text:p text:style-name="P42">įsakymu Nr. 148/385</text:p>
      <text:p text:style-name="P43"/>
      <text:p text:style-name="P44"><text:span text:style-name="T45">Kompensuotinų Subsidijų tyrimo<text:s/></text:span><text:span text:style-name="T46">užsienio šalies Teritorijoje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 tvarka reglamentuoja kompensuotinų subsidijų tyrimo (toliau – tyrimo) atlikimo svarstomos prekės kilmės ir/arba eksportuojančioje šalyje (toliau – užsienio šalyje) procedūras pagal</text:span><text:span text:style-name="T56"><text:s/>Lietuvos Respublikos kompensacinių muitų įstatymą.</text:span></text:p>
      <text:p text:style-name="P57"><text:span text:style-name="T58">2</text:span><text:span text:style-name="T59">. Užsienio šalyje atliekamo tyrimo tikslas – patikrinti vietoje, ar apie subsidijavimą ir žalą gauta informacija yra teisinga, taip pat gauti papildomą, išsamesnę informaciją.</text:span></text:p>
      <text:p text:style-name="P60"><text:span text:style-name="T61">3</text:span><text:span text:style-name="T62">. Šioje tvarkoje v</text:span><text:span text:style-name="T63">artojamos sąvokos:</text:span></text:p>
      <text:p text:style-name="P64"><text:span text:style-name="T65">svarstoma prekė</text:span><text:span text:style-name="T66"><text:s/>– į Lietuvos Respublikos muitų teritoriją importuojama prekė, kuri įtariama esanti subsidijuota;</text:span></text:p>
      <text:p text:style-name="P67"><text:span text:style-name="T68">klausimynas –<text:s/></text:span><text:span text:style-name="T69">klausimų apie įmonės ūkinę finansinę veiklą ir ekonominių finansinių rodiklių sąrašas, kuris Vyriausybės įgali</text:span><text:span text:style-name="T70">otai institucijai priėmus sprendimą atlikti tyrimą pateikiamas užpildyti visoms konkrečiu subsidijų tyrimu suinteresuotoms įmonėms;</text:span></text:p>
      <text:p text:style-name="P71"><text:span text:style-name="T72">susijusi įmonė</text:span><text:span text:style-name="T73"><text:s/>– svarstomos prekės kilmės ir/arba eksportuojančios šalies įmonė, kurioje gali būti atliekamas tyrimas pagal<text:s/></text:span><text:span text:style-name="T74">šią tvarką.</text:span></text:p>
      <text:p text:style-name="P75"/>
      <text:p text:style-name="P76"><text:span text:style-name="T77">II</text:span><text:span text:style-name="T78">.<text:s/></text:span><text:span text:style-name="T79">Procedūros</text:span></text:p>
      <text:p text:style-name="P80"/>
      <text:p text:style-name="P81"><text:span text:style-name="T82">4</text:span><text:span text:style-name="T83">. Vyriausybės įgaliota institucija, priėmusi sprendimą atlikti tyrimą, Lietuvos Respublikos kompensacinių muitų įstatymo nustatyta tvarka praneša suinteresuotosioms šalims, apie kurias žinoma, kad jos turi interesų,<text:s/></text:span><text:span text:style-name="T84">susijusių su tyrimo išvadomis. Nepažeidžiant Lietuvos Respublikos kompensacinių muitų įstatymo 42 straipsnio nuostatų, prašymo, kuriuo remiantis atliekamas tyrimas, tekstas turi būti pateiktas žinomiems svarstomos prekės užsienio gamintojams ar eksportuoto</text:span><text:span text:style-name="T85">jams ir prekės kilmės ir/arba eksportuojančių šalių vyriausybėms bei turi būti užtikrinta, kad su šiuo tekstu galėtų susipažinti kitos suinteresuotosios šalys. Jei svarstomos prekės užsienio gamintojų ar eksportuotojų yra daug, prašymo atlikti tyrimą tekst</text:span><text:span text:style-name="T86">as gali būti pateikiamas tik svarstomos prekės kilmės ir/arba eksportuojančių šalių vyriausybėms ir atitinkamoms svarstomos prekės užsienio gamintojams ar eksportuotojams atstovaujančioms asociacijoms.</text:span></text:p>
      <text:p text:style-name="P87"><text:span text:style-name="T88">5</text:span><text:span text:style-name="T89">. Vyriausybės įgaliotai institucijai priėmus spre</text:span><text:span text:style-name="T90">ndimą</text:span><text:span text:style-name="T91"><text:s/></text:span><text:span text:style-name="T92">atlikti tyrimą, visoms žinomoms, tyrimu suinteresuotosioms šalims pateikiami klausimynai, kuriuose nurodoma, kokios informacijos reikia tyrimui.</text:span></text:p>
      <text:p text:style-name="P93"><text:span text:style-name="T94">6</text:span><text:span text:style-name="T95">. Klausimynus gavusioms suinteresuotosioms šalims turi būti suteikta ne mažiau kaip 30 kalendorinių<text:s/></text:span><text:span text:style-name="T96">dienų atsakymams pateikti. Svarstomos prekės užsienio gamintojams ir eksportuotojams šis terminas skaičiuojamas nuo klausimyno gavimo dienos. Laikoma, kad užsienio gamintojas ar eksportuotojas klausimyną gavo per 1 savaitę nuo klausimyno išsiuntimo ar perd</text:span><text:span text:style-name="T97">avimo atitinkamos prekės kilmės ir/arba eksportuojančios šalies diplomatinei atstovybei. Vyriausybės įgaliota institucija, atsižvelgusi į tyrimui skirtą laiką, gali pratęsti atsakymams pateikti skirtą terminą, jei suinteresuotoji įmonė nurodo svarbias apli</text:span><text:span text:style-name="T98">nkybes dėl būtinumo pratęsti terminą.</text:span></text:p>
      <text:p text:style-name="P99"><text:span text:style-name="T100">7</text:span><text:span text:style-name="T101">. Jei prašymo pateikėjo (pateikėjų) ir kitos suinteresuotosios šalies pateikta informacija bei iš kitų šaltinių gauta informacija yra prieštaringa, Vyriausybės įgaliota institucija</text:span><text:span text:style-name="T102"><text:s/></text:span><text:span text:style-name="T103">gali priimti sprendimą susijusio</text:span><text:span text:style-name="T104">je įmonėje patikrinti, ar apie subsidijavimą ir žalą gauta informacija yra teisinga, taip pat gauti papildomą, išsamesnę informaciją.</text:span></text:p>
      <text:p text:style-name="P105"><text:span text:style-name="T106">8</text:span><text:span text:style-name="T107">. Vyriausybės įgaliota institucija, vadovaudamasi šios tvarkos 7 punktu, gali organizuoti apsilankymus susijusių įmon</text:span><text:span text:style-name="T108">ių veiklos vietose, kad galėtų patikrinti svarstomos prekės užsienio gamintojų, eksportuotojų, importuotojų, prekybininkų (jų pačių ar jų atstovų), jiems atstovaujančių asociacijų pateiktus duomenis (pirminius duomenis ir dokumentus) bei pateiktą informaci</text:span><text:span text:style-name="T109">ją apie subsidijas ir žalą. Tokie apsilankymai galimi tik tuomet, jei į klausimyną buvo atsakyta tinkamai ir šios tvarkos 6 punkte numatytu laiku. Nukrypimas nuo šios nuostatos leistinas tik tuo atveju, jeigu susijusi įmonė raštu prašo paaiškinti jos buvim</text:span><text:span text:style-name="T110">o vietoje, kaip tinkamai užpildyti klausimyną.</text:span></text:p>
      <text:p text:style-name="P111"><text:span text:style-name="T112">9</text:span><text:span text:style-name="T113">. Priėmusi sprendimą atlikti tyrimą susijusioje įmonėje, Vyriausybės įgaliota institucija turi kreiptis į prekės kilmės ir/arba eksportuojančios šalies Vyriausybę prašydama leisti jos teritorijoje atlikti</text:span><text:span text:style-name="T114"><text:s/>tyrimą. Gavusi Vyriausybės bei susijusios įmonės administracijos raštišką sutikimą atlikti tyrimą, Vyriausybės įgaliota institucija tikslią tyrimo atlikimo datą suderina su susijusios įmonės administracija.</text:span></text:p>
      <text:p text:style-name="P115"><text:span text:style-name="T116">10</text:span><text:span text:style-name="T117">. Jeigu Vyriausybės įgaliota institucija y</text:span><text:span text:style-name="T118">ra gavusi šios tvarkos 8 punkte nurodytą susijusios įmonės prašymą vykti įmonės buvimo vietoje paaiškinti, kaip tinkamai užpildyti klausimyną, galima, jei prekės kilmės ir/arba eksportuojančios šalies vyriausybė buvo informuota apie numatomą vizitą ir toki</text:span><text:span text:style-name="T119">am vizitui neprieštarauja.</text:span></text:p>
      <text:p text:style-name="P120"><text:span text:style-name="T121">11</text:span><text:span text:style-name="T122">. Prieš tyrimo atlikimą susijusios įmonės administracija raštu turi būti informuota, kokio pobūdžio informacija bus tikrinama ir kokią papildomą informaciją norima gauti vizito metu, nors tai netrukdo tyrimo vykdymo metu pr</text:span><text:span text:style-name="T123">ašyti išsamesnių duomenų turimai informacijai patikslinti ar papildyti.</text:span></text:p>
      <text:p text:style-name="P124"><text:span text:style-name="T125">12</text:span><text:span text:style-name="T126">. Į prekės kilmės ir/arba eksportuojančios šalies Vyriausybės ar susijusios įmonės paklausimus dėl ketinamo atlikti tyrimo, jei įmanoma, turi būti atsakyta prieš vizitą.</text:span></text:p>
      <text:p text:style-name="P127"><text:span text:style-name="T128">13</text:span><text:span text:style-name="T129">.<text:s/></text:span><text:span text:style-name="T130">Vyriausybės įgaliotos institucijos pareigūnai, vykstantys į užsienio šalį atlikti tyrimą, įspėjami apie tai, kad privalo laikytis Lietuvos Respublikos kompensacinių muitų įstatymo 42 straipsnyje nustatytų informacijos konfidencialumo reikalavimų.</text:span></text:p>
      <text:p text:style-name="P131"><text:span text:style-name="T132">14</text:span><text:span text:style-name="T133">. A</text:span><text:span text:style-name="T134">tliekant tyrimą užsienio šalyje Vyriausybės įgaliotos institucijos pareigūnams gali talkinti šios užsienio šalies pareigūnai.</text:span></text:p>
      <text:p text:style-name="P135"/>
      <text:p text:style-name="P136"><text:span text:style-name="T137">III</text:span><text:span text:style-name="T138">.<text:s/></text:span><text:span text:style-name="T139">Baigiamosios nuostatos</text:span></text:p>
      <text:p text:style-name="P140"/>
      <text:p text:style-name="P141"><text:span text:style-name="T142">15</text:span><text:span text:style-name="T143">. Priimant nutarimą dėl kompensacinio muito taikymo atsižvelgiama ir į faktus, surinktus</text:span><text:span text:style-name="T144"><text:s/>atliekant tyrimą užsienio šalyje (jei toks tyrimas buvo atliekamas). Tačiau, jei prekės kilmės ir/arba eksportuojančios šalies Vyriausybė ar susijusios įmonės administracija prieštarauja tyrimo atlikimui priimant nutarimą dėl kompensacinio muito taikymo,<text:s/></text:span><text:span text:style-name="T145">vadovaujamasi Vyriausybės įgaliotos institucijos turimais įrodymais.</text:span></text:p>
      <text:p text:style-name="P146">______________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03:00Z</meta:creation-date>
    <dc:date>2015-09-17T18:03:00Z</dc:date>
    <meta:template xlink:href="Normal" xlink:type="simple"/>
    <meta:editing-cycles>2</meta:editing-cycles>
    <meta:editing-duration>PT0S</meta:editing-duration>
    <meta:document-statistic meta:page-count="3" meta:paragraph-count="46" meta:word-count="870" meta:character-count="7181" meta:row-count="171" meta:non-whitespace-character-count="6357"/>
  </office:meta>
</office:document-meta>
</file>