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office:automatic-styles>
  <office:body>
    <office:text text:use-soft-page-breaks="true">
      <text:p text:style-name="P1"><text:span text:style-name="T3"/><text:span text:style-name="T4">LIETUVOS BANKO VALDYBA</text:span></text:p>
      <text:p text:style-name="P5"/>
      <text:p text:style-name="P6">N U T A R I M A S</text:p>
      <text:p text:style-name="P7">DĖL LIETUVOS BANKO VALDYBA 1995 M. LAPKRIČIO 3 D. NUTARIMO NR. 105 „DĖL KREDITO UNIJŲ VEIKLOS RIZIKĄ RIBOJANČIŲ NORMATYVŲ“ PAKEITIMO</text:p>
      <text:p text:style-name="P8"/>
      <text:p text:style-name="P9">1998 m. rugpjūčio 27 d. Nr. 153</text:p>
      <text:p text:style-name="P10">Vilnius</text:p>
      <text:p text:style-name="P11"/>
      <text:p text:style-name="P12"/>
      <text:p text:style-name="P13"><text:span text:style-name="T14">Lietuvos banko valdyba</text:span></text:p>
      <text:p text:style-name="P15"><text:span text:style-name="T16">NUTARI</text:span><text:span text:style-name="T17">A:</text:span></text:p>
      <text:p text:style-name="P18"><text:span text:style-name="T19">1. Pakeisti Lietuvos banko valdybos 1995 m. lapkričio 3 d. nutarimo Nr. 105 „Dėl kredito unijų veiklos riziką ribojančių normatyvų“ (Žin., 1995, Nr.<text:s/></text:span><text:a xlink:href="https://www.e-tar.lt/portal/lt/legalAct/TAR.F3E5545C46C2" office:target-frame-name="_blank" xlink:show="new"><text:span text:style-name="T20">95-2140</text:span></text:a><text:span text:style-name="T21">) antrą punktą ir jį išdėstyti taip:</text:span></text:p>
      <text:p text:style-name="P22"><text:span text:style-name="T23">„</text:span><text:span text:style-name="T24">2</text:span><text:span text:style-name="T25">. Maksimalios atviros pozicijos užsienio valiuta normatyvas – bendrosios atviros pozicijos santykis su kredito unijos kapitalu, ne didesnis negu 30 procentų, ir atskiros vienos valiutos atviros pozicijos santykis su kredito unijos kapitalu, ne didesnis negu 20 procentų kredito unijos kapitalo;“.</text:span></text:p>
      <text:p text:style-name="P26"><text:span text:style-name="T27">2</text:span><text:span text:style-name="T28">. Nutarimas įsigalioja nuo 1999 m. sausio 1 d.</text:span></text:p>
      <text:p text:style-name="P29"/>
      <text:p text:style-name="P30"/>
      <text:p text:style-name="P31"/>
      <text:p text:style-name="P32"><text:span text:style-name="T33">VALDYBOS PIRMININKO PAVADUOTOJAS</text:span><text:span text:style-name="T34"><text:tab/>J. NIAU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7T09:44:00Z</meta:creation-date>
    <dc:date>2016-03-07T09:44:00Z</dc:date>
    <meta:template xlink:href="Normal" xlink:type="simple"/>
    <meta:editing-cycles>2</meta:editing-cycles>
    <meta:editing-duration>PT0S</meta:editing-duration>
    <meta:document-statistic meta:page-count="1" meta:paragraph-count="3" meta:word-count="112" meta:character-count="937" meta:row-count="18" meta:non-whitespace-character-count="828"/>
  </office:meta>
</office:document-meta>
</file>