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LIETUVOS RESPUBLIKOS VYRIAUSYBĖS 1999 10 18 NUTARIMO NR. 1153 VYKDYMO TVARKOS</text:p>
      <text:p text:style-name="P12"/>
      <text:p text:style-name="P13">1999 m. lapkričio 18 d. Nr. 629</text:p>
      <text:p text:style-name="P14">Vilnius</text:p>
      <text:p text:style-name="P15"/>
      <text:p text:style-name="P16"><text:span text:style-name="T17">Vadovaudamasis Lietuvos Respublikos Vyriausybės 1999 10 18 nutarimu Nr. 1153 „Dėl Lietuvos Respublikos Vyriausybės 1997 m. kovo 6 d. nutarimo Nr. 199 „Dėl muito režimo keleiviams, vykstantiems per Lietuvos Respublikos valstybės sieną, nustatymo“ dalinio pakeitimo“,</text:span></text:p>
      <text:p text:style-name="P18"><text:span text:style-name="T19">ĮSAKAU:</text:span></text:p>
      <text:p text:style-name="P20"><text:span text:style-name="T21">1</text:span><text:span text:style-name="T22">. Pripažinti netekusiais galios:</text:span></text:p>
      <text:p text:style-name="P23"><text:span text:style-name="T24">1.1</text:span><text:span text:style-name="T25">. vidaus reikalų ministro 1999 02 11 įsakymo Nr. 84 „Dėl Lietuvos Respublikos Vyriausybės 1999 02 04 nutarimo Nr. 119 vykdymo tvarkos“ (Žin., 1999, Nr.<text:s/></text:span><text:a xlink:href="https://www.e-tar.lt/portal/lt/legalAct/TAR.59F17A7B0F4C" office:target-frame-name="_blank" xlink:show="new"><text:span text:style-name="T26">21-610</text:span></text:a><text:span text:style-name="T27">) 1.2 punktą „Keleivių, vykstančių per Lietuvos Respublikos valstybės sieną, turimų grynųjų pinigų tikrinimo tvarka“;</text:span></text:p>
      <text:p text:style-name="P28"><text:span text:style-name="T29">1.2</text:span><text:span text:style-name="T30">. vidaus reikalų ministro 1999 04 09 įsakymo Nr. 217 „Dėl vidaus reikalų ministro 1999 02 11 įsakymo Nr. 84 „Dėl Lietuvos Respublikos Vyriausybės 1992 02 04 nutarimo Nr. 119 ir 1999 02 23 nutarimo Nr. 184 vykdymo tvarkos“ dalinio papildymo“ (Žin., 1999, Nr.<text:s/></text:span><text:a xlink:href="https://www.e-tar.lt/portal/lt/legalAct/TAR.CE29A704816C" office:target-frame-name="_blank" xlink:show="new"><text:span text:style-name="T31">35-1054</text:span></text:a><text:span text:style-name="T32">) 4 ir 5 punktus;</text:span></text:p>
      <text:p text:style-name="P33"><text:span text:style-name="T34">1.3</text:span><text:span text:style-name="T35">. vidaus reikalų ministro 1999 10 26 įsakymą Nr. 580 „Dėl vidaus reikalų ministro 1999 02 11 įsakymo Nr. 84 „Dėl Lietuvos Respublikos Vyriausybės 1999 02 04 nutarimo Nr. 119 ir 1999 02 23 nutarimo Nr. 184 vykdymo tvarkos“ papildymo“ (Žin., 1999, Nr.<text:s/></text:span><text:a xlink:href="https://www.e-tar.lt/portal/lt/legalAct/TAR.A2910E13BAA4" office:target-frame-name="_blank" xlink:show="new"><text:span text:style-name="T36">92-2697</text:span></text:a><text:span text:style-name="T37">).</text:span></text:p>
      <text:p text:style-name="P38"><text:span text:style-name="T39">2</text:span><text:span text:style-name="T40">. Papildyti vidaus reikalų ministro 1999 02 11 įsakymą Nr. 84 „Dėl Lietuvos Respublikos Vyriausybės 1999 02 04 nutarimo Nr. 119 vykdymo tvarkos“ 4 punktu ir išdėstyti taip:</text:span></text:p>
      <text:p text:style-name="P41"><text:span text:style-name="T42">„</text:span><text:span text:style-name="T43">4</text:span><text:span text:style-name="T44">. Šio įsakymo 1.1 punkte patvirtintos tvarkos reikalavimai netaikomi kruizinių laivų keleiviams bei šių laivų įgulų nariams, jeigu šie asmenys Lietuvos Respublikos teritorijoje bus ne ilgiau kaip 72 valandas.“</text:span></text:p>
      <text:p text:style-name="P45"/>
      <text:p text:style-name="P46"/>
      <text:p text:style-name="P47"/>
      <text:p text:style-name="P48"><text:span text:style-name="T49">VIDAUS REIKALŲ MINISTRAS</text:span><text:span text:style-name="T50"><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13:36:00Z</meta:creation-date>
    <dc:date>2017-03-16T13:36:00Z</dc:date>
    <meta:template xlink:href="Normal.dotm" xlink:type="simple"/>
    <meta:editing-cycles>2</meta:editing-cycles>
    <meta:editing-duration>PT0S</meta:editing-duration>
    <meta:document-statistic meta:page-count="1" meta:paragraph-count="30" meta:word-count="277" meta:character-count="2024" meta:row-count="118" meta:non-whitespace-character-count="1777"/>
  </office:meta>
</office:document-meta>
</file>