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lapkričio 6 d. Nr. 358</text:p>
      <text:p text:style-name="P14">Vilnius</text:p>
      <text:p text:style-name="P15"/>
      <text:p text:style-name="P16"/>
      <text:p text:style-name="P17"><text:span text:style-name="T18">Vadovaudamasis Tarpžinybinės naftos produktų prekybos licencijavimo komisijos sprendimu pakeisti galiojimo datą pagal sumokėtą žyminį mokestį importo ir dimeninės prekybos licencijose:</text:span></text:p>
      <text:p text:style-name="P19"><text:span text:style-name="T20">- SPAB „Panevėžio šilumos tinklai“ (įmonės kodas 4724831, adresas: Senamiesčio g. 113, Panevėžys) į 1998 m. rugpjūčio 21 d.;</text:span></text:p>
      <text:p text:style-name="P21">- SPAB „Klaipėdos energija“ (įmonės kodas 4024925, adresas: Danės g. 8, Klaipėda) į 1998 m. rugpjūčio 27 d.;</text:p>
      <text:p text:style-name="P22">- SPAB „Alytaus šilumos tinklai“ (įmonės kodas 4994771, adresas: Pramonės g. 9, Alytus) į 1998 m. kovo 4 d;</text:p>
      <text:p text:style-name="P23">- SPAB „Kauno energija“ (įmonės kodas 3501483, adresas: Raudondvario pl. 84, Kaunas) į 1998 m. kovo 11 d.;</text:p>
      <text:p text:style-name="P24">- SPAB „Vilniaus šilumos tinklai“ (įmonės kodas 2413558, adresas: Smolensko g. 12, Vilnius) į 1998 m. rugsėjo 11 d.,</text:p>
      <text:p text:style-name="P25">ĮSAKAU:</text:p>
      <text:p text:style-name="P26">Panaikinti importo ir didmeninės prekybos naftos produktais licencijas:</text:p>
      <text:p text:style-name="P27">- Nr. 2776 I ir Nr. 2777 D, 1997 m. rugpjūčio 21 d. išduotą SPAB „Panevėžio šilumos tinklai“;</text:p>
      <text:p text:style-name="P28">- Nr. 2786 I ir Nr. 2787 D, 1997 m. rugpjūčio 27 d. išduotą SPAB „Klaipėdos energija“;</text:p>
      <text:p text:style-name="P29">- Nr. 2822 I ir Nr. 2823 D, 1997 m. rugsėjo 4 d. išduotą SPAB „Alytaus šilumos tinklai“;</text:p>
      <text:p text:style-name="P30">- Nr. 2852 I ir Nr. 2853 D, 1997 m. rugsėjo 11 d. išduotą SPAB „Kauno energija“;</text:p>
      <text:p text:style-name="P31"><text:span text:style-name="T32">- Nr. 2855 I ir Nr. 2856 D, 1997 m. rugsėjo 11 d. išduotą SPAB „Vilniaus šilumos tinklai“.</text:span></text:p>
      <text:p text:style-name="P33"/>
      <text:p text:style-name="P34"/>
      <text:p text:style-name="P35"/>
      <text:p text:style-name="P36">viceministras<text:tab/>A. Bartul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0T07:52:00Z</meta:creation-date>
    <dc:date>2017-01-10T07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79" meta:character-count="1426" meta:row-count="24" meta:non-whitespace-character-count="1256"/>
  </office:meta>
</office:document-meta>
</file>