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LAPKRIČIO 9 D. ĮSAKYMO NR. 635 DALINIO PAKEITIMO IR PAPILDYMO</text:p>
      <text:p text:style-name="P12"/>
      <text:p text:style-name="P13">2001 m. birželio 19 d. Nr. 345</text:p>
      <text:p text:style-name="P14">Vilnius</text:p>
      <text:p text:style-name="P15"/>
      <text:p text:style-name="P16"/>
      <text:p text:style-name="P17"><text:span text:style-name="T18">Siekdamas užtikrinti efektyvią tuberkuliozės diagnostiką mikroskopijos būdu Telšių apskrityje bei atsižvelgdamas į Telšių apskrities gydytojo pasiūlymą:</text:span></text:p>
      <text:p text:style-name="P19"><text:span text:style-name="T20">1</text:span><text:span text:style-name="T21">. Iš dalies<text:s/></text:span><text:span text:style-name="T22">keičiu</text:span><text:span text:style-name="T23"><text:s/>sveikatos apsaugos ministro 2000 m. lapkričio 9 d. įsakymą Nr. 635 „Dėl tuberkuliozės mikroskopijos centrų sąrašo patvirtinimo“ (Žin., 2000, Nr.<text:s/></text:span><text:a xlink:href="https://www.e-tar.lt/portal/lt/legalAct/TAR.EC62DB7C7CB4" office:target-frame-name="_blank" xlink:show="new"><text:span text:style-name="T24">100-3193</text:span></text:a><text:span text:style-name="T25">):</text:span></text:p>
      <text:p text:style-name="P26"><text:span text:style-name="T27">1.1</text:span><text:span text:style-name="T28">. 2.2 punkte vietoj žodžių „viceministrei R. Vaitkienei“ įrašau „viceministrui A. Martusevičiui“;</text:span></text:p>
      <text:p text:style-name="P29"><text:span text:style-name="T30">1.2</text:span><text:span text:style-name="T31">. Tuberkuliozės mikroskopijos centrų sąrašo 9 punkte vietoj žodžių „Telšių apskrities ligoninė“ įrašau „Plungės rajono savivaldybės ligoninė“.</text:span></text:p>
      <text:p text:style-name="P32"/>
      <text:p text:style-name="P33"/>
      <text:p text:style-name="P34"/>
      <text:p text:style-name="P35">SVEIKATOS</text:p>
      <text:p text:style-name="P36"><text:span text:style-name="T37">APSAUGOS MINISTRAS</text:span><text:span text:style-name="T38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8T07:00:00Z</meta:creation-date>
    <dc:date>2015-12-18T07:00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945" meta:row-count="39" meta:non-whitespace-character-count="832"/>
  </office:meta>
</office:document-meta>
</file>