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UHALTERINĖS APSKAITOS PAGRINDŲ ĮSTATYMO 2 STRAIPSNIO PAKEITIMO</text:p>
      <text:p text:style-name="P16">Į S T A T Y M A S</text:p>
      <text:p text:style-name="P17"/>
      <text:p text:style-name="P18">2000 m. birželio 15 d. Nr. VIII-1737</text:p>
      <text:p text:style-name="P19">Vilnius</text:p>
      <text:p text:style-name="P20"/>
      <text:p text:style-name="P21"><text:span text:style-name="T22">(Žin., 1992, Nr.<text:s/></text:span><text:a xlink:href="https://www.e-tar.lt/portal/lt/legalAct/TAR.F15B67B048EB" office:target-frame-name="_blank" xlink:show="new"><text:span text:style-name="T23">20-588</text:span></text:a><text:span text:style-name="T24">; 1998, Nr.<text:s/></text:span><text:a xlink:href="https://www.e-tar.lt/portal/lt/legalAct/TAR.743103CF4108" office:target-frame-name="_blank" xlink:show="new"><text:span text:style-name="T25">68-198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2 straipsnyje vietoj žodžių „valstybinei statistikai“ įrašyti žodžius „oficialiąją</text:span><text:span text:style-name="T34"><text:s/>statistiką tvarkančioms institucijoms ir įstaigoms“ ir šį straipsnį išdėstyti taip:</text:span></text:p>
      <text:p text:style-name="P35"><text:span text:style-name="T36">„</text:span><text:span text:style-name="T37">2</text:span><text:span text:style-name="T38"><text:s/>straipsnis.<text:s/></text:span><text:span text:style-name="T39">Įstatymo paskirtis</text:span></text:p>
      <text:p text:style-name="P40"><text:span text:style-name="T41">Buhalterinės apskaitos pagrindų įstatymas reglamentuoja įmonių ir organizacijų turto, nuosavybės, ūkinių procesų ir veiklos rezultatų</text:span><text:span text:style-name="T42"><text:s/>bendruosius apskaitos principus (įmonės besitęsiančios veiklos, apskaitos pastovumo, pajamų ir sąnaudų kaupimo). Buhalterinė apskaita turi būti organizuota taip, kad būtų teikiama laiku ir tiksli informacija mokesčius skaičiuojančioms tarnyboms, oficialią</text:span><text:span text:style-name="T43">ją statistiką tvarkančioms institucijoms ir įstaigoms, savininkams, kreditoriams, komercinės veiklos partneriams ir garantuojamas ūkiniams komerciniams sandoriams informacinis pagrindas.“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Normal"/>
      <text:p text:style-name="P48">RESPUBLIKOS PREZIDENTAS<text:tab/>VALDAS ADAMKU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30:00Z</meta:creation-date>
    <dc:date>2015-09-30T19:30:00Z</dc:date>
    <meta:template xlink:href="Normal" xlink:type="simple"/>
    <meta:editing-cycles>2</meta:editing-cycles>
    <meta:editing-duration>PT0S</meta:editing-duration>
    <meta:document-statistic meta:page-count="1" meta:paragraph-count="17" meta:word-count="156" meta:character-count="1290" meta:row-count="47" meta:non-whitespace-character-count="1151"/>
  </office:meta>
</office:document-meta>
</file>