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ATSTOVŲ, JŲ PADĖJĖJŲ-SEKRETORIŲ IR KITO PERSONALO</text:p>
      <text:p text:style-name="P14"/>
      <text:p text:style-name="P15">1993 m. lapkričio 29 d. Nr. 885</text:p>
      <text:p text:style-name="P16">Vilnius</text:p>
      <text:p text:style-name="P17"/>
      <text:p text:style-name="P18"><text:span text:style-name="T19">Vadovaudamasi Lietuvos Respublikos Vyriausybės atstovo įstatymu Nr. I-200, priimtu 1993 m. liepos 1 d., Lietuvos Respublikos Vyriausybė<text:s/></text:span><text:span text:style-name="T20">nutari</text:span><text:span text:style-name="T21">a:</text:span></text:p>
      <text:p text:style-name="P22"><text:span text:style-name="T23">Nustatyti, kad:</text:span></text:p>
      <text:p text:style-name="P24"><text:span text:style-name="T25">1</text:span><text:span text:style-name="T26">. Lietuvos Respublikos Vyriausybės atstovai (toliau vadinama – Vyriausybės atstovai) skiriami ir atleidžiami Lietuvos Respublikos Vyriausybės nutarimu Ministro Pirmininko teikimu.</text:span></text:p>
      <text:p text:style-name="P27"><text:span text:style-name="T28">2</text:span><text:span text:style-name="T29">. Vyriausybės atstovo padėjėjai-sekretoriai skiriami ir atleidžiami Lietuvos Respublikos Vyriausybės potvarkiu Vyriausybės atstovo teikimu.</text:span></text:p>
      <text:p text:style-name="P30"><text:span text:style-name="T31">3</text:span><text:span text:style-name="T32">. Kiti Vyriausybės atstovo tarnybos darbuotojai skiriami ir atleidžiami Vyriausybės atstovo įsakymu.</text:span></text:p>
      <text:p text:style-name="P33"><text:span text:style-name="T34">4</text:span><text:span text:style-name="T35">. Pavesti Lietuvos Respublikos Vyriausybės kanceliarijos Savivaldybių skyriui parengti ir pateikti Lietuvos Respublikos Vyriausybei tvirtinti Vyriausybės atstovo darbo reglamentą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TEISINGUMO MINISTRAS<text:tab/>JONAS PRAPIES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7-02T08:27:00Z</meta:creation-date>
    <dc:date>2019-07-02T08:27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051" meta:row-count="28" meta:non-whitespace-character-count="929"/>
  </office:meta>
</office:document-meta>
</file>