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center">
        <style:tab-stops>
          <style:tab-stop style:type="left" style:position="3.9375in"/>
        </style:tab-stops>
      </style:paragraph-properties>
      <style:text-properties fo:color="#000000"/>
    </style:style>
    <style:style style:name="P64" style:parent-style-name="Normal" style:family="paragraph">
      <style:paragraph-properties fo:text-indent="0.4923in">
        <style:tab-stops>
          <style:tab-stop style:type="left" style:position="3.9375in"/>
          <style:tab-stop style:type="right" style:position="6.8111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align="center"/>
    </style:style>
    <style:style style:name="T69" style:parent-style-name="DefaultParagraphFont" style:family="text">
      <style:text-properties fo:color="#000000"/>
    </style:style>
    <style:style style:name="P7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center"/>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P257" style:parent-style-name="Normal" style:family="paragraph">
      <style:paragraph-properties fo:text-align="center"/>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center"/>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center"/>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center"/>
      <style:text-properties fo:color="#000000"/>
    </style:style>
    <style:style style:name="P420" style:parent-style-name="Normal" style:family="paragraph">
      <style:paragraph-properties fo:break-before="page" fo:text-align="center"/>
      <style:text-properties fo:color="#000000"/>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center"/>
      <style:text-properties fo:color="#000000"/>
    </style:style>
    <style:style style:name="P423" style:parent-style-name="Normal" style:family="paragraph">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MOKESČIŲ INSPEKCIJOS PRIE LIETUVOS RESPUBLIKOS FINANSŲ MINISTERIJOS VIRŠININKAS</text:span></text:p>
      <text:p text:style-name="P12"/>
      <text:p text:style-name="P13">Į S A K Y M A S</text:p>
      <text:p text:style-name="P14">DĖL ATSKAITYMŲ Į KELIŲ FONDĄ DEKLARACIJOS FORMOS FR0306 IR JOS UŽPILDYMO TAISYKLIŲ PATVIRTINIMO</text:p>
      <text:p text:style-name="P15"/>
      <text:p text:style-name="P16">2002 m. sausio<text:s/>30 d. Nr. 26</text:p>
      <text:p text:style-name="P17">Vilnius</text:p>
      <text:p text:style-name="P18"/>
      <text:p text:style-name="P19"><text:span text:style-name="T20">Vadovaudamasis Lietuvos Respublikos Vyriausybės 1998 m. birželio 30 d. nutarimo Nr. 791 „Dėl Lietuvos Respublikos kelių fondo įstatymo įgyvendinimo“ (Žin., 1998, Nr.<text:s/></text:span><text:a xlink:href="https://www.e-tar.lt/portal/lt/legalAct/TAR.A8C0B266D2EC" office:target-frame-name="_blank" xlink:show="new"><text:span text:style-name="T21">60-1710</text:span></text:a><text:span text:style-name="T22">) 3.3 punktu (Vyriausybės 2001 m. rugsėjo 19 d. nutarimo Nr. 1122 redakcija; Žin., 2001, Nr.<text:s/></text:span><text:a xlink:href="https://www.e-tar.lt/portal/lt/legalAct/TAR.6BE01B6E1EA3" office:target-frame-name="_blank" xlink:show="new"><text:span text:style-name="T23">82-2857</text:span></text:a><text:span text:style-name="T24">) ir siekdamas užtikrinti efektyvų atskaitymų į Kelių fondą</text:span><text:span text:style-name="T25"><text:s/>administravimą,</text:span></text:p>
      <text:p text:style-name="P26"><text:span text:style-name="T27">1</text:span><text:span text:style-name="T28">.<text:s/></text:span><text:span text:style-name="T29">Tvirtinu</text:span><text:span text:style-name="T30"><text:s/>pridedamas:</text:span></text:p>
      <text:p text:style-name="P31"><text:span text:style-name="T32">1.1</text:span><text:span text:style-name="T33">. Atskaitymų į Kelių fondą deklaracijos formą FR0306 (toliau – FR0306 forma);</text:span></text:p>
      <text:p text:style-name="P34"><text:span text:style-name="T35">1.2</text:span><text:span text:style-name="T36">. Atskaitymų į Kelių fondą deklaracijos formos FR0306 užpildymo taisykles (toliau – Taisyklės).</text:span></text:p>
      <text:p text:style-name="P37"><text:span text:style-name="T38">2</text:span><text:span text:style-name="T39">.<text:s/></text:span><text:span text:style-name="T40">Įsaka</text:span><text:span text:style-name="T41">u:</text:span></text:p>
      <text:p text:style-name="P42"><text:span text:style-name="T43">2.1</text:span><text:span text:style-name="T44">. V</text:span><text:span text:style-name="T45">alstybinės mokesčių inspekcijos prie Lietuvos Respublikos finansų ministerijos (toliau – VMI prie FM) Informacinių sistemų plėtros skyriui pagal VMI prie FM viršininko 1999 m. rugpjūčio 26 d. įsakymu Nr. 165 „Dėl dokumentų formų registro“ patvirtintą tvark</text:span><text:span text:style-name="T46">ą FR0306 formą įtraukti į Dokumentų formų registrą ir užtikrinti, kad laiku būtų parengta programinė įranga FR0306 formos duomenims apdoroti;</text:span></text:p>
      <text:p text:style-name="P47"><text:span text:style-name="T48">2.2</text:span><text:span text:style-name="T49">. VMI prie FM Reikalų skyriui organizuoti FR0306 formos pagaminimą;</text:span></text:p>
      <text:p text:style-name="P50"><text:span text:style-name="T51">2.3</text:span><text:span text:style-name="T52">. šiuo įsakymu patvirtintą FR0306 formą naudoti deklaruojant 2001 m. metų atskaitymų į Kelių fondą sumą.</text:span></text:p>
      <text:p text:style-name="P53"><text:span text:style-name="T54">2.4</text:span><text:span text:style-name="T55">. VMI prie FM viršininko pavaduotojams, kuruojantiems šiame įsakyme minimus skyrius, bei AVMI viršininkams kontroliuoti šio įsakymo vykdymą.</text:span></text:p>
      <text:p text:style-name="P56"><text:span text:style-name="T57">3</text:span><text:span text:style-name="T58">.<text:s/></text:span><text:span text:style-name="T59">Pripažįstu</text:span><text:span text:style-name="T60"><text:s/>netekusiu galios VMI prie FM viršininko 2000 m. rugsėjo 26 d. įsakymą Nr. 177 „Dėl Atskaitymų į Kelių fondą deklaracijos formos FR0209 ir jos užpildymo tvarkos patvirtinimo“ (Žin., 2000, Nr.<text:s/></text:span><text:a xlink:href="https://www.e-tar.lt/portal/lt/legalAct/TAR.51675AB1F4BA" office:target-frame-name="_blank" xlink:show="new"><text:span text:style-name="T61">83-2528</text:span></text:a><text:span text:style-name="T62">).</text:span></text:p>
      <text:p text:style-name="P63"/>
      <text:p text:style-name="P64"/>
      <text:p text:style-name="P65"><text:span text:style-name="T66">VIRŠININKAS</text:span><text:span text:style-name="T67"><text:tab/>MINDAUGAS STRUMSKIS</text:span></text:p>
      <text:p text:style-name="P68"><text:span text:style-name="T69">______________</text:span></text:p>
      <text:soft-page-break/>
      <text:p text:style-name="P70"><text:span text:style-name="T71">PATVIRTINTA</text:span></text:p>
      <text:p text:style-name="P72">Valstybinės mokesčių inspekcijos prie<text:s/></text:p>
      <text:p text:style-name="P73">Lietuvos Respublikos finansų ministerijos<text:s/></text:p>
      <text:p text:style-name="P74">viršininko 2002 m. sausio 30 d. įsakymu</text:p>
      <text:p text:style-name="P75">Nr. 26</text:p>
      <text:p text:style-name="P76"/>
      <text:p text:style-name="P77"><text:span text:style-name="T78">ATSKAITYMŲ Į<text:s/></text:span><text:span text:style-name="T79">KELIŲ FONDĄ DEKLARACIJOS FORMOS FR0306 UŽPILDY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Šios Atskaitymų į Kelių fondą deklaracijos FR0306 formos (toliau – Deklaracija) užpildymo taisyklės (toliau – Taisyklės) parengtos vadovaujantis Lietuvos Respub</text:span><text:span text:style-name="T89">likos Vyriausybės 1998 m. birželio 30 d. nutarimu Nr. 791 „Dėl Lietuvos Respublikos kelių fondo įstatymo įgyvendinimo“ (Žin., 1998, Nr.<text:s/></text:span><text:a xlink:href="https://www.e-tar.lt/portal/lt/legalAct/TAR.A8C0B266D2EC" office:target-frame-name="_blank" xlink:show="new"><text:span text:style-name="T90">60-1710</text:span></text:a><text:span text:style-name="T91">; toliau – Nutarimas) ir Lietuvos<text:s/></text:span><text:span text:style-name="T92">Respublikos mokesčių administravimo įstatymu (Žin., 1995, Nr.<text:s/></text:span><text:a xlink:href="https://www.e-tar.lt/portal/lt/legalAct/TAR.D503DCB3BF0D" office:target-frame-name="_blank" xlink:show="new"><text:span text:style-name="T93">61-1525</text:span></text:a><text:span text:style-name="T94">). Taisyklės reglamentuoja Deklaracijos užpildymo ir teikimo tvarką. Deklaracija naudojama deklaruojant 2001</text:span><text:span text:style-name="T95"><text:s/>kalendorinių ataskaitinių metų atskaitymus į Kelių fondą.</text:span></text:p>
      <text:p text:style-name="P96"><text:span text:style-name="T97">2</text:span><text:span text:style-name="T98">. Juridiniai asmenys, išskyrus tuos juridinius asmenis, kurie verčiasi nekomercine veikla ir nėra gavę pajamų iš ūkinės komercinės veiklos, ir per ataskaitinius metus nebuvo gavę realizavimo p</text:span><text:span text:style-name="T99">ajamų iš ūkinės komercinės veiklos (toliau – įmonės), iki kovo 1 d. atitinkamiems (pagal įmonės registravimo vietą) apskričių valstybinių mokesčių inspekcijų teritoriniams skyriams (toliau – AVMI teritoriniai skyriai) privalo pateikti praėjusių metų (tolia</text:span><text:span text:style-name="T100">u – ataskaitinis laikotarpis) Deklaracijas.</text:span></text:p>
      <text:p text:style-name="P101"><text:span text:style-name="T102">3</text:span><text:span text:style-name="T103">. Įmonės turi pildyti ir teikti apskričių valstybinių mokesčių inspekcijų platinamas spaustuviniu būdu pagamintas Deklaracijų formas arba baltame popieriuje padarytas kokybiškas (nepadidintas ir<text:s/></text:span><text:span text:style-name="T104">nesumažintas) jų kopijas.</text:span></text:p>
      <text:p text:style-name="P105"><text:span text:style-name="T106">4</text:span><text:span text:style-name="T107">. Įmonės, pildydamos Deklaracijas, turi laikytis tokių taisyklių:</text:span></text:p>
      <text:p text:style-name="P108"><text:span text:style-name="T109">4.1</text:span><text:span text:style-name="T110">. Deklaracijas pildyti juodu arba tamsiai mėlynu rašikliu;</text:span></text:p>
      <text:p text:style-name="P111"><text:span text:style-name="T112">4.2</text:span><text:span text:style-name="T113">. raides ir skaičius rašyti tiksliai į jiems skirtas vietas, atskirtas brūkšneliais, nep</text:span><text:span text:style-name="T114">ažeisti nurodytų laukų linijų;</text:span></text:p>
      <text:p text:style-name="P115"><text:span text:style-name="T116">4.3</text:span><text:span text:style-name="T117">. tekstą pildyti tik didžiosiomis spausdintinėmis raidėmis;</text:span></text:p>
      <text:p text:style-name="P118"><text:span text:style-name="T119">4.4</text:span><text:span text:style-name="T120">. nurodomas sumas apvalinti: 49 centus ir mažiau atmesti, 50 centų ir daugiau laikyti litu;</text:span></text:p>
      <text:p text:style-name="P121"><text:span text:style-name="T122">4.5</text:span><text:span text:style-name="T123">. prie įrašomų skaičių nepridėti jokių kitų simbolių</text:span><text:span text:style-name="T124"><text:s/>(pvz., kablelių, brūkšnių ir pan.);</text:span></text:p>
      <text:p text:style-name="P125"><text:span text:style-name="T126">4.6</text:span><text:span text:style-name="T127">. eilutes, kurios nepildomos, palikti tuščias (nerašyti jokių simbolių, pvz., brūkšnelių, kryželių, nulių ar pan.);</text:span></text:p>
      <text:p text:style-name="P128"><text:span text:style-name="T129">4.7</text:span><text:span text:style-name="T130">. kompiuteriniu būdu simbolius įrašyti į apibrėžtus laukus, nepažeidžiant nurodytų laukų<text:s/></text:span><text:span text:style-name="T131">linijų;</text:span></text:p>
      <text:p text:style-name="P132"><text:span text:style-name="T133">4.8</text:span><text:span text:style-name="T134">. kompiuteriniu būdu atspausdintoje formoje turi išlikti originalios Deklaracijos formos proporcijos (atstumai tarp kryželių, esančių formos kampuose bei atstumai tarp kryželių ir pildomų laukų);</text:span></text:p>
      <text:p text:style-name="P135"><text:span text:style-name="T136">4.9</text:span><text:span text:style-name="T137">. nepildyti Deklaracijos preambulės (j</text:span><text:span text:style-name="T138">ą užpildo Deklaracijas priimantis AVMI teritorinio skyriaus darbuotojas).</text:span></text:p>
      <text:p text:style-name="P139"><text:span text:style-name="T140">5</text:span><text:span text:style-name="T141">. Deklaraciją turi pasirašyti įmonės vadovas (savininkas) ir vyr. buhalteris arba tik neribotos civilinės atsakomybės juridinio asmens savininkas (jei savininkas yra vienas as</text:span><text:span text:style-name="T142">muo).</text:span></text:p>
      <text:p text:style-name="P143"><text:span text:style-name="T144">Jei įmonė neturi vyr. buhalterio (buhalterio) pareigybės, ir pagal sutartį apskaitos paslaugas teikia ir deklaracijas rengia kita įmonė, tai deklaraciją, jei taip nustatyta sutartyje, pasirašo tos kitos įmonės įgaliotas asmuo (turi būti nurodomas pas</text:span><text:span text:style-name="T145">laugas teikiančios įmonės pavadinimas, šios įmonės įgalioto asmens vardas, pavardė, pareigos).</text:span></text:p>
      <text:p text:style-name="P146"><text:span text:style-name="T147">6</text:span><text:span text:style-name="T148">. Deklaracija AVMI teritoriniam skyriui pateikiama dviem egzemplioriais, iš kurių vienas pažymėtas grąžinamas įmonei.</text:span></text:p>
      <text:p text:style-name="P149"><text:span text:style-name="T150">7</text:span><text:span text:style-name="T151">. Deklaracija AVMI teritoriniam<text:s/></text:span><text:span text:style-name="T152">skyriui pateikiama neatsižvelgiant į tai, ar tą ataskaitinį laikotarpį įmonei reikėjo nuo realizavimo pajamų mokėti atskaitymus į Kelių fondą, ar ne (išskyrus šių Taisyklių 8 punkte nurodytus atvejus). Jei įmonei tą ataskaitinį laikotarpį nereikėjo mokėti<text:s/></text:span><text:span text:style-name="T153">atskaitymų į Kelių fondą, tai ji Deklaracijos B dalies nepildo.</text:span></text:p>
      <text:p text:style-name="P154"><text:span text:style-name="T155">8</text:span><text:span text:style-name="T156">. Deklaracijų apskričių valstybinių mokesčių inspekcijų skyriams neturi teikti tos įmonės, kurios pagal Kelių fondo įstatymo 2 str. 3 dalį visą ataskaitinį laikotarpį buvo atleistos nuo a</text:span><text:span text:style-name="T157">tskaitymų į Kelių fondą mokėjimo, tai yra:</text:span></text:p>
      <text:p text:style-name="P158"><text:span text:style-name="T159">8.1</text:span><text:span text:style-name="T160">. žemės ūkio produkciją gaminančios įmonės bei paslaugas žemės ūkiui teikiančios specializuotos įmonės, jei jų ataskaitinio laikotarpio kiekvieno mokestinio mėnesio (toliau – mėnesis) pajamos už realizuotą že</text:span><text:span text:style-name="T161">mės ūkio produkciją ir žemės ūkiui suteiktas paslaugas sudarė ne mažiau kaip 50 procentų visų realizavimo pajamų (įplaukų).</text:span></text:p>
      <text:p text:style-name="P162"><text:span text:style-name="T163">Jeigu šių įmonių ataskaitinio laikotarpio kurio nors mėnesio pajamos už realizuotą žemės ūkio produkciją ir žemės ūkiui suteiktas pa</text:span><text:span text:style-name="T164">slaugas sudarė mažiau kaip 50 procentų visų realizavimo pajamų (įplaukų), tai šios įmonės Nutarimo nustatyta tvarka privalo pateikti ataskaitinio laikotarpio Deklaraciją;</text:span></text:p>
      <text:p text:style-name="P165"><text:span text:style-name="T166">8.2</text:span><text:span text:style-name="T167">. kūrybinės sąjungos (architektų, mokslininkų, dailininkų, dizainerių, fotomen</text:span><text:span text:style-name="T168">ininkų, kompozitorių, kinematografininkų, rašytojų, tautodailininkų, teatro, žurnalistų), jų įmonės ir organizacijos, kurios ne mažiau kaip 50 procentų ataskaitinio laikotarpio pelno sunaudoja kūrybinių sąjungų poreikiams.</text:span></text:p>
      <text:p text:style-name="P169"><text:span text:style-name="T170">Jeigu minėtos sąjungos ar jų įste</text:span><text:span text:style-name="T171">igtos įmonės ir organizacijos, mokestiniams metams pasibaigus, apskaičiuoja pelną ir nusprendžia šių kūrybinių sąjungų poreikiams sunaudoti mažiau kaip 50 procentų pelno, tai nuo ataskaitinio laikotarpio kiekvieno mėnesio realizavimo pajamų jos turi apskai</text:span><text:span text:style-name="T172">čiuoti ir sumokėti atskaitymus į Kelių fondą bei delspinigius (Mokesčių administravimo įstatymo nustatyta tvarka) ir pateikti ataskaitinio laikotarpio Deklaraciją;</text:span></text:p>
      <text:p text:style-name="P173"><text:span text:style-name="T174">8.3</text:span><text:span text:style-name="T175">. įmonės, kuriose per ataskaitinį laikotarpį dirbo ne mažiau kaip 50 procentų riboto<text:s/></text:span><text:span text:style-name="T176">darbingumo asmenų ir kurios realizavimo pajamas (įplaukas) gavo tik už savo pačių pagamintą produkciją.</text:span></text:p>
      <text:p text:style-name="P177"><text:span text:style-name="T178">Riboto darbingumo asmenų dalis tarp visų darbuotojų nustatoma kiekvieną mėnesį, skaičiuojama nuo metų pradžios pagal Vyriausybės 1990 m. rugsėjo 26 d. n</text:span><text:span text:style-name="T179">utarimu Nr. 292 „Dėl gamybinių įmonių ir organizacijų, naudojančių riboto darbingumo dirbančiuosius, apmokestinimo tvarkos“ (Žin., 1990, Nr.<text:s/></text:span><text:a xlink:href="https://www.e-tar.lt/portal/lt/legalAct/TAR.09EABC45664B" office:target-frame-name="_blank" xlink:show="new"><text:span text:style-name="T180">29-700</text:span></text:a><text:span text:style-name="T181">) nustatytą tvarką. Jeigu kurį</text:span><text:span text:style-name="T182"><text:s/>nors ataskaitinio laikotarpio mėnesį įmonėje dirbo mažiau kaip 50 procentų riboto darbingumo asmenų arba jos realizavimo pajamos (įplaukos) buvo gaunamos ne tik už savo pagamintą produkciją, tai ši įmonė privalo Nutarimo nustatyta tvarka pateikti ataskait</text:span><text:span text:style-name="T183">inio laikotarpio Deklaraciją;</text:span></text:p>
      <text:p text:style-name="P184"><text:span text:style-name="T185">8.4</text:span><text:span text:style-name="T186">. biudžetinės įstaigos;</text:span></text:p>
      <text:p text:style-name="P187"><text:span text:style-name="T188">8.5</text:span><text:span text:style-name="T189">. daugiabučių namų savininkų bendrijos;</text:span></text:p>
      <text:p text:style-name="P190"><text:span text:style-name="T191">8.6</text:span><text:span text:style-name="T192">. laisvosiose ekonominėse zonose įregistruotos ir veikiančios įmonės;</text:span></text:p>
      <text:p text:style-name="P193"><text:span text:style-name="T194">8.7</text:span><text:span text:style-name="T195">. valstybės ir savivaldybių sveikatos priežiūros viešosios įstai</text:span><text:span text:style-name="T196">gos.</text:span></text:p>
      <text:p text:style-name="P197"><text:span text:style-name="T198">9</text:span><text:span text:style-name="T199">. Pagal Nutarimo 1 priedo 2 punktą (2001 m. rugsėjo 19 d. nutarimo Nr. 1122 redakcija; Žin., 2001, Nr.<text:s/></text:span><text:a xlink:href="https://www.e-tar.lt/portal/lt/legalAct/TAR.6BE01B6E1EA3" office:target-frame-name="_blank" xlink:show="new"><text:span text:style-name="T200">82-2857</text:span></text:a><text:span text:style-name="T201">) įmonės (neįskaitant individualių įmonių ir ūkinių ben</text:span><text:span text:style-name="T202">drijų) atskaitymus į Kelių fondą daro nuo realizavimo pajamų, apskaičiuotų Juridinių asmenų pelno mokesčio įstatymo (Žin., 1990, Nr.<text:s/></text:span><text:a xlink:href="https://www.e-tar.lt/portal/lt/legalAct/TAR.84CB75BE0C44" office:target-frame-name="_blank" xlink:show="new"><text:span text:style-name="T203">24-601</text:span></text:a><text:span text:style-name="T204">, galiojo iki 2001-12-31; toliau – JAP</text:span><text:span text:style-name="T205">MĮ) nustatyta tvarka, o individualios įmonės ir ūkinės bendrijos – nuo realizavimo įplaukų, apskaičiuotų Fizinių asmenų pajamų mokesčio laikinojo įstatymo (Žin., 1990, Nr.<text:s/></text:span><text:a xlink:href="https://www.e-tar.lt/portal/lt/legalAct/TAR.D72EC8D26124" office:target-frame-name="_blank" xlink:show="new"><text:span text:style-name="T206">31-74</text:span><text:span text:style-name="T207">2</text:span></text:a><text:span text:style-name="T208">, toliau – FAPMLĮ) IV dalyje nustatyta tvarka.</text:span></text:p>
      <text:p text:style-name="P209"><text:span text:style-name="T210">Pagal JAPMĮ 3 straipsnį (2000 m. liepos 11 d. įstatymo Nr. VIII-1818 redakcija; Žin., 2000, Nr.<text:s/></text:span><text:a xlink:href="https://www.e-tar.lt/portal/lt/legalAct/TAR.79D2F8A3E0CC" office:target-frame-name="_blank" xlink:show="new"><text:span text:style-name="T211">64-1912</text:span></text:a><text:span text:style-name="T212">) realizavimo pajamas suda</text:span><text:span text:style-name="T213">ro iš įmonės išsiųsta produkcija, kitos materialinės vertybės, atlikti darbai ir suteiktos paslaugos, įskaitant pajamas už turto nuomą, kompensaciniai priedai bei grąžinta skolų suma, kuri iki mokestinio laikotarpio pradžios buvo atimta iš apmokestinamųjų<text:s/></text:span><text:span text:style-name="T214">pajamų, kaip beviltiškų skolų, nustatytų JAPMĮ 5 str. 1 dalies 15 punkte, suma.</text:span></text:p>
      <text:p text:style-name="P215">Pagal FAPMLĮ 26 straipsnį individualios įmonės ir ūkinės bendrijos gali pasirinkti bendrųjų įplaukų pripažinimo būdą: pajamų uždirbimo momentą arba faktišką įplaukų gavimo momentą.<text:s/><text:soft-page-break/>Įplaukų priskyrimas realizavimo ir apmokestinamoms nerealizacinėms įplaukoms nustatomas pagal JAPMĮ 3 straipsnį.</text:p>
      <text:p text:style-name="P216"><text:span text:style-name="T217">Į realizavimo pajamas (įplaukas), nuo kurių mokami atskaitymai į Kelių fondą, neįskaitoma pagal Juridinių asmenų pelno mokesčio įstatymo 3</text:span><text:span text:style-name="T218"><text:s/>straipsnio 2 dalies nuostatą realizavimo pajamoms priskiriama grąžinta beviltiškomis pripažintų skolų suma. Ši nuostata netaikoma juridiniams asmenims, kurie įplaukas pripažįsta faktišku jų gavimo momentu (2001 m. liepos 12 d. įstatymo Nr. IX-462 redakcij</text:span><text:span text:style-name="T219">a; Žin., 2001, Nr.<text:s/></text:span><text:a xlink:href="https://www.e-tar.lt/portal/lt/legalAct/TAR.B1A8F5102102" office:target-frame-name="_blank" xlink:show="new"><text:span text:style-name="T220">66-2408</text:span></text:a><text:span text:style-name="T221">).</text:span></text:p>
      <text:p text:style-name="P222"/>
      <text:p text:style-name="P223"><text:span text:style-name="T224">II</text:span><text:span text:style-name="T225">.<text:s/></text:span><text:span text:style-name="T226">DEKLARACIJOS A DALIES UŽPILDYMO TVARKA</text:span></text:p>
      <text:p text:style-name="P227"/>
      <text:p text:style-name="P228"><text:span text:style-name="T229">10</text:span><text:span text:style-name="T230">. Ataskaitiniam laikotarpiui pasibaigus, įmonės privalo užpildyti Deklaraciją. Jeigu po ata</text:span><text:span text:style-name="T231">skaitinio laikotarpio Deklaracijos pateikimo nustatoma, kad to ataskaitinio laikotarpio kokio nors mėnesio atskaitymų į Kelių fondą suma apskaičiuota klaidingai, tuomet pateikiama kita, teisingai užpildyta, to ataskaitinio laikotarpio Deklaracija. Tokiu at</text:span><text:span text:style-name="T232">veju šios (patikslintos) Deklaracijos</text:span><text:span text:style-name="T233"><text:s/></text:span><text:span text:style-name="T234">01 eilutėje įrašomas „X“ ženklas.</text:span></text:p>
      <text:p text:style-name="P235"><text:span text:style-name="T236">11</text:span><text:span text:style-name="T237">. Deklaracijos A dalies 02 eilutėje įrašomas įmonės kodas.</text:span></text:p>
      <text:p text:style-name="P238"><text:span text:style-name="T239">12</text:span><text:span text:style-name="T240">. Deklaracijos 03 eilutėje įrašomas ataskaitinis laikotarpis, t. y. metai.</text:span></text:p>
      <text:p text:style-name="P241"><text:span text:style-name="T242">13</text:span><text:span text:style-name="T243">. Deklaracijos 04 eilutėje<text:s/></text:span><text:span text:style-name="T244">įrašomas įmonės pavadinimas.</text:span></text:p>
      <text:p text:style-name="P245"><text:span text:style-name="T246">14</text:span><text:span text:style-name="T247">. Deklaracijos 05 eilutėje įrašomas įmonės adresas, telefonas, faksas.</text:span></text:p>
      <text:p text:style-name="P248"><text:span text:style-name="T249">15</text:span><text:span text:style-name="T250">. Deklaracijos 06a, 06b ir 06c eilutėse įrašomos pagrindinės (ne daugiau kaip trys) vykdomos veiklos rūšys: įrašomas veiklos kodas, nurodant Eko</text:span><text:span text:style-name="T251">nominės veiklos rūšių klasifikatoriaus (toliau – EVRK) atitinkamos sekcijos poklasį.</text:span></text:p>
      <text:p text:style-name="P252"/>
      <text:p text:style-name="P253"><text:span text:style-name="T254">III</text:span><text:span text:style-name="T255">.<text:s/></text:span><text:span text:style-name="T256">DEKLARACIJOS B DALIES UŽPILDYMO TVARKA</text:span></text:p>
      <text:p text:style-name="P257"/>
      <text:p text:style-name="P258"><text:span text:style-name="T259">16</text:span><text:span text:style-name="T260">. Deklaracijos</text:span><text:span text:style-name="T261"><text:s/></text:span><text:span text:style-name="T262">B dalies</text:span><text:span text:style-name="T263"><text:s/></text:span><text:span text:style-name="T264">skilties „Mokesčio bazė“ 11–22 eilutėse</text:span><text:span text:style-name="T265"><text:s/></text:span><text:span text:style-name="T266">įmonė</text:span><text:span text:style-name="T267"><text:s/></text:span><text:span text:style-name="T268">įrašo ataskaitinio laikotarpio kiekvieno<text:s/></text:span><text:span text:style-name="T269">mėnesio realizavimo pajamų (įplaukų), nuo kurių skaičiuojami atskaitymai į Kelių fondą, sumas.</text:span></text:p>
      <text:p text:style-name="P270"><text:span text:style-name="T271">16.1</text:span><text:span text:style-name="T272">. Iki</text:span><text:span text:style-name="T273"><text:s/></text:span><text:span text:style-name="T274">2001 m. rugsėjo 26 d. pagal Nutarimo 3.3 punktą (Vyriausybės 2000 m. rugpjūčio 21 d. nutarimo Nr. 955 redakcija, Žin., 2000, Nr.<text:s/></text:span><text:a xlink:href="https://www.e-tar.lt/portal/lt/legalAct/TAR.E9D4B89D6C5E" office:target-frame-name="_blank" xlink:show="new"><text:span text:style-name="T275">71-2100</text:span></text:a><text:span text:style-name="T276">) mokėtojai apskrities valstybinės mokesčių inspekcijos atitinkamam skyriui turėjo teikti kiekvieno mėnesio Atskaitymų į Kelių fondą deklaracijos FR0209 formas (kurios buvo patvirtintos Vals</text:span><text:span text:style-name="T277">tybinės mokesčių inspekcijos prie Finansų ministerijos viršininko 2000 m. rugsėjo 26 d. įsakymu Nr. 177 „Dėl Atskaitymų į Kelių fondą deklaracijos formos FR0209 ir jos užpildymo tvarkos patvirtinimo“; toliau – FR0209 forma). Todėl į Deklaracijos</text:span><text:span text:style-name="T278"><text:s/></text:span><text:span text:style-name="T279">B dalies s</text:span><text:span text:style-name="T280">kilties „Mokesčio bazė“ 11–18 eilutes</text:span><text:span text:style-name="T281"><text:s/></text:span><text:span text:style-name="T282">įmonė įrašo 2001 metų sausio – rugpjūčio mėnesių FR0209 formų 13 eilutėse nurodytas sumas.</text:span></text:p>
      <text:p text:style-name="P283"><text:span text:style-name="T284">16.2</text:span><text:span text:style-name="T285">. Deklaracijos</text:span><text:span text:style-name="T286"><text:s/></text:span><text:span text:style-name="T287">B dalies skilties „Mokesčio bazė“ 19–22 eilutėse</text:span><text:span text:style-name="T288"><text:s/></text:span><text:span text:style-name="T289">įmonė įrašo ataskaitinio laikotarpio rugsėjo – gruodžio</text:span><text:span text:style-name="T290"><text:s/>mėnesių realizavimo pajamų (įplaukų), nuo kurių skaičiuojami atskaitymai į Kelių fondą, sumas. Mėnesio realizavimo pajamų (įplaukų), nuo kurių skaičiuojami atskaitymai į Kelių fondą, suma apskaičiuojama taip: iš atitinkamo mėnesio visų realizavimo pajamų<text:s/></text:span><text:span text:style-name="T291">(įplaukų) sumos atimama per tą mėnesį už realizuotą benziną, dyzelinius degalus bei tepalus sumokėto akcizo suma, pajamų, gautų už ne savo jėgomis atliktus statybos ir montavimo darbus, suma ir pagal JAPMĮ 3 straipsnio 2 dalies nuostatą realizavimo pajamom</text:span><text:span text:style-name="T292">s priskiriama grąžinta beviltiškomis pripažintų skolų suma.</text:span></text:p>
      <text:p text:style-name="P293"><text:span text:style-name="T294">16.2.1</text:span><text:span text:style-name="T295">. Per mėnesį už realizuotą benziną, dyzelinius degalus ir tepalus sumokėto akcizo sumą iš to mėnesio visų realizavimo pajamų (įplaukų) sumos gali atimti tik benzino, dyzelinių degalų ir te</text:span><text:span text:style-name="T296">palų gamintojos, mokančios akcizą į biudžetą.</text:span></text:p>
      <text:p text:style-name="P297"><text:span text:style-name="T298">16.2.2</text:span><text:span text:style-name="T299">. Mėnesio pajamų (įplaukų), gautų už<text:s/></text:span><text:span text:style-name="T300">ne savo jėgomis</text:span><text:span text:style-name="T301"><text:s/>atliktus statybos ir montavimo darbus, sumą iš to mėnesio visų realizavimo pajamų (įplaukų) sumos gali atimti tik įmonės, kurios verčiasi EVRK sekc</text:span><text:span text:style-name="T302">ijoje F „Statyba“ nurodyta veikla.</text:span></text:p>
      <text:p text:style-name="P303"><text:span text:style-name="T304">16.2.3</text:span><text:span text:style-name="T305">. Pagal JAPMĮ 3 straipsnio 2 dalies (2000 m. liepos 11 d. įstatymo Nr. VIII-1818 redakcija; Žin., 2000, Nr.<text:s/></text:span><text:a xlink:href="https://www.e-tar.lt/portal/lt/legalAct/TAR.79D2F8A3E0CC" office:target-frame-name="_blank" xlink:show="new"><text:span text:style-name="T306">64-1912</text:span></text:a><text:span text:style-name="T307">) nuostatą<text:s/></text:span><text:span text:style-name="T308">realizavimo pajamoms priskiriama grąžinta beviltiškų<text:s/></text:span><text:soft-page-break/><text:span text:style-name="T309">skolų suma, kuri iki mokestinio laikotarpio pradžios buvo atimta iš apmokestinamųjų pajamų, kaip beviltiškų skolų, nustatytų JAPMĮ 5 straipsnyje, suma. Ši suma, apskaičiuojant mėnesio atskaitymų į Kelių<text:s/></text:span><text:span text:style-name="T310">fondą sumą, atimama iš to mėnesio visų realizavimo pajamų (įplaukų) sumos. Ši nuostata netaikoma įmonėms, kurios įplaukas pripažįsta faktišku jų gavimo momentu.</text:span></text:p>
      <text:p text:style-name="P311"><text:span text:style-name="T312">16.2.4</text:span><text:span text:style-name="T313">. Bankai atskaitymus į Kelių fondą moka ne nuo realizavimo pajamų, apskaičiuotų JAPMĮ</text:span><text:span text:style-name="T314"><text:s/>nustatyta tvarka, bet nuo pajamų, gautų iš maržos ir už kitas paslaugas. Todėl bankai Deklaracijos skilties „Mokesčio bazė“ 11–22 eilutėse nurodo atitinkamo mėnesio maržos ir kitų pajamų už suteiktas paslaugas sumą.</text:span></text:p>
      <text:p text:style-name="P315"><text:span text:style-name="T316">17</text:span><text:span text:style-name="T317">. Deklaracijos</text:span><text:span text:style-name="T318"><text:s/></text:span><text:span text:style-name="T319">B dalies</text:span><text:span text:style-name="T320"><text:s/></text:span><text:span text:style-name="T321">skilt</text:span><text:span text:style-name="T322">ies „Mokesčio tarifas (dydis)“ 11–22 eilutėse</text:span><text:span text:style-name="T323"><text:s/></text:span><text:span text:style-name="T324">įmonė įrašo kiekvieną ataskaitinio laikotarpio mėnesį taikytiną atskaitymų į Kelių fondą tarifą (dydį procentais).</text:span></text:p>
      <text:p text:style-name="P325"><text:span text:style-name="T326">17.1</text:span><text:span text:style-name="T327">. Deklaracijos</text:span><text:span text:style-name="T328"><text:s/></text:span><text:span text:style-name="T329">B dalies skilties „Mokesčio tarifas (dydis)“ 11–18 eilutėse</text:span><text:span text:style-name="T330"><text:s/></text:span><text:span text:style-name="T331">įmonė įrašo 20</text:span><text:span text:style-name="T332">01 metų sausio – rugpjūčio mėnesių FR0209 formų 14 eilutėse nurodytus tarifus.</text:span></text:p>
      <text:p text:style-name="P333"><text:span text:style-name="T334">17.2</text:span><text:span text:style-name="T335">. Deklaracijos</text:span><text:span text:style-name="T336"><text:s/></text:span><text:span text:style-name="T337">B dalies skilties „Mokesčio tarifas (dydis)“ 19–22 eilutėse</text:span><text:span text:style-name="T338"><text:s/></text:span><text:span text:style-name="T339">įmonė įrašo ataskaitinio laikotarpio rugsėjo – gruodžio mėnesių realizavimo pajamoms (įplaukom</text:span><text:span text:style-name="T340">s) taikytinus tarifus:</text:span></text:p>
      <text:p text:style-name="P341"><text:span text:style-name="T342">17.2.1</text:span><text:span text:style-name="T343">. Nutarimo 1 priedo 1.2 punkte nurodyto 0,3 procento dydžio atskaitymų į Kelių fondą tarifas taikomas tais atvejais, kai įmonės mėnesio realizavimo pajamos (įplaukos) iš prekybinės veiklos (taip pat ir viešojo maitinimo) suda</text:span><text:span text:style-name="T344">ro daugiau kaip 50 procentų visų realizavimo pajamų (įplaukų).</text:span></text:p>
      <text:p text:style-name="P345"><text:span text:style-name="T346">Prekybine veikla laikomos ekonominės veiklos rūšys, nurodytos EVRK sekcijoje G „Didmeninė ir mažmeninė prekyba; variklinių transporto priemonių, motociklų remontas, asmeninių ir buitinių daiktų</text:span><text:span text:style-name="T347"><text:s/>taisymas“, išskyrus šioje sekcijoje nurodytas transporto priemonių, motociklų priežiūros ir remonto veiklos bei asmeninių ir buitinių daiktų taisymo veiklos rūšis.</text:span></text:p>
      <text:p text:style-name="P348"><text:span text:style-name="T349">17.2.2</text:span><text:span text:style-name="T350">. Nutarimo 1 priedo 1.3 punkte (nuo Vyriausybės 2001 m. rugsėjo 19 d. nutarimo Nr</text:span><text:span text:style-name="T351">. 1122 „Dėl Lietuvos Respublikos Vyriausybės 1998 m. birželio 30 d. nutarimo Nr. 791 „Dėl Lietuvos Respublikos kelių fondo įstatymo įgyvendinimo“ dalinio pakeitimo“ (Žin., 2001, Nr.<text:s/></text:span><text:a xlink:href="https://www.e-tar.lt/portal/lt/legalAct/TAR.6BE01B6E1EA3" office:target-frame-name="_blank" xlink:show="new"><text:span text:style-name="T352">82-2857</text:span></text:a><text:span text:style-name="T353">) įsigaliojimo, t. y. nuo 2001 m. rugsėjo 27 dienos) nurodyto 0,1 procento dydžio atskaitymų į Kelių fondą tarifas taikomas tais atvejais, kai įmonės realizavimo pajamos (įplaukos) iš dujų realizavimo sudaro daugiau kaip 50 procentų visų ataska</text:span><text:span text:style-name="T354">itinio laikotarpio (mėnesio) realizavimo pajamų (įplaukų).</text:span></text:p>
      <text:p text:style-name="P355"><text:span text:style-name="T356">Dujų realizavimo pajamas sudaro pajamų, gautų už pačios įmonės pagamintas ir parduotas dujas (dujų gamybos), ir pajamų, gautų už nupirktas ir parduotas dujas (dujų prekybos), suma;</text:span></text:p>
      <text:p text:style-name="P357"><text:span text:style-name="T358">17.2.3</text:span><text:span text:style-name="T359">. Nuta</text:span><text:span text:style-name="T360">rimo 1 priedo 1.4 punkte nurodyto 1 procento atskaitymų į Kelių fondą tarifą taiko bankai;</text:span></text:p>
      <text:p text:style-name="P361"><text:span text:style-name="T362">17.2.4</text:span><text:span text:style-name="T363">. Nutarimo 1 priedo 1.1 punkte nurodyto 0,5 procento atskaitymų į Kelių fondą tarifą mėnesio realizavimo pajamoms (įplaukoms) taiko juridiniai asmenys (įsk</text:span><text:span text:style-name="T364">aitant juridinius asmenis, kurie verčiasi nekomercine veikla, bet gauna pajamų (įplaukų) iš ūkinės-komercinės veiklos), išskyrus bankus ir tas įmones, kurių realizavimo pajamos (įplaukos) iš prekybinės veiklos ir dujų realizavimo sudaro daugiau kaip 50 pro</text:span><text:span text:style-name="T365">centų visų realizavimo pajamų (įplaukų).</text:span></text:p>
      <text:p text:style-name="P366"><text:span text:style-name="T367">18</text:span><text:span text:style-name="T368">. Deklaracijos</text:span><text:span text:style-name="T369"><text:s/></text:span><text:span text:style-name="T370">B dalies</text:span><text:span text:style-name="T371"><text:s/></text:span><text:span text:style-name="T372">skilties „Mokesčio suma“ 11–22 eilutėse įmonės įrašo ataskaitinio laikotarpio kiekvieno mėnesio atskaitymų į Kelių fondą mokėtinas sumas.</text:span></text:p>
      <text:p text:style-name="P373"><text:span text:style-name="T374">18.1</text:span><text:span text:style-name="T375">. Deklaracijos</text:span><text:span text:style-name="T376"><text:s/></text:span><text:span text:style-name="T377">B dalies skilties<text:s/></text:span><text:span text:style-name="T378">„Mokesčio suma“ 11–18 eilutėse</text:span><text:span text:style-name="T379"><text:s/></text:span><text:span text:style-name="T380">įmonė įrašo 2001 metų sausio – rugpjūčio mėnesių FR0209 formų 15 eilutėse nurodytas sumas.</text:span></text:p>
      <text:p text:style-name="P381"><text:span text:style-name="T382">18.2</text:span><text:span text:style-name="T383">. Deklaracijos</text:span><text:span text:style-name="T384"><text:s/></text:span><text:span text:style-name="T385">B dalies skilties „Mokesčio suma“</text:span><text:span text:style-name="T386"><text:s/></text:span><text:span text:style-name="T387">19–22 eilutėse</text:span><text:span text:style-name="T388"><text:s/></text:span><text:span text:style-name="T389">įmonė įrašo ataskaitinio laikotarpio rugsėjo – gruodžio mėnesi</text:span><text:span text:style-name="T390">ų atskaitymų į Kelių fondą mokėtinas sumas. Ši kiekvieno mėnesio suma apskaičiuojama taip: atitinkamos eilutės skiltyje „Mokesčio bazė“ nurodytoji suma dauginama iš tos eilutės skiltyje „Mokesčio tarifas (dydis)“ nurodyto atskaitymų į Kelių fondą tarifo.</text:span></text:p>
      <text:p text:style-name="P391"><text:span text:style-name="T392">19</text:span><text:span text:style-name="T393">. Deklaracijos</text:span><text:span text:style-name="T394"><text:s/></text:span><text:span text:style-name="T395">B dalies</text:span><text:span text:style-name="T396"><text:s/></text:span><text:span text:style-name="T397">23 eilutėje įrašoma per ataskaitinius metus apskaičiuoto mokesčio suma. Ši suma apskaičiuojama sudėjus visas 11–22 eilučių skiltyje „Mokesčio suma“ nurodytas sumas.</text:span></text:p>
      <text:p text:style-name="P398"/>
      <text:p text:style-name="P399"><text:span text:style-name="T400">IV</text:span><text:span text:style-name="T401">.<text:s/></text:span><text:span text:style-name="T402">FR0209 FORMOJE NUSTATYTŲ KLAIDŲ TAISYMAS</text:span></text:p>
      <text:p text:style-name="P403"/>
      <text:p text:style-name="P404"><text:span text:style-name="T405">20</text:span><text:span text:style-name="T406">.</text:span><text:span text:style-name="T407"><text:s/>Jeigu pildant Deklaraciją nustatoma, kad kokio nors mėnesio 2001 metų sausio – rugpjūčio mėnesio FR0209 formos 13, 14 ar 15 eilutėje nurodyti duomenys yra klaidingi (klaidingai apskaičiuotos sumos arba nurodytas neteisingas tarifas), tai FR0209 forma neti</text:span><text:span text:style-name="T408">kslinama, o į Deklaraciją įrašomi teisingi duomenys.</text:span></text:p>
      <text:p text:style-name="P409"/>
      <text:p text:style-name="P410"><text:span text:style-name="T411">V</text:span><text:span text:style-name="T412">.<text:s/></text:span><text:span text:style-name="T413">BAIGIAMOSIOS NUOSTATOS</text:span></text:p>
      <text:p text:style-name="P414"/>
      <text:p text:style-name="P415"><text:span text:style-name="T416">21</text:span><text:span text:style-name="T417">. Deklaracijos, užpildytos nesilaikant 3 ir 4 punktuose nurodytų reikalavimų, gali būti nepriimamos. Mokesčių administratorius gali nurodyti įmonei jas pataisyti<text:s/></text:span><text:span text:style-name="T418">ir vėl pateikti AVMI teritoriniam skyriui. Už Deklaracijos nepateikimą, pavėluotą pateikimą arba neteisingą užpildymą asmuo gali būti traukiamas atsakomybėn įstatymų nustatyta tvarka.</text:span></text:p>
      <text:p text:style-name="P419">______________</text:p>
      <text:p text:style-name="P420"/>
      <text:soft-page-break/>
      <text:p text:style-name="Normal"><text:span text:style-name="T421"><draw:frame draw:style-name="a1" draw:name="Picture 2" text:anchor-type="as-char" svg:x="0in" svg:y="0in" svg:width="6.6875in" svg:height="9.25in" style:rel-width="scale" style:rel-height="scale"><draw:image xlink:href="media/image1.emf" xlink:type="simple" xlink:show="embed" xlink:actuate="onLoad"/><svg:title/><svg:desc/></draw:frame></text:span></text:p>
      <text:p text:style-name="P422">______________</text:p>
      <text:p text:style-name="P4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2T01:32:00Z</meta:creation-date>
    <dc:date>2015-07-02T01:32:00Z</dc:date>
    <meta:template xlink:href="Normal" xlink:type="simple"/>
    <meta:editing-cycles>2</meta:editing-cycles>
    <meta:editing-duration>PT0S</meta:editing-duration>
    <meta:document-statistic meta:page-count="7" meta:paragraph-count="111" meta:word-count="2536" meta:character-count="19215" meta:row-count="441" meta:non-whitespace-character-count="16790"/>
  </office:meta>
</office:document-meta>
</file>