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style:font-weight-complex="bold" fo:text-transform="uppercase"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style:tab-stops>
          <style:tab-stop style:type="right" style:position="6.2993in"/>
        </style:tab-stops>
      </style:paragraph-properties>
      <style:text-properties fo:hyphenate="false"/>
    </style:style>
    <style:style style:name="P174" style:parent-style-name="Normal" style:family="paragraph">
      <style:paragraph-properties fo:widows="0" fo:orphans="0">
        <style:tab-stops>
          <style:tab-stop style:type="right" style:position="6.2993in"/>
        </style:tab-stops>
      </style:paragraph-properties>
      <style:text-properties fo:hyphenate="false"/>
    </style:style>
    <style:style style:name="P175" style:parent-style-name="Normal" style:family="paragraph">
      <style:paragraph-properties fo:widows="0" fo:orphans="0">
        <style:tab-stops>
          <style:tab-stop style:type="right" style:position="6.2993in"/>
        </style:tab-stops>
      </style:paragraph-properties>
      <style:text-properties fo:hyphenate="false"/>
    </style:style>
    <style:style style:name="P176" style:parent-style-name="Normal" style:family="paragraph">
      <style:paragraph-properties fo:widows="0" fo:orphans="0">
        <style:tab-stops>
          <style:tab-stop style:type="right" style:position="6.2993in"/>
        </style:tab-stops>
      </style:paragraph-properties>
      <style:text-properties fo:hyphenate="false"/>
    </style:style>
    <style:style style:name="T177" style:parent-style-name="DefaultParagraphFont" style:family="text">
      <style:text-properties fo:text-transform="uppercase" fo:color="#000000"/>
    </style:style>
    <style:style style:name="T178" style:parent-style-name="DefaultParagraphFont" style:family="text">
      <style:text-properties fo:text-transform="uppercase" fo:color="#000000"/>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8 m. gruodžio 16 d. nutarimo Nr. 195 „Dėl Lietuvos banko išduodamų leidimų kredito unijoms“ pakeitimo</text:p>
      <text:p text:style-name="P9"/>
      <text:p text:style-name="P10">2010 m. birželio 10 d. Nr. 03-73</text:p>
      <text:p text:style-name="P11">Vilnius</text:p>
      <text:p text:style-name="P12"/>
      <text:p text:style-name="P13"/>
      <text:p text:style-name="P14"><text:span text:style-name="T15">Lietuvos banko valdyba<text:s/></text:span><text:span text:style-name="T16">nutari</text:span><text:span text:style-name="T17">a:</text:span></text:p>
      <text:p text:style-name="P18"><text:span text:style-name="T19">Pakeisti Lietuvos banko valdybos 2008 m. gruodžio 16 d. nutarimu Nr. 195 „Dėl Lietuvos banko išduodamų leidimų kredito unijoms“ (Žin., 2008, Nr.<text:s/></text:span><text:a xlink:href="https://www.e-tar.lt/portal/lt/legalAct/TAR.06F0F199A465" office:target-frame-name="_blank" xlink:show="new"><text:span text:style-name="T20">148-5983</text:span></text:a><text:span text:style-name="T21">) patvirtintas:</text:span></text:p>
      <text:p text:style-name="P22"><text:span text:style-name="T23">1</text:span><text:span text:style-name="T24">. Leidimo įsteigti kredito uniją išdavimo taisykles:</text:span></text:p>
      <text:p text:style-name="P25"><text:span text:style-name="T26">1.1</text:span><text:span text:style-name="T27">. įrašyti 2 punkte po žodžių „taikomi Bendrųjų kredito“ žodžius „ir mokėjimo“;</text:span></text:p>
      <text:p text:style-name="P28"><text:span text:style-name="T29">1.2</text:span><text:span text:style-name="T30">. įrašyti 4.3 punkte po žodžio „administracinės“ žodį „paskirties“.</text:span></text:p>
      <text:p text:style-name="P31"><text:span text:style-name="T32">2</text:span><text:span text:style-name="T33">. Kredito unijų licencijavimo taisykles:</text:span></text:p>
      <text:p text:style-name="P34"><text:span text:style-name="T35">2.1</text:span><text:span text:style-name="T36">. įrašyti 2 punkte po žodžių „taikomi Bendrųjų kredito“ žodžius „ir mokėjimo“;</text:span></text:p>
      <text:p text:style-name="P37"><text:span text:style-name="T38">2.2</text:span><text:span text:style-name="T39">. papildyti šiuo 4.4 punktu:</text:span></text:p>
      <text:p text:style-name="P40"><text:span text:style-name="T41">„</text:span><text:span text:style-name="T42">4.4</text:span><text:span text:style-name="T43">. šiuo nutarimu patvirtintų Leidimo įsteigti kredito uniją išdavimo taisyklių 4.3 ir 4.4 punktuose nurodytus dokumentus, jeigu pasikeitė kredito unijos buveinė.“</text:span></text:p>
      <text:p text:style-name="P44"><text:span text:style-name="T45">2.3</text:span><text:span text:style-name="T46">. buvusį 4.4 punktą laikyti 4.5 punktu;</text:span></text:p>
      <text:p text:style-name="P47"><text:span text:style-name="T48">2.4</text:span><text:span text:style-name="T49">. papildyti V ir VI skyriais:</text:span></text:p>
      <text:p text:style-name="P50"/>
      <text:p text:style-name="P51"><text:span text:style-name="T52">„</text:span><text:span text:style-name="T53">V</text:span><text:span text:style-name="T54">.<text:s/></text:span><text:span text:style-name="T55">LICENCIJOS PAKEITIMAS</text:span></text:p>
      <text:p text:style-name="P56"/>
      <text:p text:style-name="P57"><text:span text:style-name="T58">15</text:span><text:span text:style-name="T59">. Kredito unija, ketinanti pradėti teikti naujas licencines finansines paslaugas, kurios nenurodytos išduotoje licencijoje, privalo kreiptis į Lietuvos banką su prašymu pakeisti galiojančią licenciją. Kartu su prašymu pateikiami atsižvelgus į ketinamas pradėti teikti naujas licencines finansines paslaugas patikslinti dokumentai ir duomenys, kurie buvo pateikti pateikiant Lietuvos bankui prašymą išduoti licenciją, ir grąžinama anksčiau Lietuvos banko kredito unijai išduota licencija.<text:s/></text:span></text:p>
      <text:p text:style-name="P60"><text:span text:style-name="T61">16</text:span><text:span text:style-name="T62">. Prašymas pakeisti licenciją pateikiamas, nagrinėjamas, sprendimas dėl licencijos pakeitimo priimamas ir pakeista licencija išduodama vadovaujantis teisės aktų nuostatomis, reglamentuojančiomis licencijos išdavimą.</text:span></text:p>
      <text:p text:style-name="P63"/>
      <text:p text:style-name="P64"><text:span text:style-name="T65">VI</text:span><text:span text:style-name="T66">.<text:s/></text:span><text:span text:style-name="T67">KREDITO UNIJOS LICENCIJOS BLANKO PAKEITIMAS</text:span></text:p>
      <text:p text:style-name="P68"/>
      <text:p text:style-name="P69"><text:span text:style-name="T70">17</text:span><text:span text:style-name="T71">. Kredito unijai išduotos licencijos blankas turi būti pakeistas:</text:span></text:p>
      <text:p text:style-name="P72"><text:span text:style-name="T73">17.1</text:span><text:span text:style-name="T74">. pasikeitus šių Taisyklių 10.4 punkte nurodytiems kredito unijos duomenims ir kredito unijai pateikus Lietuvos bankui prašymą pakeisti licencijos blanką ir duomenų pasikeitimą patvirtinančius dokumentus;<text:s/></text:span></text:p>
      <text:p text:style-name="P75"><text:span text:style-name="T76">17.2</text:span><text:span text:style-name="T77">. dėl įstatymų ir kitų teisės aktų pasikeitimo, į kuriuos atsižvelgus reikia patikslinti kredito unijai išduotos licencijos duomenis. Šiuo atveju licencijos blankas pakeičiamas, kai Lietuvos bankas išsiunčia kredito unijoms atitinkamą pranešimą, kuriame nurodomos licencijos blanko keitimo priežastys ir sąlygos.</text:span></text:p>
      <text:p text:style-name="P78"><text:span text:style-name="T79">18</text:span><text:span text:style-name="T80">. Kredito unijai išduotos licencijos blankas keičiamas be atskiro Lietuvos banko valdybos sprendimo.<text:s/></text:span></text:p>
      <text:p text:style-name="P81"><text:span text:style-name="T82">19</text:span><text:span text:style-name="T83">. Parengtas pakeistas kredito unijos licencijos blankas įteikiamas kredito unijos atstovui šių Taisyklių 8 ir 9 punktuose nustatyta tvarka.<text:s/></text:span></text:p>
      <text:p text:style-name="P84"><text:span text:style-name="T85">20</text:span><text:span text:style-name="T86">. Kredito unija, atsiimdama naują licencijos blanką, privalo grąžinti ankstesnį kredito unijos turėtą licencijos blanką.“</text:span></text:p>
      <text:p text:style-name="P87"><text:span text:style-name="T88">2.5</text:span><text:span text:style-name="T89">. buvusį V skyrių laikyti VII skyriumi ir buvusius 15 ir 16 punktus laikyti atitinkamai 21 ir 22 punktais;<text:s/></text:span></text:p>
      <text:p text:style-name="P90"><text:span text:style-name="T91">2.6</text:span><text:span text:style-name="T92">. papildyti šiuo 23 punktu:</text:span></text:p>
      <text:p text:style-name="P93"><text:span text:style-name="T94">„</text:span><text:span text:style-name="T95">23</text:span><text:span text:style-name="T96">. Lietuvos banko atšauktą licenciją kredito unija per 5 darbo dienas privalo grąžinti Lietuvos bankui.“</text:span></text:p>
      <text:p text:style-name="P97"><text:span text:style-name="T98">3</text:span><text:span text:style-name="T99">. Leidimo tapti kredito unijos vadovu išdavimo taisykles:</text:span></text:p>
      <text:p text:style-name="P100"><text:span text:style-name="T101">3.1</text:span><text:span text:style-name="T102">. išdėstyti 2 punktą taip:</text:span></text:p>
      <text:p text:style-name="P103"><text:span text:style-name="T104">„</text:span><text:span text:style-name="T105">2</text:span><text:span text:style-name="T106">. Kredito unija, prieš rinkdama asmenį kredito unijos vadovu, privalo įvertinti, ar jis atitinka Lietuvos Respublikos kredito unijų įstatymo, šių Taisyklių ir kitų teisės aktų kredito unijos vadovui nustatytus reikalavimus.“</text:span></text:p>
      <text:p text:style-name="P107"><text:span text:style-name="T108">3.2</text:span><text:span text:style-name="T109">. įrašyti 4 punkte po žodžių „taikomi Bendrųjų kredito“ žodžius „ir mokėjimo“;</text:span></text:p>
      <text:p text:style-name="P110"><text:span text:style-name="T111">3.3</text:span><text:span text:style-name="T112">. išdėstyti 10.5 punktą taip:</text:span></text:p>
      <text:p text:style-name="P113"><text:span text:style-name="T114">„</text:span><text:span text:style-name="T115">10.5</text:span><text:span text:style-name="T116">. duomenys apie kredito unijos atlikto vertinimo, ar asmuo atitinka Lietuvos Respublikos kredito unijų įstatymo, šių Taisyklių ir kitų teisės aktų kredito unijos vadovui nustatytus reikalavimus, rezultatus, jei reikia, nurodant, kokių reikalavimų asmuo neatitinka, ir pateikiant Taisyklių 9 punkte nurodytą informaciją;“</text:span></text:p>
      <text:p text:style-name="P117"><text:span text:style-name="T118">3.4</text:span><text:span text:style-name="T119">. išdėstyti 14 punktą taip:</text:span></text:p>
      <text:p text:style-name="P120"><text:span text:style-name="T121">„</text:span><text:span text:style-name="T122">14</text:span><text:span text:style-name="T123">. Kai asmuo išrenkamas kredito unijos vadovu, Lietuvos bankui per 15 dienų pateikiamas pranešimas, kuriame nurodoma:</text:span></text:p>
      <text:p text:style-name="P124"><text:span text:style-name="T125">14.1</text:span><text:span text:style-name="T126">. asmens vardas ir pavardė;</text:span></text:p>
      <text:p text:style-name="P127"><text:span text:style-name="T128">14.2</text:span><text:span text:style-name="T129">. pareigos, į kurias asmuo išrinktas kredito unijoje;</text:span></text:p>
      <text:p text:style-name="P130"><text:span text:style-name="T131">14.3</text:span><text:span text:style-name="T132">. kredito unijos dokumento, kuriuo priimtas sprendimas išrinkti asmenį kredito unijos vadovu, pavadinimas, data ir numeris;</text:span></text:p>
      <text:p text:style-name="P133"><text:span text:style-name="T134">14.4</text:span><text:span text:style-name="T135">. data, nuo kada asmuo pradėjo eiti kredito unijos vadovo pareigas;</text:span></text:p>
      <text:p text:style-name="P136"><text:span text:style-name="T137">14.5</text:span><text:span text:style-name="T138">. duomenys apie kredito unijos atlikto vertinimo, ar asmuo atitinka Lietuvos Respublikos kredito unijų įstatymo, šių Taisyklių ir kitų teisės aktų kredito unijos vadovui nustatytus reikalavimus, rezultatus.“</text:span></text:p>
      <text:p text:style-name="P139"><text:span text:style-name="T140">4</text:span><text:span text:style-name="T141">. Leidimo įregistruoti kredito unijos įstatų pakeitimus išdavimo taisykles:</text:span></text:p>
      <text:p text:style-name="P142"><text:span text:style-name="T143">4.1</text:span><text:span text:style-name="T144">. įrašyti 3 punkte po žodžių „taikomi Bendrųjų kredito“ žodžius „ir mokėjimo“;</text:span></text:p>
      <text:p text:style-name="P145"><text:span text:style-name="T146">4.2</text:span><text:span text:style-name="T147">. pripažinti netekusiu galios 6.5 punktą;</text:span></text:p>
      <text:p text:style-name="P148"><text:span text:style-name="T149">4.3</text:span><text:span text:style-name="T150">. išdėstyti 9 punktą taip:</text:span></text:p>
      <text:p text:style-name="P151"><text:span text:style-name="T152">„</text:span><text:span text:style-name="T153">9</text:span><text:span text:style-name="T154">. Per 15 dienų nuo įstatų pakeitimų įregistravimo juridinių asmenų registre Lietuvos bankui pateikiamas naujos įstatų redakcijos nuorašas.“</text:span></text:p>
      <text:p text:style-name="P155"><text:span text:style-name="T156">5</text:span><text:span text:style-name="T157">. Sutikimo vykdyti kredito unijos reorganizavimą ir leidimo reorganizuoti kredito uniją išdavimo taisykles:</text:span></text:p>
      <text:p text:style-name="P158"><text:span text:style-name="T159">5.1</text:span><text:span text:style-name="T160">. įrašyti 3 punkte po žodžių „taikomi Bendrųjų kredito“ žodžius „ir mokėjimo“;</text:span></text:p>
      <text:p text:style-name="P161"><text:span text:style-name="T162">5.2</text:span><text:span text:style-name="T163">. išdėstyti 9.1 punktą taip:</text:span></text:p>
      <text:p text:style-name="P164"><text:span text:style-name="T165">„</text:span><text:span text:style-name="T166">9.1</text:span><text:span text:style-name="T167">. įregistruotus įsteigtos kredito unijos įstatus;“.<text:s/></text:span></text:p>
      <text:p text:style-name="P168"><text:span text:style-name="T169">6</text:span><text:span text:style-name="T170">. Leidimo likviduoti kredito uniją išdavimo taisykles:</text:span></text:p>
      <text:p text:style-name="P171"><text:span text:style-name="T172">Įrašyti 2 punkte po žodžių „taikomi Bendrųjų kredito“ žodžius „ir mokėjimo“.</text:span></text:p>
      <text:p text:style-name="P173"/>
      <text:p text:style-name="P174"/>
      <text:p text:style-name="P175"/>
      <text:p text:style-name="P176"><text:span text:style-name="T177">Valdybos pirmininkas</text:span><text:span text:style-name="T178"><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13T19:11:00Z</meta:creation-date>
    <dc:date>2016-03-13T19:11:00Z</dc:date>
    <meta:template xlink:href="Normal" xlink:type="simple"/>
    <meta:editing-cycles>2</meta:editing-cycles>
    <meta:editing-duration>PT0S</meta:editing-duration>
    <meta:document-statistic meta:page-count="2" meta:paragraph-count="65" meta:word-count="731" meta:character-count="5493" meta:row-count="229" meta:non-whitespace-character-count="4827"/>
  </office:meta>
</office:document-meta>
</file>