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BALANDŽIO 27 D. NUTARIMO NR. 297 „DĖL KAI KURIŲ VALSTYBINIŲ MOKSLO ĮSTAIGŲ“ DALINIO PAKEITIMO</text:p>
      <text:p text:style-name="P15"/>
      <text:p text:style-name="P16">1995 m. gruodžio 21 d. Nr. 160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2 m. balandžio 27 d. nutarimą Nr. 297 „Dėl kai kurių valstybinių mokslo įstaigų“ (Žin., 1992, Nr.<text:s/></text:span><text:a xlink:href="https://www.e-tar.lt/portal/lt/legalAct/TAR.D5A0E93E4098" office:target-frame-name="_blank" xlink:show="new"><text:span text:style-name="T25">17-512</text:span></text:a><text:span text:style-name="T26">, Nr. 29(2)-900), išdėstyti 2 punktą taip:</text:span></text:p>
      <text:p text:style-name="P27"><text:span text:style-name="T28">„</text:span><text:span text:style-name="T29">2</text:span><text:span text:style-name="T30">. Įsteigti valstybinę mokslo įstaigą – Ekonomikos institutą. Pavesti Lietuvos mokslų akademijai vykdyti Ekonomikos instituto steigėjo funkcijas“.</text:span></text:p>
      <text:p text:style-name="P31"/>
      <text:p text:style-name="P32"/>
      <text:p text:style-name="P33">MINISTRAS PIRMININKAS<text:tab/>ADOLFAS ŠLEŽEVIČIUS</text:p>
      <text:p text:style-name="Normal"/>
      <text:p text:style-name="P34">ŠVIETIMO IR MOKSLO MINISTRAS<text:tab/>VLADISLAVAS DOMARKAS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1:31:00Z</meta:creation-date>
    <dc:date>2015-07-06T01:31:00Z</dc:date>
    <meta:template xlink:href="Normal" xlink:type="simple"/>
    <meta:editing-cycles>2</meta:editing-cycles>
    <meta:editing-duration>PT0S</meta:editing-duration>
    <meta:document-statistic meta:page-count="1" meta:paragraph-count="14" meta:word-count="116" meta:character-count="823" meta:row-count="51" meta:non-whitespace-character-count="721"/>
  </office:meta>
</office:document-meta>
</file>