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8" style:parent-style-name="Normal" style:family="paragraph">
      <style:paragraph-properties fo:widows="0" fo:orphans="0"/>
      <style:text-properties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PILDYMO</text:p>
      <text:p text:style-name="P9"/>
      <text:p text:style-name="P10">2011 m. birželio 14 d. Nr. KS-32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 bei atsižvelgdama į Lietuvos aplinkos apsaugos investicijų fondo 2011-05-31 raštą Nr. S-191,</text:span></text:p>
      <text:p text:style-name="P15"/>
      <text:p text:style-name="P16"><text:span text:style-name="T17">nusprendė:</text:span></text:p>
      <text:p text:style-name="P18"/>
      <text:p text:style-name="P19"><text:span text:style-name="T20">1</text:span><text:span text:style-name="T21">. Papildyti Valstybinėje tarnyboje dirbančių asmenų, kurių privačių interesų deklaracijų duomenys yra vieši, pareigybių sąrašą, patvirtintą 2009</text:span><text:span text:style-name="T22">-</text:span><text:span text:style-name="T23">10</text:span><text:span text:style-name="T24">-</text:span><text:span text:style-name="T25">28 Vyriausiosios tarnybinės etikos komisijos sprendimu Nr. KS-94, į sąrašo skyrių „Aplinkos ministerija“ įtraukiant šias pareigybes:</text:span></text:p>
      <text:p text:style-name="P26"><text:span text:style-name="T27">1.1</text:span><text:span text:style-name="T28">. „Lietuvos aplinkos apsaugos investicijų fondo vadovas“;</text:span></text:p>
      <text:p text:style-name="P29"><text:span text:style-name="T30">1.2</text:span><text:span text:style-name="T31">. „Lietuvos aplinkos apsaugos investicijų fondo visų struktūrinių padalinių vadovai (karjeros valstybės tarnautojai“.</text:span></text:p>
      <text:p text:style-name="P32"><text:span text:style-name="T33">2</text:span><text:span text:style-name="T34">. Sprendimą paskelbti leidinyje „Valstybės žinios“ ir Vyriausiosios tarnybinės etikos komisijos interneto tinklalapyje www.vtek.lt.</text:span></text:p>
      <text:p text:style-name="P35"/>
      <text:p text:style-name="P36"/>
      <text:p text:style-name="P37"><text:span text:style-name="T38">Komisijos pirmininkas<text:s/></text:span><text:span text:style-name="T39"><text:tab/>Remigijus Rekerta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43:00Z</meta:creation-date>
    <dc:date>2017-03-24T06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