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VYRIAUSIOJO VALSTYBINIO VETERINARIJOS INSPEKTORIAUS 2002 M. LIEPOS 8 D. ĮSAKYMO NR. I-18 PAPILDYMO</text:p>
      <text:p text:style-name="P12"/>
      <text:p text:style-name="P13">2002 m. rugsėjo 11 d. Nr. I-29</text:p>
      <text:p text:style-name="P14">Vilnius</text:p>
      <text:p text:style-name="P15"/>
      <text:p text:style-name="P16"><text:span text:style-name="T17">Atsižvelgęs į Europos Sąjungos valstybių veterinarijos tarnybų informaciją dėl valgomųjų subproduktų kokybės,<text:s/></text:span></text:p>
      <text:p text:style-name="P18"><text:span text:style-name="T19">papildau</text:span><text:span text:style-name="T20"><text:s/>Lietuvos Respublikos vyriausiojo valstybinio veterinarijos inspektoriaus 2002 m. liepos 8 d. įsakymo Nr. I-18 2.1 punktą – po žodžio „ausis“ įrašau „kiaulių galvų mėsą pramoniniam perdirbimui“.</text:span></text:p>
      <text:p text:style-name="P21"/>
      <text:p text:style-name="P22"/>
      <text:p text:style-name="P23">VYRIAUSIOJO VALSTYBINIO VETERINARIJOS</text:p>
      <text:p text:style-name="P24">INSPEKTORIAUS PAVADUOTOJAS,<text:s/></text:p>
      <text:p text:style-name="P25">L. E. VYRIAUSIOJO VALSTYBINIO VETERINARIJOS</text:p>
      <text:p text:style-name="P26"><text:span text:style-name="T27">INSPEKTORIAUS PAREIGAS</text:span><text:span text:style-name="T28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2:10:00Z</meta:creation-date>
    <dc:date>2016-06-21T12:10:00Z</dc: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97" meta:row-count="22" meta:non-whitespace-character-count="617"/>
  </office:meta>
</office:document-meta>
</file>