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STATŲ, STATINIŲ IR PATALPŲ NUOMOS</text:p>
      <text:p text:style-name="P12"/>
      <text:p text:style-name="P13">1991 m. rugsėjo 11 d. Nr. 37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 Lietuvos Respublikai nuosav</text:span><text:span text:style-name="T23">ybės teise priklausantys įmonių, įstaigų ir organizacijų pastatai, statiniai bei patalpos (taip pat ir esantys vietos savivaldybių balanse) valstybinio turto pirminio privatizavimo laikotarpiu gali būti konkurso tvarka nuomojami komercinėms įmonėms tik gav</text:span><text:span text:style-name="T24">us Centrinės privatizavimo komisijos leidimą. Ši nuostata netaikoma valstybinio, visuomeninio ir žinybinio butų fondo butams, jeigu jie nuomojami pagal tiesioginę paskirtį.</text:span></text:p>
      <text:p text:style-name="P25"><text:span text:style-name="T26">2</text:span><text:span text:style-name="T27">. Įpareigoti įmonių steigėjus kartu su Finansų ministerijos Valstybine mokesči</text:span><text:span text:style-name="T28">ų inspekcija peržiūrėti pastatų, statinių ir patalpų nuomos sutartis, sudarytas su komercinėmis įmonėmis. Šios sutartys turi būti nutrauktos, jeigu:</text:span></text:p>
      <text:p text:style-name="P29"><text:span text:style-name="T30">2.1</text:span><text:span text:style-name="T31">. sutartyse nustatytas nuomos mokestis yra mažesnis nei palūkanos už valstybinį kapitalą;</text:span></text:p>
      <text:p text:style-name="P32"><text:span text:style-name="T33">2.2</text:span><text:span text:style-name="T34">. sub</text:span><text:span text:style-name="T35">nuomos sutartis sudaryta neturint įmonės steigėjo leidimo.</text:span></text:p>
      <text:p text:style-name="P36"><text:span text:style-name="T37">3</text:span><text:span text:style-name="T38">. Nustatyti, kad miestų (rajonų) valdybos gali nuomoti laisvas patalpas nekomercinėms įmonėms, įstaigoms ir kitiems nesiverčiantiems komercine veikla juridiniams asmenims tik konkurso tvarka</text:span><text:span text:style-name="T39">.</text:span></text:p>
      <text:p text:style-name="P40"/>
      <text:p text:style-name="P41"/>
      <text:p text:style-name="P42">LIETUVOS RESPUBLIKOS MINISTRAS PIRMININKAS<text:tab/>G. VAGNORIUS</text:p>
      <text:p text:style-name="P43">______________</text:p>
      <text:p text:style-name="P44"/>
      <text:p text:style-name="P45"/>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6T08:06:00Z</meta:creation-date>
    <dc:date>2018-10-16T08:06:00Z</dc:date>
    <meta:template xlink:href="Normal.dotm" xlink:type="simple"/>
    <meta:editing-cycles>2</meta:editing-cycles>
    <meta:editing-duration>PT0S</meta:editing-duration>
    <meta:document-statistic meta:page-count="1" meta:paragraph-count="24" meta:word-count="164" meta:character-count="1309" meta:row-count="68" meta:non-whitespace-character-count="1169"/>
  </office:meta>
</office:document-meta>
</file>