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991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4.4506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16in"/>
      <style:text-properties fo:color="#000000"/>
    </style:style>
    <style:style style:name="P210" style:parent-style-name="Normal" style:family="paragraph">
      <style:paragraph-properties fo:text-indent="0.4916in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2" style:parent-style-name="DefaultParagraphFont" style:family="text">
      <style:text-properties fo:text-transform="uppercase"/>
    </style:style>
    <style:style style:name="T213" style:parent-style-name="DefaultParagraphFont" style:family="text">
      <style:text-properties fo:text-transform="uppercase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break-before="page" fo:text-indent="3.5437in"/>
    </style:style>
    <style:style style:name="P219" style:parent-style-name="Normal" style:family="paragraph">
      <style:paragraph-properties fo:text-indent="3.5437in"/>
    </style:style>
    <style:style style:name="P220" style:parent-style-name="Normal" style:family="paragraph">
      <style:paragraph-properties fo:text-indent="3.5437in"/>
    </style:style>
    <style:style style:name="P221" style:parent-style-name="Normal" style:family="paragraph">
      <style:paragraph-properties fo:text-indent="0.4916in"/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6" style:parent-style-name="Normal" style:family="paragraph">
      <style:paragraph-properties fo:text-indent="0.4916in"/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9" style:parent-style-name="Normal" style:family="paragraph">
      <style:paragraph-properties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9" style:parent-style-name="Normal" style:family="paragraph">
      <style:paragraph-properties fo:text-indent="0.4916in"/>
      <style:text-properties fo:font-weight="bold" style:font-weight-asian="bold" fo:text-transform="uppercase" fo:color="#000000" style:font-size-complex="12pt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UGIAŠALĖS IR DVIŠALĖS TECHNINĖS PAGALBOS KOORDINAVIMO KOMISIJOS SUDARYMO IR ŠIOS KOMISIJOS NUOSTATŲ PATVIRTINIMO</text:p>
      <text:p text:style-name="P15"/>
      <text:p text:style-name="P16">1997 m. gegužės 8 d. Nr. 451</text:p>
      <text:p text:style-name="P17">Vilnius</text:p>
      <text:p text:style-name="P18"/>
      <text:p text:style-name="P19"><text:span text:style-name="T20">Lietuvos Res</text:span><text:span text:style-name="T21">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Daugiašalės ir dvišalės techninės pagalbos koordinavimo komisij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J. Rudalevičiu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Užsienio reikalų ministerijos viceministras (komisijos pirmininkas);</text:p>
          </table:table-cell>
        </table:table-row>
        <table:table-row table:style-name="TableRow38">
          <table:table-cell table:style-name="TableCell39">
            <text:p text:style-name="P40">R. Kair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Užsienio reikalų ministerijos Europos<text:s/>integracijos departamento Techninės pagalbos skyriaus vedėja (pirmoji komisijos pirmininko pavaduotoja);</text:p>
          </table:table-cell>
        </table:table-row>
        <table:table-row table:style-name="TableRow45">
          <table:table-cell table:style-name="TableCell46">
            <text:p text:style-name="P47">A. Stanči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Europos reikalų ministerijos Europos integracijos departamento direktoriaus pavaduotojas (antrasis komisijos pirmininko pavaduotojas);</text:p>
          </table:table-cell>
        </table:table-row>
        <table:table-row table:style-name="TableRow52">
          <table:table-cell table:style-name="TableCell53">
            <text:p text:style-name="P54">R. Budbergy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Teisingumo ministerijos sekretorė;</text:p>
          </table:table-cell>
        </table:table-row>
        <table:table-row table:style-name="TableRow59">
          <table:table-cell table:style-name="TableCell60">
            <text:p text:style-name="P61">A. Jankau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plinkos apsaugos ministerijos Bendrosios strategijos departamento Projektų valdymo skyriaus viršininkas;</text:p>
          </table:table-cell>
        </table:table-row>
        <table:table-row table:style-name="TableRow66">
          <table:table-cell table:style-name="TableCell67">
            <text:p text:style-name="P68">D. Jankausk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veikatos apsaugos ministerijos sekretorė;</text:p>
          </table:table-cell>
        </table:table-row>
        <table:table-row table:style-name="TableRow73">
          <table:table-cell table:style-name="TableCell74">
            <text:p text:style-name="P75">A. Klim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alstybinės konkurencijos ir vartotojų teisių gynimo tarnybos prie Lietuvos Respublikos Vyriausybės Konkurencijos politikos skyriaus viršininkas;</text:p>
          </table:table-cell>
        </table:table-row>
        <table:table-row table:style-name="TableRow80">
          <table:table-cell table:style-name="TableCell81">
            <text:p text:style-name="P82">S. Krop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banko Tarptautinių ryšių departamento direktorius;</text:p>
          </table:table-cell>
        </table:table-row>
        <table:table-row table:style-name="TableRow87">
          <table:table-cell table:style-name="TableCell88">
            <text:p text:style-name="P89">M. Kuklieriu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Žemės ir miškų ūkio<text:s/>ministerijos Tarptautinių organizacijų ir projektų departamento direktorius;</text:p>
          </table:table-cell>
        </table:table-row>
        <table:table-row table:style-name="TableRow94">
          <table:table-cell table:style-name="TableCell95">
            <text:p text:style-name="P96">V. Liutk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Kultūros ministerijos Europos integracijos skyriaus viršininkas;</text:p>
          </table:table-cell>
        </table:table-row>
        <table:table-row table:style-name="TableRow101">
          <table:table-cell table:style-name="TableCell102">
            <text:p text:style-name="P103">A. Lukš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Ryšių ir informatikos ministerijos Užsienio ryšių skyriaus viršininkas;</text:p>
          </table:table-cell>
        </table:table-row>
        <table:table-row table:style-name="TableRow108">
          <table:table-cell table:style-name="TableCell109">
            <text:p text:style-name="P110">G. Miškini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Ūkio ministerijos viceministras;</text:p>
          </table:table-cell>
        </table:table-row>
        <table:table-row table:style-name="TableRow115">
          <table:table-cell table:style-name="TableCell116">
            <text:p text:style-name="P117">R. Pranaiti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Statybos ir urbanistikos ministerijos Europos integracijos skyriaus viršininkas;</text:p>
          </table:table-cell>
        </table:table-row>
        <table:table-row table:style-name="TableRow122">
          <table:table-cell table:style-name="TableCell123">
            <text:p text:style-name="P124">R. Pusvašk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Švietimo ir mokslo ministerijos viceministras;</text:p>
          </table:table-cell>
        </table:table-row>
        <table:table-row table:style-name="TableRow129">
          <table:table-cell table:style-name="TableCell130">
            <text:p text:style-name="P131">R. M. Sagatauskait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Valdymo reformų ir savivaldybių reikalų<text:s/>ministerijos Užsienio ryšių ir Europos integracijos skyriaus vedėja;</text:p>
          </table:table-cell>
        </table:table-row>
        <table:table-row table:style-name="TableRow136">
          <table:table-cell table:style-name="TableCell137">
            <text:p text:style-name="P138">O. Skinderski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Vidaus reikalų ministerijos Tarptautinio bendradarbiavimo skyriaus viršininkas;</text:p>
          </table:table-cell>
        </table:table-row>
        <table:table-row table:style-name="TableRow143">
          <table:table-cell table:style-name="TableCell144">
            <text:p text:style-name="P145">R. Skyrien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Finansų ministerijos Tarptautinio departamento direktoriaus pavaduotoja;</text:p>
          </table:table-cell>
        </table:table-row>
        <table:table-row table:style-name="TableRow150">
          <table:table-cell table:style-name="TableCell151">
            <text:p text:style-name="P152">A. Šakaly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Susisiekimo ministerijos viceministras;</text:p>
          </table:table-cell>
        </table:table-row>
        <table:table-row table:style-name="TableRow157">
          <table:table-cell table:style-name="TableCell158">
            <text:p text:style-name="P159">B. Šičku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standartizacijos departamento prie Valdymo reformų ir savivaldybių reikalų ministerijos direktorius;</text:p>
          </table:table-cell>
        </table:table-row>
        <table:table-row table:style-name="TableRow164">
          <table:table-cell table:style-name="TableCell165">
            <text:p text:style-name="P166">D. Tonkūnien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Muitinės departamento prie Finansų ministerijos Tarptautinių<text:s/>santykių skyriaus vyriausioji inspektorė;</text:p>
          </table:table-cell>
        </table:table-row>
        <table:table-row table:style-name="TableRow171">
          <table:table-cell table:style-name="TableCell172">
            <text:p text:style-name="P173">V. Valentukevičiu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Ūkio ministerijos viceministras;</text:p>
          </table:table-cell>
        </table:table-row>
        <table:table-row table:style-name="TableRow178">
          <table:table-cell table:style-name="TableCell179">
            <text:p text:style-name="P180">L. Vytyt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Krašto apsaugos ministerijos Finansų ir apskaitos departamento Finansų ir planavimo skyriaus viršininkė;</text:p>
          </table:table-cell>
        </table:table-row>
        <table:table-row table:style-name="TableRow185">
          <table:table-cell table:style-name="TableCell186">
            <text:p text:style-name="P187">V. Žiūka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Socialinės apsaugos ir darbo<text:s/>ministerijos Tarptautinių reikalų<text:s/><text:soft-page-break/>departamento direktorius;</text:p>
          </table:table-cell>
        </table:table-row>
        <text:soft-page-break/>
        <table:table-row table:style-name="TableRow192">
          <table:table-cell table:style-name="TableCell193">
            <text:p text:style-name="P194">E. Žvirbli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Normal"><text:span text:style-name="T198">Statistikos departamento prie Lietuvos Respublikos Vyriausybės Skaičiavimo centro direktorius.</text:span></text:p>
          </table:table-cell>
        </table:table-row>
      </table:table>
      <text:p text:style-name="P199"><text:span text:style-name="T200">2</text:span><text:span text:style-name="T201">. Patvirtinti Daugiašalės ir dvišalės techninės pagalbos koordinavimo komisijos</text:span><text:span text:style-name="T202"><text:s/>nuostatus (pridedama).</text:span></text:p>
      <text:p text:style-name="P203"><text:span text:style-name="T204">3</text:span><text:span text:style-name="T205">. Pripažinti netekusiu galios Lietuvos Respublikos Vyriausybės 1996 m. birželio 12 d. nutarimą Nr. 681 „Dėl Daugiašalės ir dvišalės techninės pagalbos koordinavimo komisijos sudarymo ir šios komisijos nuostatų patvirtinimo“ (Ži</text:span><text:span text:style-name="T206">n., 1996, Nr.<text:s/></text:span><text:a xlink:href="https://www.e-tar.lt/portal/lt/legalAct/TAR.14766A912880" office:target-frame-name="_blank" xlink:show="new"><text:span text:style-name="T207">57-1351</text:span></text:a><text:span text:style-name="T208">).</text:span></text:p>
      <text:p text:style-name="P209"/>
      <text:p text:style-name="P210"/>
      <text:p text:style-name="P211"><text:span text:style-name="T212">MINISTRAS PIRMININKAS</text:span><text:span text:style-name="T213"><text:tab/>GEDIMINAS VAGNORIUS</text:span></text:p>
      <text:p text:style-name="P214"/>
      <text:p text:style-name="P215">UŽSIENIO REIKALŲ MINISTRAS<text:tab/>ALGIRDAS SAUDARGAS</text:p>
      <text:p text:style-name="P216"><text:span text:style-name="T217">______________</text:span></text:p>
      <text:soft-page-break/>
      <text:p text:style-name="P218">PATVIRTINTA</text:p>
      <text:p text:style-name="P219">Lietuvos Respublikos<text:s/>Vyriausybės</text:p>
      <text:p text:style-name="P220">1997 m. gegužės 8 d. nutarimu Nr. 451</text:p>
      <text:p text:style-name="P221"/>
      <text:p text:style-name="P222"><text:span text:style-name="T223">Daugiašalės ir dvišalės techninės pagalbos koordinavimo</text:span></text:p>
      <text:p text:style-name="P224"><text:span text:style-name="T225">komisijos nuostatai</text:span></text:p>
      <text:p text:style-name="P226"/>
      <text:p text:style-name="P227"><text:span text:style-name="T228">Bendrieji nuostatai</text:span></text:p>
      <text:p text:style-name="P229"/>
      <text:p text:style-name="P230"><text:span text:style-name="T231">1</text:span><text:span text:style-name="T232">. Daugiašalės ir dvišalės techninės pagalbos koordinavimo komisija (toliau vadinama – komisija)<text:s/></text:span><text:span text:style-name="T233">įkurta tam, kad koordinuotų techninę pagalbą pagal veiklos sritis, užtikrintų projektų techninei pagalbai gauti (toliau vadinama – techninės pagalbos projektai) rengimo efektyvumą ir racionalų šios pagalbos panaudojimą šalies mastu.</text:span></text:p>
      <text:p text:style-name="P234"><text:span text:style-name="T235">2</text:span><text:span text:style-name="T236">. Komisija savo ve</text:span><text:span text:style-name="T237">ikloje vadovaujasi įstatymais, Lietuvos Respublikos Seimo priimtais teisės aktais, Respublikos Prezidento dekretais, Lietuvos Respublikos Vyriausybės nutarimais, Ministro Pirmininko potvarkiais ir šiais nuostatais.</text:span></text:p>
      <text:p text:style-name="P238"><text:span text:style-name="T239">3</text:span><text:span text:style-name="T240">. Šiuose nuostatuose vartojamos sąvo</text:span><text:span text:style-name="T241">kos:</text:span></text:p>
      <text:p text:style-name="P242"><text:span text:style-name="T243">3.1</text:span><text:span text:style-name="T244">. PHARE – sutrumpinimas, iššifruojamas taip: „Parama Lenkijos ir Vengrijos ekonomikai restruktūrizuoti“, nuo 1991 metų pagal pasirašytą sutartį ši parama teikiama ir Lietuvai;</text:span></text:p>
      <text:p text:style-name="P245"><text:span text:style-name="T246">3.2</text:span><text:span text:style-name="T247">. daugiametė indikacinė programa – Europos komisijos PHARE prog</text:span><text:span text:style-name="T248">ramos skirtų lėšų išankstinis paskirstymas pagal veiklos sritis keleriems metams;</text:span></text:p>
      <text:p text:style-name="P249"><text:span text:style-name="T250">3.3</text:span><text:span text:style-name="T251">. operatyvinė šalies programa – Europos komisijos PHARE programos kiekvieniems metams skirtų lėšų paskirstymas pagal veiklos sričių poreikius ir prioritetus;</text:span></text:p>
      <text:p text:style-name="P252"><text:span text:style-name="T253">3.4</text:span><text:span text:style-name="T254">.<text:s/></text:span><text:span text:style-name="T255">techninė pagalba – užsienio šalių pagalba ekonominio atkūrimo procesams remti, daugiausia teikiama patirties ir žinių perdavimo, pasikeitimo ekspertais, mokomųjų programų organizavimo, iki projektinių studijų atlikimo ir kitomis formomis;</text:span></text:p>
      <text:p text:style-name="P256"><text:span text:style-name="T257">3.5</text:span><text:span text:style-name="T258">. nacional</text:span><text:span text:style-name="T259">inis pagalbos koordinatorius – Lietuvos Respublikos Vyriausybės įgaliotas pareigūnas, atsakingas už daugiašalės ir dvišalės techninės pagalbos koordinavimą (remiantis Lietuvos Respublikos Vyriausybės 1994 m. rugsėjo 20 d. nutarimu Nr. 877 „Dėl Užsienio rei</text:span><text:span text:style-name="T260">kalų ministerijos nuostatų patvirtinimo“ (Žin., 1994, Nr.<text:s/></text:span><text:a xlink:href="https://www.e-tar.lt/portal/lt/legalAct/TAR.F81616534771" office:target-frame-name="_blank" xlink:show="new"><text:span text:style-name="T261">74-1403</text:span></text:a><text:span text:style-name="T262">), užsienio šalių techninės pagalbos koordinavimo funkcija priskirta Užsienio reikalų ministerijai, todėl užsien</text:span><text:span text:style-name="T263">io reikalų ministras yra nacionalinis pagalbos koordinatorius).</text:span></text:p>
      <text:p text:style-name="P264"/>
      <text:p text:style-name="P265"><text:span text:style-name="T266">Komisijos funkcijos ir teisės</text:span></text:p>
      <text:p text:style-name="P267"/>
      <text:p text:style-name="P268"><text:span text:style-name="T269">4</text:span><text:span text:style-name="T270">. Komisija vykdo šias funkcijas:</text:span></text:p>
      <text:p text:style-name="P271"><text:span text:style-name="T272">4.1</text:span><text:span text:style-name="T273">. rengia pasiūlymus dėl techninės pagalbos politikos, strategijos ir prioritetų. Lietuvos Respublikos Vyriausyb</text:span><text:span text:style-name="T274">ei šiuos pasiūlymus pateikia nacionalinis pagalbos koordinatorius;</text:span></text:p>
      <text:p text:style-name="P275"><text:span text:style-name="T276">4.2</text:span><text:span text:style-name="T277">. nagrinėja ministerijų ir kitų valstybės institucijų pateiktus projektus, teikia rekomendacijas dėl jų finansavimo nacionaliniam pagalbos koordinatoriui, o jo nesant – komisijos pir</text:span><text:span text:style-name="T278">mininkui;</text:span></text:p>
      <text:p text:style-name="P279"><text:span text:style-name="T280">4.3</text:span><text:span text:style-name="T281">. užtikrina, kad tinkamai būtų parengti techninės pagalbos projektai;</text:span></text:p>
      <text:p text:style-name="P282"><text:span text:style-name="T283">4.4</text:span><text:span text:style-name="T284">. rengia daugiametę indikacinę PHARE programą, kurią nacionalinis pagalbos koordinatorius teikia tvirtinti Lietuvos Respublikos Vyriausybei;</text:span></text:p>
      <text:p text:style-name="P285"><text:span text:style-name="T286">4.5</text:span><text:span text:style-name="T287">. tvirtina<text:s/></text:span><text:span text:style-name="T288">PHARE programos valstybės investicijų projektus, prieš teikdama juos tvirtinti nacionaliniam pagalbos koordinatoriui;</text:span></text:p>
      <text:p text:style-name="P289"><text:span text:style-name="T290">4.6</text:span><text:span text:style-name="T291">. kasmet rengia operatyvinę šalies programą ir teikia ją tvirtinti nacionaliniam pagalbos koordinatoriui;</text:span></text:p>
      <text:p text:style-name="P292"><text:span text:style-name="T293">4.7</text:span><text:span text:style-name="T294">. teikia Vyriausyb</text:span><text:span text:style-name="T295">inei Europos integracijos komisijai pasiūlymus Europos integracijos klausimais (dėl techninės pagalbos lėšų paskirstymo);</text:span></text:p>
      <text:p text:style-name="P296"><text:span text:style-name="T297">4.8</text:span><text:span text:style-name="T298">. užtikrina galimybę visoms suinteresuotoms institucijoms naudotis sukaupta informacija apie užsienio šalių teikiamą techninę p</text:span><text:span text:style-name="T299">agalbą;</text:span></text:p>
      <text:p text:style-name="P300"><text:span text:style-name="T301">4.9</text:span><text:span text:style-name="T302">. sprendžia kitus techninės pagalbos klausimus.</text:span></text:p>
      <text:p text:style-name="P303"><text:span text:style-name="T304">5</text:span><text:span text:style-name="T305">. Komisija turi teisę gauti iš ministerijų bei kitų valstybės institucijų informaciją apie vykdomus ir vykdytinus techninės pagalbos projektus.</text:span></text:p>
      <text:p text:style-name="P306"/>
      <text:p text:style-name="P307"><text:span text:style-name="T308">Komisijos darbo organizavimas</text:span></text:p>
      <text:p text:style-name="P309"/>
      <text:p text:style-name="P310"><text:span text:style-name="T311">6</text:span><text:span text:style-name="T312">.</text:span><text:span text:style-name="T313"><text:s/>Komisija sudaroma iš ministerijų ir kitų valstybės institucijų pareigūnų. Prireikus į komisijos posėdžius kviečiami Užsienio reikalų ministerijos Techninės pagalbos skyriaus darbuotojai, Vyriausybinės Europos integracijos komisijos nariai, atitinkamų prog</text:span><text:span text:style-name="T314">ramų koordinatoriai, kiti valstybės institucijų atstovai, Europos integracijos pagalbos grupės nariai.</text:span></text:p>
      <text:p text:style-name="P315"><text:span text:style-name="T316">7</text:span><text:span text:style-name="T317">. Komisijai vadovauja komisijos pirmininkas, jo nesant – vienas iš komisijos pirmininko pavaduotojų.</text:span></text:p>
      <text:p text:style-name="P318"><text:span text:style-name="T319">8</text:span><text:span text:style-name="T320">. Komisijos sprendimai įforminami protokol</text:span><text:span text:style-name="T321">ais, kuriuos pasirašo komisijos pirmininkas.</text:span></text:p>
      <text:p text:style-name="P322"><text:span text:style-name="T323">9</text:span><text:span text:style-name="T324">. Komisiją ūkiškai ir techniškai aptarnauja Užsienio reikalų ministerija.</text:span></text:p>
      <text:p text:style-name="P325"><text:span text:style-name="T326">10</text:span><text:span text:style-name="T327">. Komisijos veikla nutraukiama atskiru Lietuvos Respublikos Vyriausybės nutarimu.</text:span></text:p>
      <text:p text:style-name="P328"><text:span text:style-name="T3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26:00Z</meta:creation-date>
    <dc:date>2015-09-08T23:26:00Z</dc:date>
    <meta:template xlink:href="Normal" xlink:type="simple"/>
    <meta:editing-cycles>2</meta:editing-cycles>
    <meta:editing-duration>PT0S</meta:editing-duration>
    <meta:document-statistic meta:page-count="4" meta:paragraph-count="108" meta:word-count="857" meta:character-count="7493" meta:row-count="269" meta:non-whitespace-character-count="6744"/>
  </office:meta>
</office:document-meta>
</file>