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1998 12 22 ĮSAKYMŲ NR. 760, 761, 762, 763, 764 PAPILDYMO</text:p>
      <text:p text:style-name="P9"/>
      <text:p text:style-name="P10">1999 m. sausio 15 d. Nr. 21</text:p>
      <text:p text:style-name="P11">Vilnius</text:p>
      <text:p text:style-name="P12"/>
      <text:p text:style-name="P13"><text:span text:style-name="T14">Vadovaudamasis 1998 12 22 įsakymu Nr. 760 „Dėl Lietuvos medicinos normos MN 30:1998 „Dietinio gydymo organizavimo asmens sveikatos priežiūros ir socialinės globos įstaigose tvarka“ patvirtinimo“, 1998 12 22 įsakymu Nr. 761 „Dėl Lietuvos medicinos normos MN 31:1998 „Gydytojas dietologas. Pareigos, teisės, kompetencija ir atsakomybė“ patvirtinimo“, 1998 12 22 įsakymu Nr. 762 „Dėl Lietuvos medicinos normos MN 32:1998 „Dietistas. Pareigos, teisės, kompetencija ir atsakomybė“ patvirtinimo“, 1998 12 22 įsakymu Nr. 763 „Dėl Lietuvos medicinos normos MN 33:1998 „Dietetikos technologas. Pareigos, teisės, kompetencija ir atsakomybė“ patvirtinimo“, 1998 12 22 įsakymu Nr. 764 „Dėl Lietuvos medicinos normos MN 34: 1998 „Dietinių patiekalų virėjas, pareigos, teisės, kompetencija ir atsakomybė“ patvirtinimo“,</text:span></text:p>
      <text:p text:style-name="P15"><text:span text:style-name="T16">ĮSAKAU:</text:span></text:p>
      <text:p text:style-name="P17"><text:span text:style-name="T18">Lietuvos medicinos normas MN 30:1996 „Dietinio gydymo organizavimo sveikatos priežiūros įstaigose tvarka“, MN 31:1996 „Gydytojas dietologas. Pareigos, teisės, kompetencija ir atsakomybė“, MN 32:1996 „Dietistas. Pareigos, teisės, kompetencija ir atsakomybė“, MN 33:1996 „Dietetikos technologas. Pareigos, teisės, kompetencija ir atsakomybė“, MN 34:1996 „Dietinių patiekalų virėjas. Pareigos, teisės, kompetencija ir atsakomybė“ paskelbti negaliojančiomis.</text:span></text:p>
      <text:p text:style-name="P19"/>
      <text:p text:style-name="P20"/>
      <text:p text:style-name="P21">SVEIKATOS APSAUGOS MINISTRAS<text:tab/>MINDAUGAS STANKEVIČ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09:52:00Z</meta:creation-date>
    <dc:date>2019-03-20T09:52:00Z</dc:date>
    <meta:template xlink:href="Normal.dotm" xlink:type="simple"/>
    <meta:editing-cycles>2</meta:editing-cycles>
    <meta:editing-duration>PT0S</meta:editing-duration>
    <meta:document-statistic meta:page-count="1" meta:paragraph-count="26" meta:word-count="182" meta:character-count="1473" meta:row-count="101" meta:non-whitespace-character-count="1317"/>
  </office:meta>
</office:document-meta>
</file>