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background-color="#FFFFFF"/>
    </style:style>
    <style:style style:name="TableColumn23" style:family="table-column">
      <style:table-column-properties style:column-width="2.1493in"/>
    </style:style>
    <style:style style:name="TableColumn24" style:family="table-column">
      <style:table-column-properties style:column-width="0.259in"/>
    </style:style>
    <style:style style:name="TableColumn25" style:family="table-column">
      <style:table-column-properties style:column-width="4.0409in"/>
    </style:style>
    <style:style style:name="Table22" style:family="table">
      <style:table-properties style:width="6.44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/>
    </style:style>
    <style:style style:name="P5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KOMISIJOS GALIMAM TARNYBINIAM NUSIŽENGIMUI IŠTIRTI SUDARYMO</text:p>
      <text:p text:style-name="Normal"/>
      <text:p text:style-name="P16">2011 m. sausio 24 d. Nr. 18</text:p>
      <text:p text:style-name="P17">Vilnius</text:p>
      <text:p text:style-name="P18"/>
      <text:p text:style-name="P19">Vadovaudamasis Lietuvos Respublikos valstybės tarnybos įstatymo<text:s/>30 straipsnio 1 dalimi ir įgyvendindamas Tarnybinių nuobaudų skyrimo valstybės tarnautojams taisyklių, patvirtintų Lietuvos Respublikos Vyriausybės 2002 m. birželio 25 d. nutarimu Nr. 977, 5 punktą,<text:s/><text:span text:style-name="T20">sudarau</text:span><text:s/>šią komisiją Vyriausybės atstovo Šiaulių apskrityje galimam tarnybiniam nusižengimui ištirti (toliau – komisija)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O. Romančikas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Ministro Pirmininko tarnybos Ministro Pirmininko kanclerio pavaduotojas (komisijos pirmininkas);</text:p>
          </table:table-cell>
        </table:table-row>
        <table:table-row table:style-name="TableRow33">
          <table:table-cell table:style-name="TableCell34">
            <text:p text:style-name="P35">R. Pilibaitis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Ministro Pirmininko tarnybos Teisės skyriaus vedėjas;<text:s/></text:p>
          </table:table-cell>
        </table:table-row>
        <table:table-row table:style-name="TableRow40">
          <table:table-cell table:style-name="TableCell41">
            <text:p text:style-name="P42">M.<text:s/>Rozalien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Ministro Pirmininko tarnybos Administravimo valdybos direktorė;</text:p>
          </table:table-cell>
        </table:table-row>
        <table:table-row table:style-name="TableRow47">
          <table:table-cell table:style-name="TableCell48">
            <text:p text:style-name="P49">R. Sadzevičiūt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Ministro Pirmininko tarnybos Administravimo valdybos Personalo skyriaus vedėja.</text:p>
          </table:table-cell>
        </table:table-row>
      </table:table>
      <text:p text:style-name="P54"/>
      <text:p text:style-name="P55"/>
      <text:p text:style-name="P56">MINISTRAS PIRMININKAS<text:tab/>ANDRIUS KUBILIUS</text:p>
      <text:p text:style-name="P57"/>
      <text:p text:style-name="P5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8-11T03:33:00Z</meta:creation-date>
    <dc:date>2015-08-11T03:33:00Z</dc:date>
    <meta:print-date>2011-01-25T13:12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10" meta:character-count="961" meta:row-count="48" meta:non-whitespace-character-count="870"/>
  </office:meta>
</office:document-meta>
</file>