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RUGSĖJO 15 D. NUTARIMO NR. 1117 „DĖL LIETUVOS RESPUBLIKOS SUSISIEKIMO MINISTERIJOS NUOSTATŲ PATVIRTINIMO“ PAKEITIMO</text:span></text:p>
      <text:p text:style-name="Normal"/>
      <text:p text:style-name="P17">2008 m. gruodžio 24 d. Nr. 1360</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susisiekimo ministerijos nuostatus, patvirtintus Lietuvos Respublikos Vyriausybės 1998 m. rugsėjo 15 d. nutarimu Nr. 1117 „Dėl Lietuvos Respublikos susisiekimo ministerijos nuostatų patvirtinimo“ (Žin., 1998, Nr.<text:s/><text:a xlink:href="http://www3.lrs.lt/cgi-bin/preps2?a=62827&amp;b=" office:target-frame-name="_top" xlink:show="replace"><text:span text:style-name="T25">83-2324</text:span></text:a>;<text:s/><text:span text:style-name="T26">2008, Nr.<text:s/></text:span><text:a xlink:href="https://www.e-tar.lt/portal/lt/legalAct/TAR.936EBD59557A" office:target-frame-name="_blank" xlink:show="new"><text:span text:style-name="T27">46-1727</text:span></text:a>):</text:p>
      <text:p text:style-name="P28">1.1. Išdėstyti 6.3.3 punktą taip:</text:p>
      <text:p text:style-name="P29">„6.3.3. dalyvauja likviduojant gaivalinių nelaimių, avarijų padarinius, organizuojant paieškos ir gelbėjimo darbus (išskyrus vandens transportą), organizuoja eismo įvykių (išskyrus kelių transportą) tyrimą ir apskaitą, analizuoja jų priežastis;“.</text:p>
      <text:p text:style-name="P30">1.2. Pripažinti netekusiu galios 6.5.2 punktą.</text:p>
      <text:p text:style-name="P31">1.3. Išdėstyti 9 punkto pirmąją pastraipą taip:</text:p>
      <text:p text:style-name="P32">„9. Susisiekimo ministerijos veikla organizuojama vadovaujantis susisiekimo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3">57-2312</text:span></text:a>; 2007, Nr.<text:s/><text:a xlink:href="https://www.e-tar.lt/portal/lt/legalAct/TAR.77F5BD135621" office:target-frame-name="_blank" xlink:show="new"><text:span text:style-name="T34">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5">113-5029</text:span></text:a>), kitais strateginio planavimo dokumentais. Ministerijos strateginių veiklos planų vykdymą vertina ministerijos Vidaus audito skyrius. Sutrumpintiems ministerijos strateginiams veiklos planams pritaria Lietuvos Respublikos Vyriausybė. Ministerijos strateginiai veiklos planai skelbiami ministerijos interneto tinklalapyje.“</text:p>
      <text:p text:style-name="P36">2. Šis nutarimas įsigalioja 2009 m. sausio 1 dieną.</text:p>
      <text:p text:style-name="P37"/>
      <text:p text:style-name="P38"/>
      <text:p text:style-name="P39"/>
      <text:p text:style-name="P40">MINISTRAS PIRMININKAS<text:tab/>ANDRIUS KUBILIUS</text:p>
      <text:p text:style-name="Normal"/>
      <text:p text:style-name="Normal"/>
      <text:p text:style-name="Normal"/>
      <text:p text:style-name="P41">SUSISIEKIMO MINISTRAS<text:tab/>ELIGIJUS MASIULI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4T09:00:00Z</meta:creation-date>
    <dc:date>2021-09-14T09:00:00Z</dc:date>
    <meta:print-date>2008-12-29T13:35:00Z</meta:print-date>
    <meta:template xlink:href="Normal.dotm" xlink:type="simple"/>
    <meta:editing-cycles>2</meta:editing-cycles>
    <meta:editing-duration>PT0S</meta:editing-duration>
    <meta:document-statistic meta:page-count="1" meta:paragraph-count="15" meta:word-count="298" meta:character-count="2353" meta:row-count="43" meta:non-whitespace-character-count="2070"/>
  </office:meta>
</office:document-meta>
</file>