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letter-spacing="0.0055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P41" style:parent-style-name="Normal" style:family="paragraph">
      <style:paragraph-properties fo:widows="0" fo:orphans="0" fo:text-align="justify" fo:text-indent="0.3937in"/>
      <style:text-properties fo:font-weight="bold" style:font-weight-asian="bold" fo:text-transform="uppercase"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3937in"/>
      <style:text-properties fo:text-transform="uppercase"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widows="0" fo:orphans="0" fo:text-align="justify" fo:text-indent="0.3937in"/>
      <style:text-properties fo:font-weight="bold" style:font-weight-asian="bold" fo:hyphenate="fals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text-align="justify" fo:margin-left="0.4923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margin-left="0.4923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widows="0" fo:orphans="0" fo:text-align="center"/>
      <style:text-properties fo:font-weight="bold" style:font-weight-asian="bold" fo:text-transform="uppercase" fo:hyphenate="false"/>
    </style:style>
    <style:style style:name="P178" style:parent-style-name="Normal" style:family="paragraph">
      <style:paragraph-properties fo:text-align="justify" fo:text-indent="0.3937in"/>
    </style:style>
    <style:style style:name="P179" style:parent-style-name="Normal" style:family="paragraph">
      <style:paragraph-properties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3937in"/>
    </style:style>
    <style:style style:name="P210" style:parent-style-name="Normal" style:family="paragraph">
      <style:paragraph-properties fo:widows="0" fo:orphans="0" fo:break-before="page" fo:text-align="justify" fo:margin-left="0.4166in">
        <style:tab-stops/>
      </style:paragraph-properties>
      <style:text-properties fo:hyphenate="false"/>
    </style:style>
    <style:style style:name="P211" style:parent-style-name="Normal" style:family="paragraph">
      <style:paragraph-properties fo:widows="0" fo:orphans="0" fo:text-align="justify" fo:margin-left="0.4166in">
        <style:tab-stops/>
      </style:paragraph-properties>
      <style:text-properties fo:hyphenate="false"/>
    </style:style>
    <style:style style:name="TableColumn213" style:family="table-column">
      <style:table-column-properties style:column-width="0.6659in" style:use-optimal-column-width="false"/>
    </style:style>
    <style:style style:name="TableColumn214" style:family="table-column">
      <style:table-column-properties style:column-width="3.4923in" style:use-optimal-column-width="false"/>
    </style:style>
    <style:style style:name="TableColumn215" style:family="table-column">
      <style:table-column-properties style:column-width="1.4166in" style:use-optimal-column-width="false"/>
    </style:style>
    <style:style style:name="TableColumn216" style:family="table-column">
      <style:table-column-properties style:column-width="0.75in" style:use-optimal-column-width="false"/>
    </style:style>
    <style:style style:name="Table212" style:family="table">
      <style:table-properties style:width="6.325in" fo:margin-left="0in" table:align="left"/>
    </style:style>
    <style:style style:name="TableRow217" style:family="table-row">
      <style:table-row-properties style:min-row-height="0.166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fo:font-size="11pt" style:font-size-asian="11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fo:font-size="11pt" style:font-size-asian="11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Row226" style:family="table-row">
      <style:table-row-properties style:min-row-height="0.166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fo:font-size="11pt" style:font-size-asian="11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166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fo:font-size="11pt" style:font-size-asian="11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fo:font-size="11pt" style:font-size-asian="11pt"/>
    </style:style>
    <style:style style:name="P241" style:parent-style-name="Normal" style:family="paragraph">
      <style:text-properties fo:font-size="11pt" style:font-size-asian="11pt"/>
    </style:style>
    <style:style style:name="P242" style:parent-style-name="Normal" style:family="paragraph">
      <style:paragraph-properties>
        <style:tab-stops>
          <style:tab-stop style:type="left" style:position="0.25in"/>
        </style:tab-stops>
      </style:paragraph-properties>
      <style:text-properties fo:font-size="11pt" style:font-size-asian="11pt"/>
    </style:style>
    <style:style style:name="P243" style:parent-style-name="Normal" style:family="paragraph">
      <style:paragraph-properties>
        <style:tab-stops>
          <style:tab-stop style:type="left" style:position="0.25in"/>
          <style:tab-stop style:type="left" style:position="0.2923in"/>
        </style:tab-stops>
      </style:paragraph-properties>
      <style:text-properties fo:font-size="11pt" style:font-size-asian="11pt"/>
    </style:style>
    <style:style style:name="P244" style:parent-style-name="Normal" style:family="paragraph">
      <style:paragraph-properties>
        <style:tab-stops>
          <style:tab-stop style:type="left" style:position="0.25in"/>
        </style:tab-stops>
      </style:paragraph-properties>
      <style:text-properties fo:font-size="11pt" style:font-size-asian="11pt"/>
    </style:style>
    <style:style style:name="P245"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246"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247" style:parent-style-name="Normal" style:family="paragraph">
      <style:paragraph-properties>
        <style:tab-stops>
          <style:tab-stop style:type="left" style:position="0.25in"/>
        </style:tab-stops>
      </style:paragraph-properties>
      <style:text-properties fo:font-size="11pt" style:font-size-asian="11pt"/>
    </style:style>
    <style:style style:name="P248" style:parent-style-name="Normal" style:family="paragraph">
      <style:paragraph-properties>
        <style:tab-stops>
          <style:tab-stop style:type="left" style:position="0.25in"/>
        </style:tab-stops>
      </style:paragraph-properties>
    </style:style>
    <style:style style:name="T249" style:parent-style-name="DefaultParagraphFont" style:family="text">
      <style:text-properties fo:text-transform="uppercase"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min-row-height="0.166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weight="bold" style:font-weight-asian="bold" fo:font-size="11pt" style:font-size-asian="11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font-size="11pt" style:font-size-asian="11pt"/>
    </style:style>
    <style:style style:name="P260" style:parent-style-name="Normal" style:family="paragraph">
      <style:text-properties fo:font-size="11pt" style:font-size-asian="11pt"/>
    </style:style>
    <style:style style:name="P261" style:parent-style-name="Normal" style:family="paragraph">
      <style:paragraph-properties fo:widows="0" fo:orphans="0">
        <style:tab-stops>
          <style:tab-stop style:type="left" style:position="0.309in"/>
        </style:tab-stops>
      </style:paragraph-properties>
      <style:text-properties fo:hyphenate="false"/>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min-row-height="0.166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fo:font-size="11pt" style:font-size-asian="11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weight="bold" style:font-weight-asian="bold" fo:font-size="11pt" style:font-size-asian="11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24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ext-properties fo:font-weight="bold" style:font-weight-asian="bold" fo:font-size="11pt" style:font-size-asian="11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fo:font-size="11pt" style:font-size-asian="11pt"/>
    </style:style>
    <style:style style:name="P283" style:parent-style-name="Normal" style:family="paragraph">
      <style:text-properties fo:font-size="11pt" style:font-size-asian="11pt"/>
    </style:style>
    <style:style style:name="P284" style:parent-style-name="Normal" style:family="paragraph">
      <style:paragraph-properties fo:widows="0" fo:orphans="0">
        <style:tab-stops>
          <style:tab-stop style:type="left" style:position="0.2201in"/>
        </style:tab-stops>
      </style:paragraph-properties>
      <style:text-properties fo:font-size="11pt" style:font-size-asian="11pt" fo:hyphenate="false"/>
    </style:style>
    <style:style style:name="P285" style:parent-style-name="Normal" style:family="paragraph">
      <style:paragraph-properties fo:widows="0" fo:orphans="0">
        <style:tab-stops>
          <style:tab-stop style:type="left" style:position="0.2201in"/>
        </style:tab-stops>
      </style:paragraph-properties>
      <style:text-properties fo:font-size="11pt" style:font-size-asian="11pt" fo:hyphenate="false"/>
    </style:style>
    <style:style style:name="P286" style:parent-style-name="Normal" style:family="paragraph">
      <style:paragraph-properties fo:widows="0" fo:orphans="0"/>
      <style:text-properties fo:font-size="11pt" style:font-size-asian="11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TableRow293" style:family="table-row">
      <style:table-row-properties style:min-row-height="0.1666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fo:font-size="11pt" style:font-size-asian="11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fo:font-size="11pt" style:font-size-asian="11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166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fo:font-size="11pt" style:font-size-asian="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fo:font-size="11pt" style:font-size-asian="11pt"/>
    </style:style>
    <style:style style:name="P307" style:parent-style-name="Normal" style:family="paragraph">
      <style:text-properties fo:font-size="11pt" style:font-size-asian="11pt"/>
    </style:style>
    <style:style style:name="P308"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09"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10"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11"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12"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13" style:parent-style-name="Normal" style:family="paragraph">
      <style:paragraph-properties fo:widows="0" fo:orphans="0">
        <style:tab-stops>
          <style:tab-stop style:type="left" style:position="0.25in"/>
        </style:tab-stops>
      </style:paragraph-properties>
      <style:text-properties fo:hyphenate="false"/>
    </style:style>
    <style:style style:name="T314" style:parent-style-name="DefaultParagraphFont" style:family="text">
      <style:text-properties fo:font-weight="bold" style:font-weight-asian="bold" fo:text-transform="uppercase"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Row322" style:family="table-row">
      <style:table-row-properties style:min-row-height="0.1666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fo:font-size="11pt" style:font-size-asian="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1pt" style:font-size-asian="11pt"/>
    </style:style>
    <style:style style:name="P327" style:parent-style-name="Normal" style:family="paragraph">
      <style:paragraph-properties fo:widows="0" fo:orphans="0"/>
      <style:text-properties fo:font-size="11pt" style:font-size-asian="11pt" fo:hyphenate="false"/>
    </style:style>
    <style:style style:name="P328"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29"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30"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331" style:parent-style-name="Normal" style:family="paragraph">
      <style:paragraph-properties fo:widows="0" fo:orphans="0">
        <style:tab-stops>
          <style:tab-stop style:type="left" style:position="0.25in"/>
        </style:tab-stops>
      </style:paragraph-properties>
      <style:text-properties fo:hyphenate="false"/>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Row340" style:family="table-row">
      <style:table-row-properties style:min-row-height="0.6875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fo:font-size="11pt" style:font-size-asian="11pt" fo:hyphenate="false"/>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fo:font-weight="bold" style:font-weight-asian="bold" fo:font-size="11pt" style:font-size-asian="11pt"/>
    </style:style>
    <style:style style:name="P345" style:parent-style-name="Normal" style:family="paragraph">
      <style:paragraph-properties fo:widows="0" fo:orphans="0"/>
      <style:text-properties fo:font-size="11pt" style:font-size-asian="11pt" fo:hyphenate="false"/>
    </style:style>
    <style:style style:name="P346"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Row357" style:family="table-row">
      <style:table-row-properties style:min-row-height="0.4791in" style:use-optimal-row-height="false"/>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widows="0" fo:orphans="0">
        <style:tab-stops>
          <style:tab-stop style:type="left" style:position="0.0236in"/>
          <style:tab-stop style:type="left" style:position="0.2201in"/>
          <style:tab-stop style:type="left" style:position="0.25in"/>
        </style:tab-stops>
      </style:paragraph-properties>
      <style:text-properties fo:hyphenate="false"/>
    </style:style>
    <style:style style:name="T361" style:parent-style-name="DefaultParagraphFont" style:family="text">
      <style:text-properties fo:font-size="11pt" style:font-size-asian="11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6111in" style:use-optimal-row-height="false"/>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widows="0" fo:orphans="0">
        <style:tab-stops>
          <style:tab-stop style:type="left" style:position="0.0236in"/>
          <style:tab-stop style:type="left" style:position="0.2201in"/>
          <style:tab-stop style:type="left" style:position="0.25in"/>
        </style:tab-stops>
      </style:paragraph-properties>
      <style:text-properties fo:font-size="11pt" style:font-size-asian="11pt" fo:hyphenate="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552in" style:use-optimal-row-height="false"/>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fo:widows="0" fo:orphans="0">
        <style:tab-stops>
          <style:tab-stop style:type="left" style:position="0.0236in"/>
          <style:tab-stop style:type="left" style:position="0.2201in"/>
          <style:tab-stop style:type="left" style:position="0.25in"/>
        </style:tab-stops>
      </style:paragraph-properties>
      <style:text-properties fo:font-size="11pt" style:font-size-asian="11pt" fo:hyphenate="false"/>
    </style:style>
    <style:style style:name="TableCell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min-row-height="0.5416in" style:use-optimal-row-height="false"/>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widows="0" fo:orphans="0">
        <style:tab-stops>
          <style:tab-stop style:type="left" style:position="0.0236in"/>
          <style:tab-stop style:type="left" style:position="0.2201in"/>
          <style:tab-stop style:type="left" style:position="0.25in"/>
        </style:tab-stops>
      </style:paragraph-properties>
      <style:text-properties fo:font-size="11pt" style:font-size-asian="11pt" fo:hyphenate="false"/>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5in" style:use-optimal-row-height="false"/>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position="0.0236in"/>
          <style:tab-stop style:type="left" style:position="0.2201in"/>
          <style:tab-stop style:type="left" style:position="0.25in"/>
        </style:tab-stops>
      </style:paragraph-properties>
      <style:text-properties fo:hyphenate="false"/>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906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fo:font-size="11pt" style:font-size-asian="11pt" fo:hyphenate="false"/>
    </style:style>
    <style:style style:name="TableCell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 style:parent-style-name="Normal" style:family="paragraph">
      <style:text-properties fo:font-weight="bold" style:font-weight-asian="bold" fo:font-size="11pt" style:font-size-asian="11pt"/>
    </style:style>
    <style:style style:name="P405" style:parent-style-name="Normal" style:family="paragraph">
      <style:paragraph-properties fo:widows="0" fo:orphans="0"/>
      <style:text-properties fo:font-size="11pt" style:font-size-asian="11pt" fo:hyphenate="false"/>
    </style:style>
    <style:style style:name="P40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40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40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min-row-height="1.2395in" style:use-optimal-row-height="false"/>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widows="0" fo:orphans="0"/>
      <style:text-properties fo:font-size="11pt" style:font-size-asian="11pt" fo:hyphenate="false"/>
    </style:style>
    <style:style style:name="P417"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418" style:parent-style-name="Normal" style:family="paragraph">
      <style:paragraph-properties fo:widows="0" fo:orphans="0">
        <style:tab-stops>
          <style:tab-stop style:type="left" style:position="0.25in"/>
        </style:tab-stops>
      </style:paragraph-properties>
      <style:text-properties fo:hyphenate="false"/>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style:tab-stops>
          <style:tab-stop style:type="left" style:position="0.25in"/>
        </style:tab-stops>
      </style:paragraph-properties>
      <style:text-properties fo:hyphenate="false"/>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min-row-height="0.55in" style:use-optimal-row-height="false"/>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166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weight="bold" style:font-weight-asian="bold" fo:font-size="11pt" style:font-size-asian="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166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fo:font-size="11pt" style:font-size-asian="11pt"/>
    </style:style>
    <style:style style:name="P450" style:parent-style-name="Normal" style:family="paragraph">
      <style:text-properties fo:font-size="11pt" style:font-size-asian="11pt"/>
    </style:style>
    <style:style style:name="P45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style:tab-stops>
          <style:tab-stop style:type="left" style:position="0.25in"/>
        </style:tab-stops>
      </style:paragraph-properties>
      <style:text-properties fo:font-size="11pt" style:font-size-asian="11pt"/>
    </style:style>
    <style:style style:name="P455" style:parent-style-name="Normal" style:family="paragraph">
      <style:paragraph-properties>
        <style:tab-stops>
          <style:tab-stop style:type="left" style:position="0.25in"/>
        </style:tab-stops>
      </style:paragraph-properties>
      <style:text-properties fo:font-size="11pt" style:font-size-asian="11pt"/>
    </style:style>
    <style:style style:name="P456" style:parent-style-name="Normal" style:family="paragraph">
      <style:paragraph-properties>
        <style:tab-stops>
          <style:tab-stop style:type="left" style:position="0.25in"/>
        </style:tab-stops>
      </style:paragraph-properties>
      <style:text-properties fo:font-size="11pt" style:font-size-asian="11pt"/>
    </style:style>
    <style:style style:name="P457" style:parent-style-name="Normal" style:family="paragraph">
      <style:paragraph-properties>
        <style:tab-stops>
          <style:tab-stop style:type="left" style:position="0.25in"/>
        </style:tab-stops>
      </style:paragraph-properties>
      <style:text-properties fo:font-size="11pt" style:font-size-asian="11pt"/>
    </style:style>
    <style:style style:name="P458" style:parent-style-name="Normal" style:family="paragraph">
      <style:paragraph-properties>
        <style:tab-stops>
          <style:tab-stop style:type="left" style:position="0.25in"/>
        </style:tab-stops>
      </style:paragraph-properties>
      <style:text-properties fo:font-size="11pt" style:font-size-asian="11pt"/>
    </style:style>
    <style:style style:name="P459" style:parent-style-name="Normal" style:family="paragraph">
      <style:paragraph-properties>
        <style:tab-stops>
          <style:tab-stop style:type="left" style:position="0.25in"/>
        </style:tab-stops>
      </style:paragraph-properties>
      <style:text-properties fo:font-size="11pt" style:font-size-asian="11pt"/>
    </style:style>
    <style:style style:name="P460" style:parent-style-name="Normal" style:family="paragraph">
      <style:paragraph-properties>
        <style:tab-stops>
          <style:tab-stop style:type="left" style:position="0.25in"/>
        </style:tab-stops>
      </style:paragraph-properties>
    </style:style>
    <style:style style:name="T461" style:parent-style-name="DefaultParagraphFont" style:family="text">
      <style:text-properties fo:font-weight="bold" style:font-weight-asian="bold" fo:text-transform="uppercase"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1.95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fo:font-size="11pt" style:font-size-asian="11pt" fo:hyphenate="false"/>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text-properties fo:font-weight="bold" style:font-weight-asian="bold" fo:font-size="11pt" style:font-size-asian="11pt"/>
    </style:style>
    <style:style style:name="P472" style:parent-style-name="Normal" style:family="paragraph">
      <style:text-properties fo:font-size="11pt" style:font-size-asian="11pt"/>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font-size="11pt" style:font-size-asian="11pt"/>
    </style:style>
    <style:style style:name="P475" style:parent-style-name="Normal" style:family="paragraph">
      <style:paragraph-properties>
        <style:tab-stops>
          <style:tab-stop style:type="left" style:position="0.25in"/>
        </style:tab-stops>
      </style:paragraph-properties>
      <style:text-properties fo:font-size="11pt" style:font-size-asian="11pt"/>
    </style:style>
    <style:style style:name="P476" style:parent-style-name="Normal" style:family="paragraph">
      <style:paragraph-properties>
        <style:tab-stops>
          <style:tab-stop style:type="left" style:position="0.25in"/>
        </style:tab-stops>
      </style:paragraph-properties>
      <style:text-properties fo:font-size="11pt" style:font-size-asian="11pt"/>
    </style:style>
    <style:style style:name="P477" style:parent-style-name="Normal" style:family="paragraph">
      <style:paragraph-properties>
        <style:tab-stops>
          <style:tab-stop style:type="left" style:position="0.25in"/>
        </style:tab-stops>
      </style:paragraph-properties>
      <style:text-properties fo:font-size="11pt" style:font-size-asian="11pt"/>
    </style:style>
    <style:style style:name="P478" style:parent-style-name="Normal" style:family="paragraph">
      <style:paragraph-properties>
        <style:tab-stops>
          <style:tab-stop style:type="left" style:position="0.25in"/>
        </style:tab-stops>
      </style:paragraph-properties>
      <style:text-properties fo:font-size="11pt" style:font-size-asian="11pt"/>
    </style:style>
    <style:style style:name="P479" style:parent-style-name="Normal" style:family="paragraph">
      <style:paragraph-properties>
        <style:tab-stops>
          <style:tab-stop style:type="left" style:position="0.25in"/>
        </style:tab-stops>
      </style:paragraph-properties>
      <style:text-properties fo:font-size="11pt" style:font-size-asian="11pt"/>
    </style:style>
    <style:style style:name="P480" style:parent-style-name="Normal" style:family="paragraph">
      <style:paragraph-properties>
        <style:tab-stops>
          <style:tab-stop style:type="left" style:position="0.25in"/>
        </style:tab-stops>
      </style:paragraph-properties>
      <style:text-properties fo:font-size="11pt" style:font-size-asian="11pt"/>
    </style:style>
    <style:style style:name="P481" style:parent-style-name="Normal" style:family="paragraph">
      <style:paragraph-properties>
        <style:tab-stops>
          <style:tab-stop style:type="left" style:position="0.25in"/>
        </style:tab-stops>
      </style:paragraph-properties>
      <style:text-properties fo:font-size="11pt" style:font-size-asian="11pt"/>
    </style:style>
    <style:style style:name="P482" style:parent-style-name="Normal" style:family="paragraph">
      <style:paragraph-properties>
        <style:tab-stops>
          <style:tab-stop style:type="left" style:position="0.25in"/>
        </style:tab-stops>
      </style:paragraph-properties>
    </style:style>
    <style:style style:name="T483" style:parent-style-name="DefaultParagraphFont" style:family="text">
      <style:text-properties fo:font-weight="bold" style:font-weight-asian="bold" fo:text-transform="uppercase"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3333in" style:use-optimal-row-height="false"/>
    </style:style>
    <style:style style:name="P490" style:parent-style-name="Normal" style:family="paragraph">
      <style:paragraph-properties fo:widows="0" fo:orphans="0" fo:text-align="center"/>
      <style:text-properties fo:font-weight="bold" style:font-weight-asian="bold" fo:font-size="11pt" style:font-size-asian="11pt" fo:hyphenate="false"/>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min-row-height="0.4111in" style:use-optimal-row-height="false"/>
    </style:style>
    <style:style style:name="P499" style:parent-style-name="Normal" style:family="paragraph">
      <style:paragraph-properties fo:widows="0" fo:orphans="0" fo:text-align="center"/>
      <style:text-properties fo:font-weight="bold" style:font-weight-asian="bold" fo:font-size="11pt" style:font-size-asian="11pt" fo:hyphenate="false"/>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fo:hyphenate="false"/>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min-row-height="0.5625in" style:use-optimal-row-height="false"/>
    </style:style>
    <style:style style:name="P507" style:parent-style-name="Normal" style:family="paragraph">
      <style:paragraph-properties fo:widows="0" fo:orphans="0" fo:text-align="center"/>
      <style:text-properties fo:font-weight="bold" style:font-weight-asian="bold" fo:font-size="11pt" style:font-size-asian="11pt" fo:hyphenate="false"/>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fo:hyphenate="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4791in" style:use-optimal-row-height="false"/>
    </style:style>
    <style:style style:name="P515" style:parent-style-name="Normal" style:family="paragraph">
      <style:paragraph-properties fo:widows="0" fo:orphans="0" fo:text-align="center"/>
      <style:text-properties fo:font-weight="bold" style:font-weight-asian="bold" fo:font-size="11pt" style:font-size-asian="11pt" fo:hyphenate="false"/>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fo:hyphenate="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1.437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fo:font-size="11pt" style:font-size-asian="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font-size="11pt" style:font-size-asian="11pt"/>
    </style:style>
    <style:style style:name="P527" style:parent-style-name="Normal" style:family="paragraph">
      <style:paragraph-properties fo:widows="0" fo:orphans="0"/>
      <style:text-properties fo:font-size="11pt" style:font-size-asian="11pt" fo:hyphenate="false"/>
    </style:style>
    <style:style style:name="P52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2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3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3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32" style:parent-style-name="DefaultParagraphFont" style:family="text">
      <style:text-properties fo:font-weight="bold" style:font-weight-asian="bold" fo:text-transform="uppercase"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fo:background-color="#FFFF00"/>
    </style:style>
    <style:style style:name="TableRow541" style:family="table-row">
      <style:table-row-properties style:min-row-height="2.2395in" style:use-optimal-row-height="false"/>
    </style:style>
    <style:style style:name="P542" style:parent-style-name="Normal" style:family="paragraph">
      <style:paragraph-properties fo:widows="0" fo:orphans="0" fo:text-align="center"/>
      <style:text-properties fo:font-weight="bold" style:font-weight-asian="bold"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4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4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4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4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4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5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5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52" style:parent-style-name="DefaultParagraphFont" style:family="text">
      <style:text-properties fo:font-weight="bold" style:font-weight-asian="bold" fo:text-transform="uppercase"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min-row-height="0.166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fo:font-size="11pt" style:font-size-asian="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font-size="11pt" style:font-size-asian="11pt"/>
    </style:style>
    <style:style style:name="P563" style:parent-style-name="Normal" style:family="paragraph">
      <style:paragraph-properties fo:widows="0" fo:orphans="0"/>
      <style:text-properties fo:font-size="11pt" style:font-size-asian="11pt" fo:hyphenate="false"/>
    </style:style>
    <style:style style:name="P56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6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6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6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1666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fo:font-size="11pt" style:font-size-asian="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P580" style:parent-style-name="Normal" style:family="paragraph">
      <style:paragraph-properties fo:widows="0" fo:orphans="0"/>
      <style:text-properties fo:font-size="11pt" style:font-size-asian="11pt" fo:hyphenate="false"/>
    </style:style>
    <style:style style:name="P58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8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583"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166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1pt" style:font-size-asian="11pt"/>
    </style:style>
    <style:style style:name="P599" style:parent-style-name="Normal" style:family="paragraph">
      <style:text-properties fo:font-size="11pt" style:font-size-asian="11pt"/>
    </style:style>
    <style:style style:name="P600"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01" style:parent-style-name="DefaultParagraphFont" style:family="text">
      <style:text-properties fo:font-weight="bold" style:font-weight-asian="bold" fo:text-transform="uppercas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style:tab-stops>
          <style:tab-stop style:type="left" style:position="0.25in"/>
        </style:tab-stops>
      </style:paragraph-properties>
      <style:text-properties fo:font-size="11pt" style:font-size-asian="11pt"/>
    </style:style>
    <style:style style:name="P607" style:parent-style-name="Normal" style:family="paragraph">
      <style:paragraph-properties>
        <style:tab-stops>
          <style:tab-stop style:type="left" style:position="0.25in"/>
        </style:tab-stops>
      </style:paragraph-properties>
      <style:text-properties fo:font-size="11pt" style:font-size-asian="11pt"/>
    </style:style>
    <style:style style:name="P608" style:parent-style-name="Normal" style:family="paragraph">
      <style:paragraph-properties>
        <style:tab-stops>
          <style:tab-stop style:type="left" style:position="0.25in"/>
        </style:tab-stops>
      </style:paragraph-properties>
      <style:text-properties fo:font-size="11pt" style:font-size-asian="11pt"/>
    </style:style>
    <style:style style:name="P609" style:parent-style-name="Normal" style:family="paragraph">
      <style:paragraph-properties>
        <style:tab-stops>
          <style:tab-stop style:type="left" style:position="0.25in"/>
        </style:tab-stops>
      </style:paragraph-properties>
      <style:text-properties fo:font-size="11pt" style:font-size-asian="11pt"/>
    </style:style>
    <style:style style:name="P610" style:parent-style-name="Normal" style:family="paragraph">
      <style:paragraph-properties>
        <style:tab-stops>
          <style:tab-stop style:type="left" style:position="0.25in"/>
        </style:tab-stops>
      </style:paragraph-properties>
      <style:text-properties fo:font-size="11pt" style:font-size-asian="11pt"/>
    </style:style>
    <style:style style:name="P611" style:parent-style-name="Normal" style:family="paragraph">
      <style:paragraph-properties fo:widows="0" fo:orphans="0">
        <style:tab-stops>
          <style:tab-stop style:type="left" style:position="0.25in"/>
        </style:tab-stops>
      </style:paragraph-properties>
      <style:text-properties fo:hyphenate="false"/>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widows="0" fo:orphans="0"/>
      <style:text-properties fo:font-size="11pt" style:font-size-asian="11pt" fo:hyphenate="false"/>
    </style:style>
    <style:style style:name="P615"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616" style:parent-style-name="Normal" style:family="paragraph">
      <style:paragraph-properties fo:widows="0" fo:orphans="0">
        <style:tab-stops>
          <style:tab-stop style:type="left" style:position="0.25in"/>
        </style:tab-stops>
      </style:paragraph-properties>
      <style:text-properties fo:font-size="11pt" style:font-size-asian="11pt" fo:hyphenate="false"/>
    </style:style>
    <style:style style:name="P61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1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1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2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min-row-height="0.1666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style>
    <style:style style:name="P637" style:parent-style-name="Normal" style:family="paragraph">
      <style:paragraph-properties fo:widows="0" fo:orphans="0"/>
      <style:text-properties fo:font-size="11pt" style:font-size-asian="11pt" fo:hyphenate="false"/>
    </style:style>
    <style:style style:name="P63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3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4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4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4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min-row-height="0.166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fo:font-size="11pt" style:font-size-asian="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fo:font-size="11pt" style:font-size-asian="11pt"/>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59"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166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fo:font-size="11pt" style:font-size-asian="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P672" style:parent-style-name="Normal" style:family="paragraph">
      <style:paragraph-properties fo:widows="0" fo:orphans="0"/>
      <style:text-properties fo:font-size="11pt" style:font-size-asian="11pt" fo:hyphenate="false"/>
    </style:style>
    <style:style style:name="P67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7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min-row-height="0.1666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font-size="11pt" style:font-size-asian="11pt"/>
    </style:style>
    <style:style style:name="P686" style:parent-style-name="Normal" style:family="paragraph">
      <style:paragraph-properties fo:widows="0" fo:orphans="0"/>
      <style:text-properties fo:font-size="11pt" style:font-size-asian="11pt" fo:hyphenate="false"/>
    </style:style>
    <style:style style:name="P68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8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68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min-row-height="0.166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P700" style:parent-style-name="Normal" style:family="paragraph">
      <style:paragraph-properties fo:widows="0" fo:orphans="0"/>
      <style:text-properties fo:font-size="11pt" style:font-size-asian="11pt" fo:hyphenate="false"/>
    </style:style>
    <style:style style:name="P70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0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03"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min-row-height="0.1666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style>
    <style:style style:name="P716" style:parent-style-name="Normal" style:family="paragraph">
      <style:paragraph-properties fo:widows="0" fo:orphans="0"/>
      <style:text-properties fo:font-size="11pt" style:font-size-asian="11pt" fo:hyphenate="false"/>
    </style:style>
    <style:style style:name="P717" style:parent-style-name="Normal" style:family="paragraph">
      <style:paragraph-properties fo:widows="0" fo:orphans="0"/>
      <style:text-properties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min-row-height="0.1666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weight="bold" style:font-weight-asian="bold"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166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fo:font-size="11pt" style:font-size-asian="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fo:hyphenate="false"/>
    </style:style>
    <style:style style:name="P73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3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3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3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4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4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4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4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min-row-height="0.1666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166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fo:font-size="11pt" style:font-size-asian="11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fo:hyphenate="false"/>
    </style:style>
    <style:style style:name="P76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6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6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6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6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7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7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min-row-height="0.166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fo:font-size="11pt" style:font-size-asian="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fo:hyphenate="false"/>
    </style:style>
    <style:style style:name="P78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8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8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84"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9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9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79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min-row-height="0.166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fo:font-size="11pt" style:font-size-asian="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fo:font-size="11pt" style:font-size-asian="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1666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fo:font-size="11pt" style:font-size-asian="11pt"/>
    </style:style>
    <style:style style:name="P814" style:parent-style-name="Normal" style:family="paragraph">
      <style:paragraph-properties fo:widows="0" fo:orphans="0"/>
      <style:text-properties fo:font-size="11pt" style:font-size-asian="11pt" fo:hyphenate="false"/>
    </style:style>
    <style:style style:name="P81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1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1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18"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1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1"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25" style:parent-style-name="DefaultParagraphFont" style:family="text">
      <style:text-properties fo:font-weight="bold" style:font-weight-asian="bold" fo:text-transform="uppercase"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text-transform="uppercase"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style>
    <style:style style:name="TableRow836" style:family="table-row">
      <style:table-row-properties style:min-row-height="0.166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fo:font-size="11pt" style:font-size-asian="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weight="bold" style:font-weight-asian="bold" fo:font-size="11pt" style:font-size-asian="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166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fo:font-size="11pt" style:font-size-asian="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fo:font-size="11pt" style:font-size-asian="11pt"/>
    </style:style>
    <style:style style:name="P850" style:parent-style-name="Normal" style:family="paragraph">
      <style:paragraph-properties fo:widows="0" fo:orphans="0"/>
      <style:text-properties fo:font-size="11pt" style:font-size-asian="11pt" fo:hyphenate="false"/>
    </style:style>
    <style:style style:name="P85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3"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5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1666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fo:font-size="11pt" style:font-size-asian="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166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fo:font-size="11pt" style:font-size-asian="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fo:font-size="11pt" style:font-size-asian="11pt"/>
    </style:style>
    <style:style style:name="P878" style:parent-style-name="Normal" style:family="paragraph">
      <style:paragraph-properties fo:widows="0" fo:orphans="0"/>
      <style:text-properties fo:font-size="11pt" style:font-size-asian="11pt" fo:hyphenate="false"/>
    </style:style>
    <style:style style:name="P879"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8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8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82"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83"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1.004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fo:font-size="11pt" style:font-size-asian="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11pt" style:font-size-asian="11pt"/>
    </style:style>
    <style:style style:name="P895" style:parent-style-name="Normal" style:family="paragraph">
      <style:paragraph-properties fo:widows="0" fo:orphans="0"/>
      <style:text-properties fo:font-size="11pt" style:font-size-asian="11pt" fo:hyphenate="false"/>
    </style:style>
    <style:style style:name="P89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9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898"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166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fo:font-size="11pt" style:font-size-asian="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weight="bold" style:font-weight-asian="bold" fo:font-size="11pt" style:font-size-asian="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1666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fo:font-size="11pt" style:font-size-asian="11pt"/>
    </style:style>
    <style:style style:name="P920" style:parent-style-name="Normal" style:family="paragraph">
      <style:text-properties fo:font-size="11pt" style:font-size-asian="11pt"/>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font-size="11pt" style:font-size-asian="11pt"/>
    </style:style>
    <style:style style:name="T923" style:parent-style-name="DefaultParagraphFont" style:family="text">
      <style:text-properties fo:text-transform="uppercase"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text-transform="uppercase"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text-transform="uppercase"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min-row-height="0.1666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fo:font-size="11pt" style:font-size-asian="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P940" style:parent-style-name="Normal" style:family="paragraph">
      <style:text-properties fo:font-size="11pt" style:font-size-asian="11pt"/>
    </style:style>
    <style:style style:name="P941" style:parent-style-name="Normal" style:family="paragraph">
      <style:paragraph-properties fo:widows="0" fo:orphans="0" fo:margin-left="0.0618in" fo:text-indent="-0.0618in">
        <style:tab-stops>
          <style:tab-stop style:type="left" style:position="0.1131in"/>
          <style:tab-stop style:type="left" style:position="0.1881in"/>
        </style:tab-stops>
      </style:paragraph-properties>
      <style:text-properties fo:font-size="11pt" style:font-size-asian="11pt" fo:hyphenate="false"/>
    </style:style>
    <style:style style:name="P942" style:parent-style-name="Normal" style:family="paragraph">
      <style:paragraph-properties fo:widows="0" fo:orphans="0" fo:margin-left="0.0618in" fo:text-indent="-0.0618in">
        <style:tab-stops>
          <style:tab-stop style:type="left" style:position="0.1131in"/>
          <style:tab-stop style:type="left" style:position="0.1881in"/>
        </style:tab-stops>
      </style:paragraph-properties>
      <style:text-properties fo:font-size="11pt" style:font-size-asian="11pt" fo:hyphenate="false"/>
    </style:style>
    <style:style style:name="P943" style:parent-style-name="Normal" style:family="paragraph">
      <style:paragraph-properties fo:widows="0" fo:orphans="0" fo:margin-left="0.0618in" fo:text-indent="-0.0618in">
        <style:tab-stops>
          <style:tab-stop style:type="left" style:position="0.1131in"/>
          <style:tab-stop style:type="left" style:position="0.1881in"/>
        </style:tab-stops>
      </style:paragraph-properties>
      <style:text-properties fo:font-size="11pt" style:font-size-asian="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min-row-height="0.1666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fo:font-size="11pt" style:font-size-asian="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fo:font-size="11pt" style:font-size-asian="11pt"/>
    </style:style>
    <style:style style:name="P953" style:parent-style-name="Normal" style:family="paragraph">
      <style:text-properties fo:font-size="11pt" style:font-size-asian="11pt"/>
    </style:style>
    <style:style style:name="P954"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5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5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57"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min-row-height="0.166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11pt" style:font-size-asian="11pt"/>
    </style:style>
    <style:style style:name="P969" style:parent-style-name="Normal" style:family="paragraph">
      <style:text-properties fo:font-size="11pt" style:font-size-asian="11pt"/>
    </style:style>
    <style:style style:name="P970"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71"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72" style:parent-style-name="Normal" style:family="paragraph">
      <style:paragraph-properties fo:widows="0" fo:orphans="0">
        <style:tab-stops>
          <style:tab-stop style:type="left" style:position="0.175in"/>
          <style:tab-stop style:type="left" style:position="0.25in"/>
        </style:tab-stops>
      </style:paragraph-properties>
      <style:text-properties fo:hyphenate="false"/>
    </style:style>
    <style:style style:name="T973" style:parent-style-name="DefaultParagraphFont" style:family="text">
      <style:text-properties fo:font-weight="bold" style:font-weight-asian="bold" fo:text-transform="uppercase"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min-row-height="0.1666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fo:font-size="11pt" style:font-size-asian="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fo:font-size="11pt" style:font-size-asian="11pt"/>
    </style:style>
    <style:style style:name="P984" style:parent-style-name="Normal" style:family="paragraph">
      <style:text-properties fo:font-size="11pt" style:font-size-asian="11pt"/>
    </style:style>
    <style:style style:name="P985"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86"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P987" style:parent-style-name="Normal" style:family="paragraph">
      <style:paragraph-properties fo:widows="0" fo:orphans="0">
        <style:tab-stops>
          <style:tab-stop style:type="left" style:position="0.175in"/>
          <style:tab-stop style:type="left" style:position="0.25in"/>
        </style:tab-stops>
      </style:paragraph-properties>
      <style:text-properties fo:font-size="11pt" style:font-size-asian="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min-row-height="0.1666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fo:font-size="11pt" style:font-size-asian="11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P997" style:parent-style-name="Normal" style:family="paragraph">
      <style:text-properties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166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fo:font-size="11pt" style:font-size-asian="11pt" fo:hyphenate="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weight="bold" style:font-weight-asian="bold"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1666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fo:font-size="11pt" style:font-size-asian="11pt" fo:hyphenate="false"/>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min-row-height="0.166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min-row-height="0.1666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weight="bold" style:font-weight-asian="bold"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min-row-height="0.1666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weight="bold" style:font-weight-asian="bold"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1666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fo:hyphenate="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min-row-height="0.1666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fo:font-size="11pt" style:font-size-asian="11pt" fo:hyphenate="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min-row-height="0.1666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fo:hyphenate="false"/>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1666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1pt" style:font-size-asian="11pt" fo:hyphenate="false"/>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widows="0" fo:orphans="0"/>
      <style:text-properties fo:font-size="11pt" style:font-size-asian="11pt" fo:hyphenate="false"/>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1666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fo:font-size="11pt" style:font-size-asian="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min-row-height="0.333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25in"/>
        </style:tab-stops>
      </style:paragraph-properties>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8854in" style:use-optimal-row-height="false"/>
    </style:style>
    <style:style style:name="P1111" style:parent-style-name="Normal" style:family="paragraph">
      <style:paragraph-properties fo:widows="0" fo:orphans="0" fo:text-align="center"/>
      <style:text-properties fo:font-weight="bold" style:font-weight-asian="bold" fo:font-size="11pt" style:font-size-asian="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paragraph-properties>
        <style:tab-stops>
          <style:tab-stop style:type="left" style:position="0.25in"/>
        </style:tab-stops>
      </style:paragraph-properties>
    </style:style>
    <style:style style:name="T1115" style:parent-style-name="DefaultParagraphFont" style:family="text">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4583in" style:use-optimal-row-height="false"/>
    </style:style>
    <style:style style:name="P1121" style:parent-style-name="Normal" style:family="paragraph">
      <style:paragraph-properties fo:widows="0" fo:orphans="0" fo:text-align="center"/>
      <style:text-properties fo:font-weight="bold" style:font-weight-asian="bold"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25in"/>
        </style:tab-stops>
      </style:paragraph-properties>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min-row-height="0.677in" style:use-optimal-row-height="false"/>
    </style:style>
    <style:style style:name="P1129" style:parent-style-name="Normal" style:family="paragraph">
      <style:paragraph-properties fo:widows="0" fo:orphans="0" fo:text-align="center"/>
      <style:text-properties fo:font-weight="bold" style:font-weight-asian="bold" fo:font-size="11pt" style:font-size-asian="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25in"/>
        </style:tab-stops>
      </style:paragraph-properties>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min-row-height="0.1666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weight="bold" style:font-weight-asian="bold" fo:font-size="11pt" style:font-size-asian="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min-row-height="0.1666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P1153" style:parent-style-name="Normal" style:family="paragraph">
      <style:paragraph-properties fo:text-indent="0.0381in"/>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min-row-height="0.166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fo:text-transform="uppercase"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min-row-height="0.1666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fo:text-transform="uppercase"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1666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fo:text-transform="uppercase"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7847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fo:text-transform="uppercase"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text-transform="uppercase"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1666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weight="bold" style:font-weight-asian="bold" fo:font-size="11pt" style:font-size-asian="11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1666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weight="bold" style:font-weight-asian="bold"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166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weight="bold" style:font-weight-asian="bold" fo:font-size="11pt" style:font-size-asian="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1666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weight="bold" style:font-weight-asian="bold" fo:font-size="11pt" style:font-size-asian="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style>
    <style:style style:name="TableRow1235" style:family="table-row">
      <style:table-row-properties style:min-row-height="0.166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weight="bold" style:font-weight-asian="bold" fo:font-size="11pt" style:font-size-asian="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1666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11pt" style:font-size-asian="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min-row-height="0.1666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weight="bold" style:font-weight-asian="bold" fo:font-size="11pt" style:font-size-asian="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166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weight="bold" style:font-weight-asian="bold" fo:font-size="11pt" style:font-size-asian="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1666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fo:font-size="11pt" style:font-size-asian="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1666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weight="bold" style:font-weight-asian="bold" fo:font-size="11pt" style:font-size-asian="11pt" fo:hyphenate="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1666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weight="bold" style:font-weight-asian="bold" fo:font-size="11pt" style:font-size-asian="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min-row-height="0.1666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1666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11pt" style:font-size-asian="11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style>
    <style:style style:name="P1316"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STATINIŲ STATYBOS TECHNINĖS VEIKLOS PAGRINDINIŲ SRIČIŲ VADOVŲ TEISINIŲ ŽINIŲ EGZAMINŲ PROGRAMŲ TVIRTINIMO</text:p>
      <text:p text:style-name="P10"/>
      <text:p text:style-name="P11">2012 m. sausio 12 d. Nr. D1-29</text:p>
      <text:p text:style-name="P12">Vilnius</text:p>
      <text:p text:style-name="P13"/>
      <text:p text:style-name="P14"/>
      <text:p text:style-name="P15"><text:span text:style-name="T16">Vadovaudamasis 2002 m. vasario 26 d. Lietuvos Respublikos Vyriausybės nutarimo Nr. 280 „Dėl Lietuvos Respublikos statybos įstatymo įgyvendinimo“ (Žin., 2002, Nr.<text:s/></text:span><text:a xlink:href="https://www.e-tar.lt/portal/lt/legalAct/TAR.765E76579776" office:target-frame-name="_blank" xlink:show="new"><text:span text:style-name="T17">22-819</text:span></text:a><text:span text:style-name="T18">; 2010, Nr.<text:s/></text:span><text:a xlink:href="https://www.e-tar.lt/portal/lt/legalAct/TAR.DD7ED25E31D3" office:target-frame-name="_blank" xlink:show="new"><text:span text:style-name="T19">120-6119</text:span></text:a><text:span text:style-name="T20">; 2011, Nr. 132-6248) 1.5 punktu ir statybos techninio reglamento STR 1.02.06:2012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 19 ir 21 punktais,<text:s/></text:span></text:p>
      <text:p text:style-name="P25"><text:span text:style-name="T26">tvirtinu</text:span><text:span text:style-name="T27"><text:s/>teisinių žinių programą Lietuvos ir užsienio statybos inžinieriams, siekiantiems Lietuvos Respublikoje eiti statybos techninės veiklos pagrindinių sričių vadovų ir teritorijų planavimo specialistų pareigas (pridedama).<text:s/></text:span></text:p>
      <text:p text:style-name="P28"/>
      <text:p text:style-name="P29"/>
      <text:p text:style-name="P30">Aplinkos ministras<text:tab/>Gediminas Kazlauskas</text:p>
      <text:p text:style-name="P31"/>
      <text:p text:style-name="P32">SUDERINTA</text:p>
      <text:soft-page-break/>
      <text:p text:style-name="P33">Valstybinės atominės energetikos saugos inspekcijos</text:p>
      <text:p text:style-name="P34"><text:span text:style-name="T35">2011 m. gruodžio 30 d. raštu Nr. (1.17-32)22.1-949</text:span></text:p>
      <text:soft-page-break/>
      <text:p text:style-name="P36"><text:span text:style-name="T37">Patvirtinta</text:span></text:p>
      <text:p text:style-name="P38">Lietuvos Respublikos<text:s/></text:p>
      <text:p text:style-name="P39">aplinkos ministro<text:s/></text:p>
      <text:p text:style-name="P40">2012 m. sausio 12 d. įsakymu Nr. D1-29</text:p>
      <text:p text:style-name="P41"/>
      <text:p text:style-name="P42"><text:span text:style-name="T43">teisinių žinių programa<text:s/></text:span></text:p>
      <text:p text:style-name="P44"><text:span text:style-name="T45">lietuvos ir užsienio statybos inžinieriams,<text:s/></text:span><text:span text:style-name="T46">SIEKIANTIEMS LIETUVOS RESPUBLIKOJE EITI STATYBOS TECHNINĖS VEIKLOS PAGRINDINIŲ SRIČIŲ VADOVŲ IR TERITORIJŲ PLANAVIMO SPECIALISTŲ PAREIGAS</text:span></text:p>
      <text:p text:style-name="P47"/>
      <text:p text:style-name="P48"><text:span text:style-name="T49">i</text:span><text:span text:style-name="T50">.<text:s/></text:span><text:span text:style-name="T51">PROGRAMOS ANOTACIJA</text:span></text:p>
      <text:p text:style-name="P52"/>
      <text:p text:style-name="P53">1. Teisinių žinių programa Lietuvos ir užsienio statybos inžinieriams, siekiantiems Lietuvos Respublikoje eiti statybos techninės veiklos pagrindinių sričių vadovų ir teritorijų planavimo specialistų pareigas (toliau – Programa), nustato Lietuvos ir užsienio statybos inžinierių, siekiančių Lietuvos Respublikoje eiti statybos techninės veiklos pagrindinių sričių vadovų ir teritorijų planavimo specialistų pareigas (toliau – Pareiškėjai), teisinių žinių apimtį ir detalumą.</text:p>
      <text:p text:style-name="P54">2. Vadovaujantis statybos techninio reglamento STR 1.02.06:2012 „Teisės eiti statybos techninės veiklos pagrindinių sričių vadovų pareigas įgijimo tvarkos ir teritorijų planavimo specialistų atestavimo tvarkos aprašas“ nuostatomis, Programą parengė VĮ Statybos produkcijos sertifikavimo centras. Pagal šią programą VĮ Statybos produkcijos sertifikavimo centras rengia testus Pareiškėjų teisinių žinių patikrinimui (egzaminui).</text:p>
      <text:p text:style-name="P55">3. Programoje vartojamos sąvokos suprantamos taip, kaip jos apibrėžtos teisės aktuose, nurodytuose II skyriuje. Nuorodos į teisės aktus, kuriuos privaloma žinoti Pareiškėjams, kurie rengiasi teisinių žinių patikrinimui (egzaminui), nurodyti šios Programos III skyriuje.<text:s/></text:p>
      <text:p text:style-name="P56"/>
      <text:p text:style-name="P57"><text:span text:style-name="T58">II</text:span><text:span text:style-name="T59">.<text:s/></text:span><text:span text:style-name="T60">nuorodos<text:s/></text:span></text:p>
      <text:p text:style-name="P61"/>
      <text:p text:style-name="P62">4. Programa sudaryta iš šiame skyriuje nurodytų teisės aktų:</text:p>
      <text:p text:style-name="P63">4.1. įstatymai,<text:s/><text:span text:style-name="T64">Vyriausybės nutarimai</text:span>::</text:p>
      <text:p text:style-name="P65">4.1.1. Lietuvos Respublikos statybos įstatymas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4.1.2. Lietuvos Respublikos teritorijų planavimo įstatymas (Žin., 1995, Nr.<text:s/><text:a xlink:href="https://www.e-tar.lt/portal/lt/legalAct/TAR.26B563184529" office:target-frame-name="_blank" xlink:show="new"><text:span text:style-name="T69">107-2391</text:span></text:a>; 2004, Nr.<text:s/><text:a xlink:href="https://www.e-tar.lt/portal/lt/legalAct/TAR.1C65A214E386" office:target-frame-name="_blank" xlink:show="new"><text:span text:style-name="T70">21-617</text:span></text:a>);</text:p>
      <text:p text:style-name="P71">4.1.3. Lietuvos Respublikos saugomų teritorijų įstatymas (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text:p>
      <text:p text:style-name="P74">4.1.4. Lietuvos Respublikos nekilnojamojo kultūros paveldo apsaugos įstatyma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text:p>
      <text:p text:style-name="P77">4.1.5. Lietuvos Respublikos standartizacijos įstatymas (Žin., 2000, Nr.<text:s/><text:a xlink:href="https://www.e-tar.lt/portal/lt/legalAct/TAR.2F1D65EFB0C9" office:target-frame-name="_blank" xlink:show="new"><text:span text:style-name="T78">35-972</text:span></text:a>; 2007, Nr. 39-1435);</text:p>
      <text:p text:style-name="P79">4.1.6. Lietuvos Respublikos atliekų tvarkymo įstatymas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text:p>
      <text:p text:style-name="P82">4.1.7. Lietuvos Respublikos planuojamos ūkinės veiklos poveikio aplinkai vertinimo įstatymas (Žin., 1996, Nr.<text:s/><text:a xlink:href="https://www.e-tar.lt/portal/lt/legalAct/TAR.0539E2FEB29E" office:target-frame-name="_blank" xlink:show="new"><text:span text:style-name="T83">82-1965</text:span></text:a>; 2005, Nr. 84-3105);</text:p>
      <text:p text:style-name="P84">4.1.8. Lietuvos Respublikos branduolinės energijos įstatymas (Žin., 1996, Nr.<text:s/><text:a xlink:href="https://www.e-tar.lt/portal/lt/legalAct/TAR.6286F15970B3" office:target-frame-name="_blank" xlink:show="new"><text:span text:style-name="T85">119-2771</text:span></text:a>; 2011, Nr.<text:s/><text:a xlink:href="https://www.e-tar.lt/portal/lt/legalAct/TAR.6DED3E902AB3" office:target-frame-name="_blank" xlink:show="new"><text:span text:style-name="T86">91-4314</text:span></text:a>);</text:p>
      <text:p text:style-name="P87">4.1.9. Lietuvos Respublikos branduolinės saugos įstatymas (Žin., 2011, Nr.<text:s/><text:a xlink:href="https://www.e-tar.lt/portal/lt/legalAct/TAR.424F7C72601E" office:target-frame-name="_blank" xlink:show="new"><text:span text:style-name="T88">91-4316</text:span></text:a>);</text:p>
      <text:p text:style-name="P89">4.1.10. Lietuvos Respublikos radioaktyviųjų atliekų tvarkymo įstatymas (Žin., 1999, Nr.<text:s/><text:a xlink:href="https://www.e-tar.lt/portal/lt/legalAct/TAR.951DF53F837F" office:target-frame-name="_blank" xlink:show="new"><text:span text:style-name="T90">50-1600</text:span></text:a>; 2011, Nr. 91-4318);</text:p>
      <text:p text:style-name="P91">4.1.11. Lietuvos Respublikos radiacinės saugos įstatymas (Žin., 1999, Nr.<text:s/><text:a xlink:href="https://www.e-tar.lt/portal/lt/legalAct/TAR.7083DB116A2E" office:target-frame-name="_blank" xlink:show="new"><text:span text:style-name="T92">11-239</text:span></text:a>);</text:p>
      <text:p text:style-name="P93">4.1.12. Lietuvos Respublikos atominės elektrinės įstatymas (Žin., 2007, Nr.<text:s/><text:a xlink:href="https://www.e-tar.lt/portal/lt/legalAct/TAR.04F64676CE77" office:target-frame-name="_blank" xlink:show="new"><text:span text:style-name="T94">76-3004</text:span></text:a>);</text:p>
      <text:p text:style-name="P95">4.1.13. Lietuvos Respublikos Vyriausybės 2002 m. gruodžio 3 d. nutarimas Nr. 1873 „Dėl Branduolinės energetikos objekto statybos ar rekonstravimo projekto derinimo tvarkos aprašo patvirtinimo“ (Žin., 2002, Nr.<text:s/><text:a xlink:href="https://www.e-tar.lt/portal/lt/legalAct/TAR.9C434CBDA314" office:target-frame-name="_blank" xlink:show="new"><text:span text:style-name="T96">116-5199</text:span></text:a>);</text:p>
      <text:p text:style-name="P97">4.1.14. Lietuvos Respublikos Vyriausybės 2002 m. liepos 19 d. nutarimas Nr. 1165 „Dėl Leidimų statyti, rekonstruoti, kapitališkai remontuoti ar griauti branduolinės energetikos objektą išdavimo taisyklių patvirtinimo“ (Žin., 2002, Nr.<text:s/><text:a xlink:href="https://www.e-tar.lt/portal/lt/legalAct/TAR.2871BBFC6AA9" office:target-frame-name="_blank" xlink:show="new"><text:span text:style-name="T98">74-3164</text:span></text:a>; 2010, Nr.<text:s/><text:a xlink:href="https://www.e-tar.lt/portal/lt/legalAct/TAR.567202D83142" office:target-frame-name="_blank" xlink:show="new"><text:span text:style-name="T99">120-6120</text:span></text:a>);</text:p>
      <text:p text:style-name="P100">4.2. statybos techniniai reglamentai:</text:p>
      <text:p text:style-name="P101">4.2.1. STR 1.01.04:2002 „Statybos produktai. Atitikties įvertinimas ir CE ženklinimas.“ (Žin., 2002, Nr.<text:s/><text:a xlink:href="https://www.e-tar.lt/portal/lt/legalAct/TAR.067BAF0886DF" office:target-frame-name="_blank" xlink:show="new"><text:span text:style-name="T102">54-2140</text:span></text:a>);<text:s/></text:p>
      <text:p text:style-name="P103">4.2.2. STR 1.01.05:2007 „Normatyviniai statybos techniniai dokumentai“ (Žin., 2007, Nr.<text:s/><text:a xlink:href="https://www.e-tar.lt/portal/lt/legalAct/TAR.7EAD4AB6EB52" office:target-frame-name="_blank" xlink:show="new"><text:span text:style-name="T104">131-5326</text:span></text:a>);<text:s/></text:p>
      <text:p text:style-name="P105">4.2.3. STR 1.01.06:2010 „Ypatingi statiniai“ (Žin., 2010, Nr.<text:s/><text:a xlink:href="https://www.e-tar.lt/portal/lt/legalAct/TAR.26F602F9D89C" office:target-frame-name="_blank" xlink:show="new"><text:span text:style-name="T106">115-5904</text:span></text:a>);</text:p>
      <text:p text:style-name="P107">4.2.4. STR 1.01.07:2010 „Nesudėtingi statiniai“ (Žin., 2010, Nr.<text:s/><text:a xlink:href="https://www.e-tar.lt/portal/lt/legalAct/TAR.49C63507B0F8" office:target-frame-name="_blank" xlink:show="new"><text:span text:style-name="T108">115-5903</text:span></text:a>);<text:s/></text:p>
      <text:p text:style-name="P109">4.2.5. STR 1.01.09:2003 „Statinių klasifikavimas pagal jų naudojimo paskirtį“ (Žin., 2003, Nr.<text:s/><text:a xlink:href="https://www.e-tar.lt/portal/lt/legalAct/TAR.358675FB0A82" office:target-frame-name="_blank" xlink:show="new"><text:span text:style-name="T110">58-2611</text:span></text:a>);</text:p>
      <text:p text:style-name="P111">4.2.6. STR 1.02.06:2012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12">120-4945</text:span></text:a>; 2012, Nr.<text:s/><text:a xlink:href="https://www.e-tar.lt/portal/lt/legalAct/TAR.43D4EB4BCA53" office:target-frame-name="_blank" xlink:show="new"><text:span text:style-name="T113">3-77</text:span></text:a>);</text:p>
      <text:p text:style-name="P114">4.2.7. STR 1.02.07:2012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115">157-5739</text:span></text:a>; 2012, Nr.<text:s/><text:a xlink:href="https://www.e-tar.lt/portal/lt/legalAct/TAR.528EFF2E4F71" office:target-frame-name="_blank" xlink:show="new"><text:span text:style-name="T116">3-78</text:span></text:a>);</text:p>
      <text:p text:style-name="P117">4.2.8. STR 1.03.03:2008 „Techniniai liudijimai. Rengimas ir tvirtinimas“ (Žin., 2002, Nr.<text:s/><text:a xlink:href="https://www.e-tar.lt/portal/lt/legalAct/TAR.15C11050CD6A" office:target-frame-name="_blank" xlink:show="new"><text:span text:style-name="T118">54-2141</text:span></text:a>; 2008, Nr.<text:a xlink:href="https://www.e-tar.lt/portal/lt/legalAct/TAR.9F01084AC283" office:target-frame-name="_blank" xlink:show="new"><text:span text:style-name="T119">47-1762</text:span></text:a>);</text:p>
      <text:p text:style-name="P120">4.2.9. STR 1.05.06:2010 „Statinio projektavimas“ (Žin., 2010, Nr.<text:s/><text:a xlink:href="https://www.e-tar.lt/portal/lt/legalAct/TAR.2BC82ED1190B" office:target-frame-name="_blank" xlink:show="new"><text:span text:style-name="T121">115-5902</text:span></text:a>);</text:p>
      <text:p text:style-name="P122">4.2.10. STR 1.06.03:2002 „Statinio projekto ekspertizė ir statinio ekspertizė“ (Žin., 2002, Nr.<text:s/><text:a xlink:href="https://www.e-tar.lt/portal/lt/legalAct/TAR.07DE13A841FB" office:target-frame-name="_blank" xlink:show="new"><text:span text:style-name="T123">55-2200</text:span></text:a>);</text:p>
      <text:p text:style-name="P124">4.2.11. STR 1.07.01:2010 “Statybą leidžiantys dokumentai” (Žin., 2010, Nr.<text:s/><text:a xlink:href="https://www.e-tar.lt/portal/lt/legalAct/TAR.91A151CE19E9" office:target-frame-name="_blank" xlink:show="new"><text:span text:style-name="T125">116-5944</text:span></text:a>);</text:p>
      <text:p text:style-name="P126">4.2.12. STR 1.08.02:2002 „Statybos darbai“ (Žin., 2002, Nr.<text:s/><text:a xlink:href="https://www.e-tar.lt/portal/lt/legalAct/TAR.B2CFCF12A34C" office:target-frame-name="_blank" xlink:show="new"><text:span text:style-name="T127">54-2150</text:span></text:a>);</text:p>
      <text:p text:style-name="P128">4.2.13. STR 1.09.04:2007 „Statinio projekto vykdymo priežiūros tvarkos aprašas“ (Žin., 2002, Nr.<text:s/><text:a xlink:href="https://www.e-tar.lt/portal/lt/legalAct/TAR.672A76740619" office:target-frame-name="_blank" xlink:show="new"><text:span text:style-name="T129">43-1638</text:span></text:a>; 2007, Nr.<text:a xlink:href="https://www.e-tar.lt/portal/lt/legalAct/TAR.03DBB73C264F" office:target-frame-name="_blank" xlink:show="new"><text:span text:style-name="T130">112-4588</text:span></text:a>);</text:p>
      <text:p text:style-name="P131">4.2.14. STR 1.09.05:2002 „Statinio statybos techninė priežiūra“ (Žin., 2002, Nr.<text:s/><text:a xlink:href="https://www.e-tar.lt/portal/lt/legalAct/TAR.672A76740619" office:target-frame-name="_blank" xlink:show="new"><text:span text:style-name="T132">43-1638</text:span></text:a>);</text:p>
      <text:p text:style-name="P133">4.2.15.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134">116-5946</text:span></text:a>);</text:p>
      <text:p text:style-name="P135">4.2.16. STR 1.10.01:2002 „Statinio avarijos tyrimas ir likvidavimas“ (Žin., 2002, Nr.<text:s/><text:a xlink:href="https://www.e-tar.lt/portal/lt/legalAct/TAR.4B0864B93747" office:target-frame-name="_blank" xlink:show="new"><text:span text:style-name="T136">55-2209</text:span></text:a>);</text:p>
      <text:p text:style-name="P137">4.2.17. STR 1.11.01:2010 „Statybos užbaigimas“ (Žin., 2010, Nr.<text:s/><text:a xlink:href="https://www.e-tar.lt/portal/lt/legalAct/TAR.5798288182E9" office:target-frame-name="_blank" xlink:show="new"><text:span text:style-name="T138">116-5947</text:span></text:a>);</text:p>
      <text:p text:style-name="P139">4.2.18. STR 2.01.01(1):2005 „Esminiai statinio reikalavimai. Mechaninis atsparumas ir pastovumas“ (Žin., 2005, Nr.<text:s/><text:a xlink:href="https://www.e-tar.lt/portal/lt/legalAct/TAR.2C5B83FAC73D" office:target-frame-name="_blank" xlink:show="new"><text:span text:style-name="T140">115-4195</text:span></text:a>);</text:p>
      <text:p text:style-name="P141">4.2.19. STR 2.01.01(2):1999 „Esminiai statinio reikalavimai. Gaisrinė sauga“ (Žin., 2000, Nr.<text:s/><text:a xlink:href="https://www.e-tar.lt/portal/lt/legalAct/TAR.6CA64A9DFF4C" office:target-frame-name="_blank" xlink:show="new"><text:span text:style-name="T142">17-424</text:span></text:a>);</text:p>
      <text:p text:style-name="P143">4.2.20. STR 2.01.01(3):1999 „Esminiai statinio reikalavimai. Higiena, sveikata, aplinkos apsauga“ (Žin., 2000, Nr.<text:s/><text:a xlink:href="https://www.e-tar.lt/portal/lt/legalAct/TAR.19AD91BDE89C" office:target-frame-name="_blank" xlink:show="new"><text:span text:style-name="T144">8-215</text:span></text:a>);</text:p>
      <text:p text:style-name="P145">4.2.21. STR 2.01.01(4):2008 „Esminiai statinio reikalavimai. Naudojimo sauga“ (Žin., 2008, Nr.<text:s/><text:a xlink:href="https://www.e-tar.lt/portal/lt/legalAct/TAR.6D95BE25633B" office:target-frame-name="_blank" xlink:show="new"><text:span text:style-name="T146">1-34</text:span></text:a>);</text:p>
      <text:p text:style-name="P147">4.2.22. STR 2.01.01(5):2008 „Esminiai statinio reikalavimai. Apsauga nuo triukšmo“ (Žin., 2008, Nr.<text:s/><text:a xlink:href="https://www.e-tar.lt/portal/lt/legalAct/TAR.C8F81F7F8F40" office:target-frame-name="_blank" xlink:show="new"><text:span text:style-name="T148">35-1256</text:span></text:a>);</text:p>
      <text:p text:style-name="P149">4.2.23. STR 2.01.01(6):2008 „Esminiai statinio reikalavimai. Energijos taupymas ir šilumos išsaugojimas“ (Žin., 2008, Nr.<text:a xlink:href="https://www.e-tar.lt/portal/lt/legalAct/TAR.7D230DA0E41F" office:target-frame-name="_blank" xlink:show="new"><text:span text:style-name="T150">35-1255</text:span></text:a>);</text:p>
      <text:p text:style-name="P151">4.3.<text:span text:style-name="T152"><text:s/></text:span>taisyklės ir kiti dokumentai:</text:p>
      <text:p text:style-name="P153">4.3.1<text:s/>Atliekų tvarkymo taisyklės (Žin., 1999, Nr.<text:s/><text:a xlink:href="https://www.e-tar.lt/portal/lt/legalAct/TAR.38E37AB6E8E6" office:target-frame-name="_blank" xlink:show="new"><text:span text:style-name="T154">63-2065</text:span></text:a>; 2011, Nr.<text:s/><text:a xlink:href="https://www.e-tar.lt/portal/lt/legalAct/TAR.D3D241048062" office:target-frame-name="_blank" xlink:show="new"><text:span text:style-name="T155">57-2721</text:span></text:a>);</text:p>
      <text:p text:style-name="P156">4.3.2. Detaliųjų planų rengimo taisyklės (Žin., 2004, Nr.<text:s/><text:a xlink:href="https://www.e-tar.lt/portal/lt/legalAct/TAR.8979106304B9" office:target-frame-name="_blank" xlink:show="new"><text:span text:style-name="T157">79-2809</text:span></text:a>; 2006, Nr.<text:a xlink:href="https://www.e-tar.lt/portal/lt/legalAct/TAR.EE9548B5850E" office:target-frame-name="_blank" xlink:show="new"><text:span text:style-name="T158">114-4364</text:span></text:a>);</text:p>
      <text:p text:style-name="P159">4.3.3. Visuomenės dalyvavimo teritorijų planavimo procese nuostatai. (Žin., 1996, Nr.<text:s/><text:a xlink:href="https://www.e-tar.lt/portal/lt/legalAct/TAR.802893A37D00" office:target-frame-name="_blank" xlink:show="new"><text:span text:style-name="T160">90-2099</text:span></text:a>; 2007, Nr. 33-1190);</text:p>
      <text:p text:style-name="P161">4.4. Valstybinės atominės energetikos saugos inspekcijos (toliau ? VATESI) įsakymai:</text:p>
      <text:p text:style-name="P162">4.4.1. VATESI viršininko 2011 m. rugpjūčio 25 d. įsakymas Nr. 22.3-82 „Dėl Branduolinės saugos reikalavimų BSR-1.1.3-2011 „Valstybinės atominės energetikos saugos inspekcijos patikrinimai“ patvirtinimo“ (Žin., 2011, Nr.<text:s/><text:a xlink:href="https://www.e-tar.lt/portal/lt/legalAct/TAR.24E5311E35B8" office:target-frame-name="_blank" xlink:show="new"><text:span text:style-name="T163">107-5083</text:span></text:a>);</text:p>
      <text:p text:style-name="P164"><text:span text:style-name="T165">4.4.2</text:span><text:span text:style-name="T166">. VATESI viršininko 2010 m. birželio 21 d. įsakymas Nr. 22.3-56 „Dėl Branduolinės</text:span><text:s/>saugos reikalavimų BSR-1.4.1-2010 „Vadybos sistemos reikalavimai“ patvirtinimo“ (Žin., 2010, Nr.<text:s/><text:a xlink:href="https://www.e-tar.lt/portal/lt/legalAct/TAR.4307CFE9EAE0" office:target-frame-name="_blank" xlink:show="new"><text:span text:style-name="T167">75-3852</text:span></text:a>);</text:p>
      <text:p text:style-name="P168">4.4.3. VATESI viršininko 2011 m. spalio 7 d. įsakymas Nr. 22.3-99 „Dėl Branduolinės saugos reikalavimų BSR-1.8.2-2011 „Branduolinės energetikos objekto modifikacijų kategorijos ir modifikacijų atlikimo tvarkos aprašas“ patvirtinimo“ (Žin., 2011, Nr.<text:s/><text:a xlink:href="https://www.e-tar.lt/portal/lt/legalAct/TAR.DE878E4A059F" office:target-frame-name="_blank" xlink:show="new"><text:span text:style-name="T169">123-5856</text:span></text:a>);<text:s/></text:p>
      <text:p text:style-name="P170">4.4.4. VATESI viršininko 2010 m. vasario 5 d. įsakymas Nr. 22.3-16 „Dėl Branduolinės saugos reikalavimų BSR-2.1.2-2010 „Bendrieji atominių elektrinių su RBMK-1500 tipo reaktoriais saugos užtikrinimo reikalavimai“ patvirtinimo“ (Žin., 2010, Nr.<text:s/><text:a xlink:href="https://www.e-tar.lt/portal/lt/legalAct/TAR.0ACA1191C189" office:target-frame-name="_blank" xlink:show="new"><text:span text:style-name="T171">20-961</text:span></text:a>).</text:p>
      <text:p text:style-name="P172"/>
      <text:p text:style-name="P173"><text:span text:style-name="T174">III</text:span><text:span text:style-name="T175">.<text:s/></text:span><text:span text:style-name="T176">Reikalavimai atestuojamiesiems</text:span></text:p>
      <text:p text:style-name="P177"/>
      <text:p text:style-name="P178">5. Teisinių žinių temos programoje suskirstytos į grupes. Skirtingas pareigas einantiems vadovams ir specialistams privalomos skirtingų temų teisinės žinios:<text:s/></text:p>
      <text:p text:style-name="P179"><text:span text:style-name="T180">5.1</text:span><text:span text:style-name="T181">. I grupės temos privalomos:</text:span></text:p>
      <text:p text:style-name="P182">5.1.1. ypatingo statinio projekto vadovams;</text:p>
      <text:p text:style-name="P183">5.1.2. ypatingo statinio projekto vykdymo priežiūros vadovams;</text:p>
      <text:p text:style-name="P184">5.1.3. ypatingo statinio projekto ekspertizės vadovams;</text:p>
      <text:p text:style-name="P185">5.1.4. ypatingo statinio ekspertizės vadovams;</text:p>
      <text:p text:style-name="P186">5.1.5. ypatingo statinio statybos techninės priežiūros vadovams;</text:p>
      <text:p text:style-name="P187"><text:span text:style-name="T188">5.2</text:span><text:span text:style-name="T189">. II grupės temos privalomos:</text:span></text:p>
      <text:p text:style-name="P190">5.2.1. ypatingo statinio projekto dalies vadovams;</text:p>
      <text:p text:style-name="P191">5.2.2. ypatingo statinio projekto dalies vykdymo priežiūros vadovams;</text:p>
      <text:p text:style-name="P192">5.2.3. ypatingo statinio projekto dalies ekspertizės vadovams;</text:p>
      <text:p text:style-name="P193">5.2.4. ypatingo statinio dalies ekspertizės vadovams;</text:p>
      <text:p text:style-name="P194"><text:span text:style-name="T195">5.3</text:span><text:span text:style-name="T196">. III grupės temos privalomos:</text:span></text:p>
      <text:p text:style-name="P197">5.3.1. ypatingo statinio statybos vadovams;</text:p>
      <text:p text:style-name="P198">5.3.2. ypatingo statinio specialiųjų statybos darbų vadovams;</text:p>
      <text:p text:style-name="P199">5.3.3. ypatingo statinio specialiųjų statybos darbų techninės priežiūros vadovams;</text:p>
      <text:p text:style-name="P200"><text:span text:style-name="T201">5.4</text:span><text:span text:style-name="T202">. IV grupės temos privalomos:</text:span></text:p>
      <text:p text:style-name="P203">5.4.1. teritorijų bendrojo planavimo specialistams;</text:p>
      <text:p text:style-name="P204">5.4.2. teritorijų detaliojo planavimo specialistams;</text:p>
      <text:p text:style-name="P205">5.4.3. teritorijų specialiojo planavimo specialistams;</text:p>
      <text:p text:style-name="P206"><text:span text:style-name="T207">5.5</text:span><text:span text:style-name="T208">. V grupės temos privalomos:</text:span></text:p>
      <text:p text:style-name="P209">visiems vadovams norintiems eiti pareigas branduolinės energetikos objektų statiniuose.</text:p>
      <text:p text:style-name="P210">6. Temos ir teisės aktai, kuriuos turi žinoti atskirų grupių Pareiškėjai:</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Eil. Nr.</text:p>
            </table:table-cell>
            <table:table-cell table:style-name="TableCell220">
              <text:p text:style-name="P221">Skyriai/Temos</text:p>
            </table:table-cell>
            <table:table-cell table:style-name="TableCell222">
              <text:p text:style-name="P223">Teisės aktai</text:p>
            </table:table-cell>
            <table:table-cell table:style-name="TableCell224">
              <text:p text:style-name="P225">Grupės</text:p>
            </table:table-cell>
          </table:table-row>
        </table:table-header-rows>
        <table:table-row table:style-name="TableRow226">
          <table:table-cell table:style-name="TableCell227">
            <text:p text:style-name="P228">6.1</text:p>
          </table:table-cell>
          <table:table-cell table:style-name="TableCell229">
            <text:p text:style-name="P230"><text:span text:style-name="T231">ATESTAVIMA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1.1</text:p>
          </table:table-cell>
          <table:table-cell table:style-name="TableCell239">
            <text:p text:style-name="P240">Teisės eiti statybos techninės veiklos pagrindinių sričių vadovų ir teritorijų planavimo specialistų pareigas įgijimo tvarka</text:p>
            <text:p text:style-name="P241">Statybos inžinierius privalo žinoti:</text:p>
            <text:p text:style-name="P242">- Statybos inžinieriaus apibrėžimą;<text:s/></text:p>
            <text:p text:style-name="P243">- Kvalifikacinius reikalavimus Lietuvos ir užsienio statybos inžinieriams, siekiantiems Lietuvos Respublikoje eiti statybos techninės veiklos pagrindinių sričių vadovų ir teritorijų planavimo specialistų pareigas;</text:p>
            <text:p text:style-name="P244">- Teisės įgijimo procedūrą Lietuvos statybos inžinieriams ir teisės pripažinimo procedūrą užsienio statybos inžinieriams:</text:p>
            <text:p text:style-name="P245">- profesinių žinių įvertinimo tvarką;</text:p>
            <text:p text:style-name="P246">- teisinių žinių įvertinimo tvarką;</text:p>
            <text:p text:style-name="P247">- Reikalavimus kvalifikacijos tobulinimui Kvalifikacijos atestato galiojimo metu;<text:s/></text:p>
            <text:p text:style-name="P248"><text:span text:style-name="T249">-<text:s/></text:span><text:span text:style-name="T250">Kvalifikacijos atestato ar Teisės pripažinimo <text:s/>dokumento sustabdymo ir panaikinimo tvarką.</text:span></text:p>
          </table:table-cell>
          <table:table-cell table:style-name="TableCell251">
            <text:p text:style-name="P252">STR 1.02.06:2012 III–VI, VIII, IX sk., 2 priedas [4.2.6]</text:p>
          </table:table-cell>
          <table:table-cell table:style-name="TableCell253">
            <text:p text:style-name="P254">I, II, III, IV</text:p>
          </table:table-cell>
        </table:table-row>
        <table:table-row table:style-name="TableRow255">
          <table:table-cell table:style-name="TableCell256">
            <text:p text:style-name="P257">6.1.2</text:p>
          </table:table-cell>
          <table:table-cell table:style-name="TableCell258">
            <text:p text:style-name="P259">Teisės būti statinio statybos rangovu, projekto ar statinio ekspertizės rangovu įgijimo tvarka</text:p>
            <text:p text:style-name="P260">Statybos inžinierius privalo žinoti:</text:p>
            <text:p text:style-name="P261"><text:span text:style-name="T262">-<text:s/></text:span><text:span text:style-name="T263">Pagrindinius reikalavimus juridiniams asmenims, siekiantiems įgyti statybos rangovo, projekto ekspertizės ar statinio ekspertizės rangovo teisę.</text:span></text:p>
          </table:table-cell>
          <table:table-cell table:style-name="TableCell264">
            <text:p text:style-name="P265">STR 1.02.07:2012<text:s/></text:p>
            <text:p text:style-name="P266">I sk. [4.2.7]</text:p>
          </table:table-cell>
          <table:table-cell table:style-name="TableCell267">
            <text:p text:style-name="P268">I, III</text:p>
          </table:table-cell>
        </table:table-row>
        <table:table-row table:style-name="TableRow269">
          <table:table-cell table:style-name="TableCell270">
            <text:p text:style-name="P271">6.2</text:p>
          </table:table-cell>
          <table:table-cell table:style-name="TableCell272">
            <text:p text:style-name="P273">STATYBOS TECHNINIS NORMAVIMA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2.1</text:p>
          </table:table-cell>
          <table:table-cell table:style-name="TableCell281">
            <text:p text:style-name="P282">Normatyvinių statybos techninių dokumentų sistema</text:p>
            <text:p text:style-name="P283">Statybos inžinierius privalo žinoti:</text:p>
            <text:p text:style-name="P284">- Normatyvinių statybos techninių dokumentų sąvokas.</text:p>
            <text:p text:style-name="P285">- Normatyvinių statybos techninių dokumentų normavimo sritis, Statybos įstatymo; statybos techninių reglamentų; statybos taisyklių; Lietuvos ir tarptautinių standartų, nacionalinių ir Europos techninių liudijimų tvirtinimo tvarką.</text:p>
            <text:p text:style-name="P286">-Normatyvinių statybos techninių dokumentų taikymą; privalomuosius dokumentus; savanoriškai taikomus dokumentus; Europos Sąjungos ir tarptautinių organizacijų dokumentų tiesioginio taikymo tvarką.</text:p>
          </table:table-cell>
          <table:table-cell table:style-name="TableCell287">
            <text:p text:style-name="P288">Statybos įstatymas 1, 2, 7–9 str. [4.1.1],<text:s/></text:p>
            <text:p text:style-name="P289"/>
            <text:p text:style-name="P290">STR 1.01.05:2007 <text:s/>V, VIII, X, XII sk. [4.2.2].</text:p>
          </table:table-cell>
          <table:table-cell table:style-name="TableCell291">
            <text:p text:style-name="P292">I, II, III, IV</text:p>
          </table:table-cell>
        </table:table-row>
        <table:table-row table:style-name="TableRow293">
          <table:table-cell table:style-name="TableCell294">
            <text:p text:style-name="P295">6.3</text:p>
          </table:table-cell>
          <table:table-cell table:style-name="TableCell296">
            <text:p text:style-name="P297">STATINY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3.1</text:p>
          </table:table-cell>
          <table:table-cell table:style-name="TableCell305">
            <text:p text:style-name="P306">Statinio sąvoka</text:p>
            <text:p text:style-name="P307">Statybos inžinierius privalo žinoti:</text:p>
            <text:p text:style-name="P308">- Statinio apibrėžimą.</text:p>
            <text:p text:style-name="P309">- Pastato, gyvenamojo namo, viešojo naudojimo pastato apibrėžimus.</text:p>
            <text:p text:style-name="P310">- Inžinerinių statinių, susisiekimo komunikacijų, inžinerinių tinklų apibrėžimus.</text:p>
            <text:p text:style-name="P311">- Laikino statinio apibrėžimą.</text:p>
            <text:p text:style-name="P312">- Esminių statinio reikalavimų pavadinimus.</text:p>
            <text:p text:style-name="P313"><text:span text:style-name="T314">-<text:s/></text:span><text:span text:style-name="T315">Esminius reikalavimus statinio architektūrai.</text:span></text:p>
          </table:table-cell>
          <table:table-cell table:style-name="TableCell316">
            <text:p text:style-name="P317"/>
            <text:p text:style-name="P318">Statybos įstatymas <text:s/>2, 5 str. [4.1.1]</text:p>
          </table:table-cell>
          <table:table-cell table:style-name="TableCell319">
            <text:p text:style-name="P320"/>
            <text:p text:style-name="P321">I, II, III, IV</text:p>
          </table:table-cell>
        </table:table-row>
        <table:table-row table:style-name="TableRow322">
          <table:table-cell table:style-name="TableCell323">
            <text:p text:style-name="P324">6.3.4</text:p>
          </table:table-cell>
          <table:table-cell table:style-name="TableCell325">
            <text:p text:style-name="P326">Statinių klasifikavimas pagal jų naudojimo paskirtį</text:p>
            <text:p text:style-name="P327">Statybos inžinierius privalo žinoti:</text:p>
            <text:p text:style-name="P328">- Pastatų pogrupius: gyvenamieji pastatai; negyvenamieji pastatai.</text:p>
            <text:p text:style-name="P329">- Susisiekimo komunikacijų pogrupius: keliai; geležinkelio kelias; oro uostų (aerodromų) statiniai; vandens uostų statiniai; kiti transporto statiniai.</text:p>
            <text:p text:style-name="P330">- Inžinerinių tinklų pogrupius: naftos tinklai; dujų tinklai; vandentiekio tinklai; šilumos tiekimo tinklai; nuotekų šalinimo tinklai; elektros tinklai; elektroninių ryšių infrastruktūra; kiti inžineriniai tinklai.<text:s/></text:p>
            <text:p text:style-name="P331"><text:span text:style-name="T332">-<text:s/></text:span><text:span text:style-name="T333">Kitų statinių pogrupius: hidrotechnikos statiniai; sporto paskirties inžineriniai statiniai; kitos paskirties statiniai.</text:span></text:p>
          </table:table-cell>
          <table:table-cell table:style-name="TableCell334">
            <text:p text:style-name="P335"/>
            <text:p text:style-name="P336">STR 1.01.09:2003 IV–IX sk. [4.2.5]</text:p>
          </table:table-cell>
          <table:table-cell table:style-name="TableCell337">
            <text:p text:style-name="P338"/>
            <text:p text:style-name="P339">I, II, III</text:p>
          </table:table-cell>
        </table:table-row>
        <table:table-row table:style-name="TableRow340">
          <table:table-cell table:style-name="TableCell341" table:number-rows-spanned="6">
            <text:p text:style-name="P342">6.3.2</text:p>
          </table:table-cell>
          <table:table-cell table:style-name="TableCell343">
            <text:p text:style-name="P344">Esminiai statinio reikalavimai</text:p>
            <text:p text:style-name="P345">Statybos inžinierius privalo žinoti:</text:p>
            <text:p text:style-name="P346"><text:span text:style-name="T347">-<text:s/></text:span><text:span text:style-name="T348">Statinio mechaninio atsparumo ir pastovumo pagrindinius reikalavimus.</text:span></text:p>
          </table:table-cell>
          <table:table-cell table:style-name="TableCell349">
            <text:p text:style-name="P350"/>
            <text:p text:style-name="P351"/>
            <text:p text:style-name="P352">STR 2.01.01(1):2005 IV, V, VI sk. [4.2.18]</text:p>
          </table:table-cell>
          <table:table-cell table:style-name="TableCell353">
            <text:p text:style-name="P354"/>
            <text:p text:style-name="P355"/>
            <text:p text:style-name="P356">I, II, III</text:p>
          </table:table-cell>
        </table:table-row>
        <table:table-row table:style-name="TableRow357">
          <table:covered-table-cell>
            <text:p text:style-name="P358"/>
          </table:covered-table-cell>
          <table:table-cell table:style-name="TableCell359">
            <text:p text:style-name="P360"><text:span text:style-name="T361">- Statinio gaisrinės saugos pagrindinius reikalavimus.<text:s/></text:span></text:p>
          </table:table-cell>
          <table:table-cell table:style-name="TableCell362">
            <text:p text:style-name="P363">STR 2.01.01(2):1999 III sk. [4.2.19]<text:s/></text:p>
          </table:table-cell>
          <table:table-cell table:style-name="TableCell364">
            <text:p text:style-name="P365">I, II, III</text:p>
          </table:table-cell>
        </table:table-row>
        <table:table-row table:style-name="TableRow366">
          <table:covered-table-cell>
            <text:p text:style-name="P367"/>
          </table:covered-table-cell>
          <table:table-cell table:style-name="TableCell368">
            <text:p text:style-name="P369">- Statinio higienos, sveikatos, aplinkos apsaugos pagrindinius reikalavimus.</text:p>
          </table:table-cell>
          <table:table-cell table:style-name="TableCell370">
            <text:p text:style-name="P371">STR 2.01.01(3):1999 III sk. [4.2.20]</text:p>
          </table:table-cell>
          <table:table-cell table:style-name="TableCell372">
            <text:p text:style-name="P373">I, II, III</text:p>
          </table:table-cell>
        </table:table-row>
        <table:table-row table:style-name="TableRow374">
          <table:covered-table-cell>
            <text:p text:style-name="P375"/>
          </table:covered-table-cell>
          <table:table-cell table:style-name="TableCell376">
            <text:p text:style-name="P377">- Statinio naudojimo saugos pagrindinius reikalavimus ir rizikos faktorių grupes.</text:p>
          </table:table-cell>
          <table:table-cell table:style-name="TableCell378">
            <text:p text:style-name="P379">STR 2.01.01(4):2008 IV sk. [4.2.21]</text:p>
          </table:table-cell>
          <table:table-cell table:style-name="TableCell380">
            <text:p text:style-name="P381">I, II, III</text:p>
          </table:table-cell>
        </table:table-row>
        <table:table-row table:style-name="TableRow382">
          <table:covered-table-cell>
            <text:p text:style-name="P383"/>
          </table:covered-table-cell>
          <table:table-cell table:style-name="TableCell384">
            <text:p text:style-name="P385">- Statinio apsaugos nuo triukšmo pagrindinius reikalavimus;</text:p>
          </table:table-cell>
          <table:table-cell table:style-name="TableCell386">
            <text:p text:style-name="P387">STR 2.01.01(5):2008 IV sk. [4.2.22]</text:p>
          </table:table-cell>
          <table:table-cell table:style-name="TableCell388">
            <text:p text:style-name="P389">I, II, III</text:p>
          </table:table-cell>
        </table:table-row>
        <table:table-row table:style-name="TableRow390">
          <table:covered-table-cell>
            <text:p text:style-name="P391"/>
          </table:covered-table-cell>
          <table:table-cell table:style-name="TableCell392">
            <text:p text:style-name="P393"><text:span text:style-name="T394">-<text:s/></text:span><text:span text:style-name="T395">Statinio energijos taupymo ir šilumos išsaugojimo pagrindinius reikalavimus ir energijos taupymo techninius rodiklius.</text:span></text:p>
          </table:table-cell>
          <table:table-cell table:style-name="TableCell396">
            <text:p text:style-name="P397">STR 2.01.01(6):2008 IV sk. [4.2.23]</text:p>
          </table:table-cell>
          <table:table-cell table:style-name="TableCell398">
            <text:p text:style-name="P399">I, II, III</text:p>
          </table:table-cell>
        </table:table-row>
        <table:table-row table:style-name="TableRow400">
          <table:table-cell table:style-name="TableCell401" table:number-rows-spanned="3">
            <text:p text:style-name="P402">6.3.3</text:p>
          </table:table-cell>
          <table:table-cell table:style-name="TableCell403">
            <text:p text:style-name="P404">Statinių kategorijos</text:p>
            <text:p text:style-name="P405">Statybos inžinierius privalo žinoti:</text:p>
            <text:p text:style-name="P406">- Ypatingo statinio apibrėžimą.</text:p>
            <text:p text:style-name="P407">- Neypatingo statinio apibrėžimą.</text:p>
            <text:p text:style-name="P408">- Nesudėtingo statinio apibrėžimą.</text:p>
          </table:table-cell>
          <table:table-cell table:style-name="TableCell409">
            <text:p text:style-name="P410">Statybos įstatymas 2 str. [4.1.1]</text:p>
          </table:table-cell>
          <table:table-cell table:style-name="TableCell411">
            <text:p text:style-name="P412">I, II, III</text:p>
          </table:table-cell>
        </table:table-row>
        <table:table-row table:style-name="TableRow413">
          <table:covered-table-cell>
            <text:p text:style-name="P414"/>
          </table:covered-table-cell>
          <table:table-cell table:style-name="TableCell415">
            <text:p text:style-name="P416">Ypatingų statinių sąrašą:</text:p>
            <text:p text:style-name="P417">- svarbesnius potencialiai pavojingus įrenginius;</text:p>
            <text:p text:style-name="P418"><text:span text:style-name="T419">-<text:s/></text:span><text:span text:style-name="T420">svarbesnius sudėtingų konstrukcijų ir sudėtingų technologijų statinių parametrus;</text:span></text:p>
            <text:p text:style-name="P421"><text:span text:style-name="T422">-<text:s/></text:span><text:span text:style-name="T423">pastatų, naudojamų visuomenės poreikiams, kuriuose vienu metu gali būti daugiau kaip 100 žmonių, pavadinimus.</text:span></text:p>
          </table:table-cell>
          <table:table-cell table:style-name="TableCell424">
            <text:p text:style-name="P425">STR 1.01.06:2010 <text:s/>IV sk. [4.2.3]</text:p>
          </table:table-cell>
          <table:table-cell table:style-name="TableCell426">
            <text:p text:style-name="P427">I, II, III</text:p>
          </table:table-cell>
        </table:table-row>
        <table:table-row table:style-name="TableRow428">
          <table:covered-table-cell>
            <text:p text:style-name="P429"/>
          </table:covered-table-cell>
          <table:table-cell table:style-name="TableCell430">
            <text:p text:style-name="P431">-Nesudėtingų statinių konstrukcijų požymius ir techninius parametrus;<text:s/></text:p>
          </table:table-cell>
          <table:table-cell table:style-name="TableCell432">
            <text:p text:style-name="P433">STR 1.01.07:2010 <text:s/>IV sk., priedas [4.2.4]</text:p>
          </table:table-cell>
          <table:table-cell table:style-name="TableCell434">
            <text:p text:style-name="P435">I, II, III</text:p>
          </table:table-cell>
        </table:table-row>
        <table:table-row table:style-name="TableRow436">
          <table:table-cell table:style-name="TableCell437">
            <text:p text:style-name="P438">6.4</text:p>
          </table:table-cell>
          <table:table-cell table:style-name="TableCell439">
            <text:p text:style-name="P440">STATYBOS TECHNINĖ VEIKLA</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6.4.1</text:p>
          </table:table-cell>
          <table:table-cell table:style-name="TableCell448">
            <text:p text:style-name="P449">Statybos techninės veiklos pagrindinės sritys</text:p>
            <text:p text:style-name="P450">Statybos inžinierius privalo žinoti:</text:p>
            <text:p text:style-name="P451"><text:span text:style-name="T452">-<text:s/></text:span><text:span text:style-name="T453">Statybos techninės veiklos pagrindinių sričių apibrėžimus:</text:span></text:p>
            <text:p text:style-name="P454">- statybinių tyrinėjimų;</text:p>
            <text:p text:style-name="P455">- statinio projektavimo;</text:p>
            <text:p text:style-name="P456">- statinio projekto vykdymo priežiūros;</text:p>
            <text:p text:style-name="P457">- statinio projekto ekspertizės;<text:s/></text:p>
            <text:p text:style-name="P458">- statinio ekspertizės;</text:p>
            <text:p text:style-name="P459">- statybos darbų;</text:p>
            <text:p text:style-name="P460"><text:span text:style-name="T461">-<text:s/></text:span><text:span text:style-name="T462">statinio statybos techninės priežiūros.</text:span></text:p>
          </table:table-cell>
          <table:table-cell table:style-name="TableCell463">
            <text:p text:style-name="P464">Statybos įstatymas <text:s/>2, 10 str. [4.1.1]</text:p>
          </table:table-cell>
          <table:table-cell table:style-name="TableCell465">
            <text:p text:style-name="P466">I, II, III, IV</text:p>
          </table:table-cell>
        </table:table-row>
        <table:table-row table:style-name="TableRow467">
          <table:table-cell table:style-name="TableCell468" table:number-rows-spanned="5">
            <text:p text:style-name="P469">6.4.2</text:p>
          </table:table-cell>
          <table:table-cell table:style-name="TableCell470">
            <text:p text:style-name="P471">Statybos dalyviai</text:p>
            <text:p text:style-name="P472">Statybos inžinierius privalo žinoti:</text:p>
            <text:p text:style-name="P473"><text:span text:style-name="T474">Statybos dalyvių apibrėžimus, pareigas ir teises:</text:span></text:p>
            <text:p text:style-name="P475">- statytojo (užsakovo);</text:p>
            <text:p text:style-name="P476">- statinio projektavimo valdytojo;</text:p>
            <text:p text:style-name="P477">- statinio statybos valdytojo.</text:p>
            <text:p text:style-name="P478">- tyrinėtojo;</text:p>
            <text:p text:style-name="P479">- statinio projektuotojo;<text:s/></text:p>
            <text:p text:style-name="P480">- rangovo;</text:p>
            <text:p text:style-name="P481">- statinio statybos techninis prižiūrėtojo;</text:p>
            <text:p text:style-name="P482"><text:span text:style-name="T483">-<text:s/></text:span><text:span text:style-name="T484">tiekėjo.</text:span></text:p>
          </table:table-cell>
          <table:table-cell table:style-name="TableCell485">
            <text:p text:style-name="P486">Statybos įstatymas 2, 11–18 str. [4.1.1]</text:p>
          </table:table-cell>
          <table:table-cell table:style-name="TableCell487">
            <text:p text:style-name="P488">I, II, III, IV</text:p>
          </table:table-cell>
        </table:table-row>
        <table:table-row table:style-name="TableRow489">
          <table:covered-table-cell>
            <text:p text:style-name="P490"/>
          </table:covered-table-cell>
          <table:table-cell table:style-name="TableCell491">
            <text:p text:style-name="P492"><text:span text:style-name="T493">Statinio projekto vadovo pareigas ir teises.</text:span></text:p>
          </table:table-cell>
          <table:table-cell table:style-name="TableCell494">
            <text:p text:style-name="P495">STR 1.05.06:2010 1 priedas [4.2.9]</text:p>
          </table:table-cell>
          <table:table-cell table:style-name="TableCell496">
            <text:p text:style-name="P497">I, II</text:p>
          </table:table-cell>
        </table:table-row>
        <table:table-row table:style-name="TableRow498">
          <table:covered-table-cell>
            <text:p text:style-name="P499"/>
          </table:covered-table-cell>
          <table:table-cell table:style-name="TableCell500">
            <text:p text:style-name="P501">Statinio projekto vykdymo priežiūros vadovo pareigas ir teises.</text:p>
          </table:table-cell>
          <table:table-cell table:style-name="TableCell502">
            <text:p text:style-name="P503">STR 1.09.04:2007 VII sk. [4.2.13]</text:p>
          </table:table-cell>
          <table:table-cell table:style-name="TableCell504">
            <text:p text:style-name="P505">I, II</text:p>
          </table:table-cell>
        </table:table-row>
        <table:table-row table:style-name="TableRow506">
          <table:covered-table-cell>
            <text:p text:style-name="P507"/>
          </table:covered-table-cell>
          <table:table-cell table:style-name="TableCell508">
            <text:p text:style-name="P509">Statinio statybos vadovo pareigas ir teises.<text:s/></text:p>
          </table:table-cell>
          <table:table-cell table:style-name="TableCell510">
            <text:p text:style-name="P511">STR 1.08.02:2002 XIV, XV sk. [4.2.12]</text:p>
          </table:table-cell>
          <table:table-cell table:style-name="TableCell512">
            <text:p text:style-name="P513">I, III</text:p>
          </table:table-cell>
        </table:table-row>
        <table:table-row table:style-name="TableRow514">
          <table:covered-table-cell>
            <text:p text:style-name="P515"/>
          </table:covered-table-cell>
          <table:table-cell table:style-name="TableCell516">
            <text:p text:style-name="P517">Statinio statybos techninio prižiūrėtojo pareigas ir teises.</text:p>
          </table:table-cell>
          <table:table-cell table:style-name="TableCell518">
            <text:p text:style-name="P519">STR 1.09.05:2002 VI, VII, VIII sk. [4.2.14]</text:p>
          </table:table-cell>
          <table:table-cell table:style-name="TableCell520">
            <text:p text:style-name="P521">I, III</text:p>
          </table:table-cell>
        </table:table-row>
        <table:table-row table:style-name="TableRow522">
          <table:table-cell table:style-name="TableCell523" table:number-rows-spanned="2">
            <text:p text:style-name="P524">6.4.3</text:p>
          </table:table-cell>
          <table:table-cell table:style-name="TableCell525">
            <text:p text:style-name="P526">Projektavimas</text:p>
            <text:p text:style-name="P527">Statybos inžinierius privalo žinoti:</text:p>
            <text:p text:style-name="P528">- Statinio projekto apibrėžimą.</text:p>
            <text:p text:style-name="P529">- Esminius statinio projekto sprendinius.</text:p>
            <text:p text:style-name="P530">- Statinio projekto rūšis pagal statinių kategorijas ir statinio statybos rūšis.</text:p>
            <text:p text:style-name="P531"><text:span text:style-name="T532">-<text:s/></text:span><text:span text:style-name="T533">Prisijungimo sąlygų išdavimo tvarką, terminus, reikalavimus.</text:span></text:p>
          </table:table-cell>
          <table:table-cell table:style-name="TableCell534">
            <text:p text:style-name="P535"/>
            <text:p text:style-name="Normal"><text:span text:style-name="T536">Statybos įstatymas <text:s/>2, 20, 21, 22 str. [4.1.1]</text:span></text:p>
          </table:table-cell>
          <table:table-cell table:style-name="TableCell537">
            <text:p text:style-name="P538"/>
            <text:p text:style-name="P539">I, II, IV</text:p>
            <text:p text:style-name="P540"/>
          </table:table-cell>
        </table:table-row>
        <table:table-row table:style-name="TableRow541">
          <table:covered-table-cell>
            <text:p text:style-name="P542"/>
          </table:covered-table-cell>
          <table:table-cell table:style-name="TableCell543">
            <text:p text:style-name="P544">- Reikalavimus projekto pavadinimui.</text:p>
            <text:p text:style-name="P545">- Statinio techninio projekto ir darbo projekto apibrėžimus.</text:p>
            <text:p text:style-name="P546">- Projekto rengimą reglamentuojančius dokumentus.</text:p>
            <text:p text:style-name="P547">- Statinio projektavimo (techninės) užduoties apimtį.</text:p>
            <text:p text:style-name="P548">- Projekto rengimo etapus.</text:p>
            <text:p text:style-name="P549">- Projekto rengėjus, jų atsakomybę.<text:s/></text:p>
            <text:p text:style-name="P550">- Techninio projekto, darbo projekto, techninio darbo projekto, supaprastinto projekto, griovimo projekto sudėtį.</text:p>
            <text:p text:style-name="P551"><text:span text:style-name="T552">-<text:s/></text:span><text:span text:style-name="T553">Statinio projekto pasirašymo, tvirtinimo tvarką, projekto keitimo tvarką.</text:span></text:p>
          </table:table-cell>
          <table:table-cell table:style-name="TableCell554">
            <text:p text:style-name="P555">STR 1.05.06:2010 IV–VII sk., 8, 9 priedas [4.2.9]</text:p>
          </table:table-cell>
          <table:table-cell table:style-name="TableCell556">
            <text:p text:style-name="P557">I, II</text:p>
          </table:table-cell>
        </table:table-row>
        <table:table-row table:style-name="TableRow558">
          <table:table-cell table:style-name="TableCell559">
            <text:p text:style-name="P560">6.4.4</text:p>
          </table:table-cell>
          <table:table-cell table:style-name="TableCell561">
            <text:p text:style-name="P562">Projekto ekspertizė</text:p>
            <text:p text:style-name="P563">Statybos inžinierius privalo žinoti:</text:p>
            <text:p text:style-name="P564">- Statinio projekto ekspertizės rūšis.<text:s/></text:p>
            <text:p text:style-name="P565">- Statinio projekto ekspertizės dalyvius.</text:p>
            <text:p text:style-name="P566">- Statinio projekto bendrosios ir dalinės ekspertizės privalomo taikymo atvejus.</text:p>
            <text:p text:style-name="P567"><text:span text:style-name="T568">-<text:s/></text:span><text:span text:style-name="T569">Statinio projekto ekspertizės akto sudėtį.</text:span></text:p>
          </table:table-cell>
          <table:table-cell table:style-name="TableCell570">
            <text:p text:style-name="P571">Statybos įstatymas 29 str. [7.1];</text:p>
            <text:p text:style-name="P572">STR 1.06.03:2002 III, IV, VI sk. [4.2.10]</text:p>
          </table:table-cell>
          <table:table-cell table:style-name="TableCell573">
            <text:p text:style-name="P574">I, II</text:p>
          </table:table-cell>
        </table:table-row>
        <table:table-row table:style-name="TableRow575">
          <table:table-cell table:style-name="TableCell576">
            <text:p text:style-name="P577">6.4.5</text:p>
          </table:table-cell>
          <table:table-cell table:style-name="TableCell578">
            <text:p text:style-name="P579">Statybą leidžiantys dokumentai</text:p>
            <text:p text:style-name="P580">Statybos inžinierius privalo žinoti:</text:p>
            <text:p text:style-name="P581">- Statybą leidžiančių dokumentų rūšis ir juos išduodančias institucijas.</text:p>
            <text:p text:style-name="P582">- Statybą leidžiančių dokumentų išdavimo tvarką.</text:p>
            <text:p text:style-name="P583"><text:span text:style-name="T584">-<text:s/></text:span><text:span text:style-name="T585">Statybą leidžiančių dokumentų išdavimo tvarką laikino statinio statybai.</text:span></text:p>
            <text:p text:style-name="P586"><text:span text:style-name="T587">-<text:s/></text:span><text:span text:style-name="T588">Nebaigto statyti statinio perleidimo kitam statytojui tvarką.</text:span></text:p>
          </table:table-cell>
          <table:table-cell table:style-name="TableCell589">
            <text:p text:style-name="P590">Statybos įstatymas 23 str. [4.1.1];</text:p>
            <text:p text:style-name="P591">STR 1.07.01:2010 IV–X sk. [4.2.11];</text:p>
          </table:table-cell>
          <table:table-cell table:style-name="TableCell592">
            <text:p text:style-name="P593">I, III</text:p>
          </table:table-cell>
        </table:table-row>
        <table:table-row table:style-name="TableRow594">
          <table:table-cell table:style-name="TableCell595">
            <text:p text:style-name="P596">6.4.6</text:p>
          </table:table-cell>
          <table:table-cell table:style-name="TableCell597">
            <text:p text:style-name="P598">Statinio statyba</text:p>
            <text:p text:style-name="P599">Statybos inžinierius privalo žinoti:</text:p>
            <text:p text:style-name="P600"><text:span text:style-name="T601">-<text:s/></text:span><text:span text:style-name="T602">Statybos darbų apibrėžimą.</text:span></text:p>
            <text:p text:style-name="P603"><text:span text:style-name="T604">-<text:s/></text:span><text:span text:style-name="T605">Statinio statybos rūšis ir požymius:</text:span></text:p>
            <text:p text:style-name="P606">- naujo statinio statybos;</text:p>
            <text:p text:style-name="P607">- statinio rekonstravimo;</text:p>
            <text:p text:style-name="P608">- statinio kapitalinio remonto;</text:p>
            <text:p text:style-name="P609">- statinio paprastojo remonto;</text:p>
            <text:p text:style-name="P610">- pastato atnaujinimo (modernizavimo);</text:p>
            <text:p text:style-name="P611"><text:span text:style-name="T612">-<text:s/></text:span><text:span text:style-name="T613">statinio griovimo.</text:span></text:p>
            <text:p text:style-name="P614">Statybos darbų sritis:<text:s/></text:p>
            <text:p text:style-name="P615">- bendrieji statybos darbai;</text:p>
            <text:p text:style-name="P616">- specialieji statybos darbai.</text:p>
            <text:p text:style-name="P617">- Reikalavimus statybos darbų pradžiai ir pabaigai.</text:p>
            <text:p text:style-name="P618">- Privalomuosius statybos dokumentus.</text:p>
            <text:p text:style-name="P619">- Statybos darbų technologijos projekto paskirtį, sudėtį ir privalomo rengimo atvejus.</text:p>
            <text:p text:style-name="P620">- Statinio rangovo civilinės atsakomybės privalomo draudimo taikymą.</text:p>
            <text:p text:style-name="P621"><text:span text:style-name="T622">-<text:s/></text:span><text:span text:style-name="T623">Statinio garantinius terminus ir statybos dalyvių atsakomybę.</text:span></text:p>
            <text:p text:style-name="P624"><text:span text:style-name="T625">-<text:s/></text:span><text:span text:style-name="T626">Statinio nugriovimo atvejus.</text:span></text:p>
          </table:table-cell>
          <table:table-cell table:style-name="TableCell627">
            <text:p text:style-name="P628">Statybos įstatymas 2, 35–37str. [4.1.1]</text:p>
            <text:p text:style-name="P629">STR 1.08.02:2002 V–VII, IX–XI sk., 1, 3 priedas [4.2.12]</text:p>
          </table:table-cell>
          <table:table-cell table:style-name="TableCell630">
            <text:p text:style-name="P631">I, III</text:p>
          </table:table-cell>
        </table:table-row>
        <table:table-row table:style-name="TableRow632">
          <table:table-cell table:style-name="TableCell633">
            <text:p text:style-name="P634">6.4.7</text:p>
          </table:table-cell>
          <table:table-cell table:style-name="TableCell635">
            <text:p text:style-name="P636">Statinio statybos priežiūra</text:p>
            <text:p text:style-name="P637">Statybos inžinierius privalo žinoti:</text:p>
            <text:p text:style-name="P638">- Statinio statybos priežiūros rūšis.</text:p>
            <text:p text:style-name="P639">- Statinio projekto vykdymo priežiūros vykdymo tvarką.</text:p>
            <text:p text:style-name="P640">- Statinio statybos techninės priežiūros vykdymo tvarką.</text:p>
            <text:p text:style-name="P641">- Statinio statybos valstybinės priežiūros vykdymo tvarką.</text:p>
            <text:p text:style-name="P642"><text:span text:style-name="T643">-<text:s/></text:span><text:span text:style-name="T644">Statinio statybos valstybinės priežiūros institucijos funkcijas ir įgaliojimus.</text:span></text:p>
          </table:table-cell>
          <table:table-cell table:style-name="TableCell645">
            <text:p text:style-name="P646">Statybos įstatymas 27, 30, 31 str. [4.1.1];</text:p>
            <text:p text:style-name="P647">STR 1.08.02:2002 X sk. [4.2.12];<text:s/></text:p>
            <text:p text:style-name="P648">STR 1.09.04:2007 V sk. [4.2.13].</text:p>
          </table:table-cell>
          <table:table-cell table:style-name="TableCell649">
            <text:p text:style-name="P650">I, II, III</text:p>
          </table:table-cell>
        </table:table-row>
        <table:table-row table:style-name="TableRow651">
          <table:table-cell table:style-name="TableCell652">
            <text:p text:style-name="P653">6.4.8</text:p>
          </table:table-cell>
          <table:table-cell table:style-name="TableCell654">
            <text:p text:style-name="P655">Statybos užbaigimas</text:p>
            <text:p text:style-name="P656"><text:span text:style-name="T657">Statybos inžinierius privalo žinoti:</text:span></text:p>
            <text:p text:style-name="P658">- Statybos užbaigimo procedūras ir jų taikymą.</text:p>
            <text:p text:style-name="P659"><text:span text:style-name="T660">-<text:s/></text:span><text:span text:style-name="T661">Statybos užbaigimo dokumentus, jų parengimo, išdavimo, tvirtinimo tvarką.</text:span></text:p>
          </table:table-cell>
          <table:table-cell table:style-name="TableCell662">
            <text:p text:style-name="P663">Statybos įstatymas 24 str. [4.1.1];</text:p>
            <text:p text:style-name="P664">STR 1.11.01:2010 III, V, VI sk. [4.2.17]</text:p>
          </table:table-cell>
          <table:table-cell table:style-name="TableCell665">
            <text:p text:style-name="P666">I, III</text:p>
          </table:table-cell>
        </table:table-row>
        <table:table-row table:style-name="TableRow667">
          <table:table-cell table:style-name="TableCell668">
            <text:p text:style-name="P669">6.4.9</text:p>
          </table:table-cell>
          <table:table-cell table:style-name="TableCell670">
            <text:p text:style-name="P671">Statybos sustabdymas</text:p>
            <text:p text:style-name="P672">Statybos inžinierius privalo žinoti:</text:p>
            <text:p text:style-name="P673">- Savavališkos statybos apibrėžimą.</text:p>
            <text:p text:style-name="P674">- Savavališkos statybos sustabdymo atvejus, tvarką, atsakingas institucijas.</text:p>
            <text:p text:style-name="P675">- Statybos pagal neteisėtai išduotą statybą leidžiantį dokumentą padarinių šalinimo tvarką.</text:p>
          </table:table-cell>
          <table:table-cell table:style-name="TableCell676">
            <text:p text:style-name="P677">Statybos įstatymas 2, 33 str. [4.1.1];</text:p>
            <text:p text:style-name="P678">STR 1.09.06:2010 IV, V sk. [4.2.15]</text:p>
          </table:table-cell>
          <table:table-cell table:style-name="TableCell679">
            <text:p text:style-name="P680">I, III, IV</text:p>
          </table:table-cell>
        </table:table-row>
        <table:table-row table:style-name="TableRow681">
          <table:table-cell table:style-name="TableCell682">
            <text:p text:style-name="P683">6.4.10</text:p>
          </table:table-cell>
          <table:table-cell table:style-name="TableCell684">
            <text:p text:style-name="P685">Statinio avarija<text:s/></text:p>
            <text:p text:style-name="P686">Statybos inžinierius privalo žinoti:</text:p>
            <text:p text:style-name="P687">- Statinio avarijos apibrėžimą.</text:p>
            <text:p text:style-name="P688">- Statomo statinio avarijos tyrimo tvarką, atsakingas institucijas.</text:p>
            <text:p text:style-name="P689">- Statybos dalyvių atsakomybę ir dalyvavimą avarijos tyrime.</text:p>
          </table:table-cell>
          <table:table-cell table:style-name="TableCell690">
            <text:p text:style-name="P691">Statybos įstatymas 25 str. [4.1.1];</text:p>
            <text:p text:style-name="P692">STR 1.10.01:2002 IV, V sk. [4.2.16]</text:p>
          </table:table-cell>
          <table:table-cell table:style-name="TableCell693">
            <text:p text:style-name="P694">I, II, III</text:p>
          </table:table-cell>
        </table:table-row>
        <table:table-row table:style-name="TableRow695">
          <table:table-cell table:style-name="TableCell696">
            <text:p text:style-name="P697">6.4.11</text:p>
          </table:table-cell>
          <table:table-cell table:style-name="TableCell698">
            <text:p text:style-name="P699">Statinio ekspertizė<text:s/></text:p>
            <text:p text:style-name="P700">Statybos inžinierius privalo žinoti:</text:p>
            <text:p text:style-name="P701">- Statinio ekspertizės rūšis.</text:p>
            <text:p text:style-name="P702">- Statinio ekspertizės dalyvius.</text:p>
            <text:p text:style-name="P703"><text:span text:style-name="T704">-<text:s/></text:span><text:span text:style-name="T705">Statinio ekspertizės privalomo taikymo atvejus.</text:span></text:p>
          </table:table-cell>
          <table:table-cell table:style-name="TableCell706">
            <text:p text:style-name="P707">Statybos įstatymas 29 str. [4.1.1];</text:p>
            <text:p text:style-name="P708">STR 1.06.03:2002 V, VIII, XII sk. [4.2.10]</text:p>
          </table:table-cell>
          <table:table-cell table:style-name="TableCell709">
            <text:p text:style-name="P710">I, II, III</text:p>
          </table:table-cell>
        </table:table-row>
        <table:table-row table:style-name="TableRow711">
          <table:table-cell table:style-name="TableCell712">
            <text:p text:style-name="P713">6.4.12</text:p>
          </table:table-cell>
          <table:table-cell table:style-name="TableCell714">
            <text:p text:style-name="P715">Juridinių asmenų atsakomybė už įstatymo pažeidimus</text:p>
            <text:p text:style-name="P716">Statybos inžinierius privalo žinoti:</text:p>
            <text:p text:style-name="P717">Baudų už įstatymo pažeidimus taikymo atvejus.</text:p>
          </table:table-cell>
          <table:table-cell table:style-name="TableCell718">
            <text:p text:style-name="P719">Statybos įstatymas 46-55 str. [4.1.1]</text:p>
          </table:table-cell>
          <table:table-cell table:style-name="TableCell720">
            <text:p text:style-name="P721">I, III</text:p>
          </table:table-cell>
        </table:table-row>
        <table:table-row table:style-name="TableRow722">
          <table:table-cell table:style-name="TableCell723">
            <text:p text:style-name="P724">6.5</text:p>
          </table:table-cell>
          <table:table-cell table:style-name="TableCell725">
            <text:p text:style-name="P726">STATYBOS PRODUKT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Statybos inžinierius privalo žinoti:</text:p>
            <text:p text:style-name="P736">- Statybos produkto apibrėžimą.</text:p>
            <text:p text:style-name="P737">- Statybos produktų tiekėjo apibrėžimą.</text:p>
            <text:p text:style-name="P738">- Tiekėjo atsakomybę už statybos produkto tinkamumą naudoti.</text:p>
            <text:p text:style-name="P739">- Statybos produkto techninės specifikacijos apibrėžimą.</text:p>
            <text:p text:style-name="P740">- Standarto, darniojo Lietuvos standarto, techninio liudijimo apibrėžimus.</text:p>
            <text:p text:style-name="P741">- Nacionalinių ir Europos techninių liudijimų rengimo, tvirtinimo ir taikymo tvarką.</text:p>
            <text:p text:style-name="P742">- Statybos produktų atitikties įvertinimo būdus ir atitikties dokumentų rūšis.</text:p>
            <text:p text:style-name="P743">- Statybos produktų ženklinimo „CE“ atitikties ženklu tvarką.</text:p>
          </table:table-cell>
          <table:table-cell table:style-name="TableCell744">
            <text:p text:style-name="P745">Statybos įstatymas 2, 18 str. [4.1.1];</text:p>
            <text:p text:style-name="P746">Standartizacijos įstatymas 2 str. [4.1.5];</text:p>
            <text:p text:style-name="P747">STR 1.01.04:2002 III, IV, VI–VIII sk., 2, 3 priedas [4.2.1];</text:p>
            <text:p text:style-name="P748">STR 1.03.03:2008 III, V, X sk. [4.2.8]</text:p>
          </table:table-cell>
          <table:table-cell table:style-name="TableCell749">
            <text:p text:style-name="P750">I, II, III</text:p>
          </table:table-cell>
        </table:table-row>
        <table:table-row table:style-name="TableRow751">
          <table:table-cell table:style-name="TableCell752">
            <text:p text:style-name="P753">6.6</text:p>
          </table:table-cell>
          <table:table-cell table:style-name="TableCell754">
            <text:p text:style-name="P755">TERITORIJŲ PLANAVIMA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6.6.1</text:p>
          </table:table-cell>
          <table:table-cell table:style-name="TableCell763">
            <text:p text:style-name="P764">Statybos inžinierius privalo žinoti:</text:p>
            <text:p text:style-name="P765">- Teritorijų planavimo rūšis ir lygmenis.<text:s/></text:p>
            <text:p text:style-name="P766">- Bendrojo, specialiojo ir detaliojo teritorijų planavimo organizatorius ir planavimo objektus.</text:p>
            <text:p text:style-name="P767">- Teritorijų planavimo derinimo ir teikimo tvirtinti bendrąją tvarką.</text:p>
            <text:p text:style-name="P768">- Lietuvos Respublikos teritorijų planavimo dokumentų registravimo tvarką.</text:p>
            <text:p text:style-name="P769">- Teritorijų planavimo viešumą užtikrinančias procedūras.</text:p>
            <text:p text:style-name="P770">- Valstybinės teritorijų planavimo priežiūros institucijas ir jų funkcijas.</text:p>
            <text:p text:style-name="P771">- Kvalifikacinius reikalavimus teritorijų planavimo specialistams.</text:p>
          </table:table-cell>
          <table:table-cell table:style-name="TableCell772">
            <text:p text:style-name="P773">Teritorijų planavimo įstatymas 2, 4, 7–9, 13–15, 19-21, 27, 28, 30–36 str. [4.1.2]</text:p>
          </table:table-cell>
          <table:table-cell table:style-name="TableCell774">
            <text:p text:style-name="P775">I, IV</text:p>
          </table:table-cell>
        </table:table-row>
        <table:table-row table:style-name="TableRow776">
          <table:table-cell table:style-name="TableCell777">
            <text:p text:style-name="P778">6.6.2</text:p>
          </table:table-cell>
          <table:table-cell table:style-name="TableCell779">
            <text:p text:style-name="P780">Teritorijų planavimo specialistas privalo žinoti:</text:p>
            <text:p text:style-name="P781">- Bendrojo, specialiojo ir detaliojo teritorijų planavimo uždavinius ir objektus.</text:p>
            <text:p text:style-name="P782">- Teritorijų planavimo proceso etapus ir planavimo organizatorių pareigas.</text:p>
            <text:p text:style-name="P783">- Bendrojo, specialiojo ir detaliojo plano derinimo, tikrinimo, tvirtinimo, <text:s/>galiojimo tvarką.</text:p>
            <text:p text:style-name="P784"><text:span text:style-name="T785">-<text:s/></text:span><text:span text:style-name="T786">Detaliojo plano sudėtį ir turinį, teritorijos tvarkymo ir naudojimo režimo reikalavimus.</text:span></text:p>
            <text:p text:style-name="P787"><text:span text:style-name="T788">-<text:s/></text:span><text:span text:style-name="T789">Supaprastintą detaliųjų planų rengimo, svarstymo, derinimo ir tvirtinimo tvarką.</text:span></text:p>
            <text:p text:style-name="P790">- Visuomenės informavimo apie teritorijų planavimo procesą procedūras ir priemones bei planavimo organizatoriaus pareigas.</text:p>
            <text:p text:style-name="P791">- Visuomenės susipažinimo su teritorijų planavimo dokumentų koncepcijomis terminus.</text:p>
            <text:p text:style-name="P792">- Nacionalinio, regiono, rajono ir vietovės lygmens teritorijų planavimo dokumentų rengimo viešumą užtikrinančias procedūras.</text:p>
            <text:p text:style-name="P793">- Supaprastintą visuomenės dalyvavimo teritorijų planavimo procese tvarką.</text:p>
          </table:table-cell>
          <table:table-cell table:style-name="TableCell794">
            <text:p text:style-name="P795">Teritorijų planavimo įstatymas [4.1.2];</text:p>
            <text:p text:style-name="P796">Detaliųjų planų rengimo taisyklės [4.3.2];</text:p>
            <text:p text:style-name="P797">Visuomenės dalyvavimo teritorijų planavimo procese nuostatai [4.3.3]</text:p>
          </table:table-cell>
          <table:table-cell table:style-name="TableCell798">
            <text:p text:style-name="P799">IV</text:p>
          </table:table-cell>
        </table:table-row>
        <table:table-row table:style-name="TableRow800">
          <table:table-cell table:style-name="TableCell801">
            <text:p text:style-name="P802">6.7</text:p>
          </table:table-cell>
          <table:table-cell table:style-name="TableCell803">
            <text:p text:style-name="P804">SAUGOMOS TERITORIJO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7.1</text:p>
          </table:table-cell>
          <table:table-cell table:style-name="TableCell812">
            <text:p text:style-name="P813">Saugomų teritorijų įstatymas</text:p>
            <text:p text:style-name="P814">Statybos inžinierius privalo žinoti:</text:p>
            <text:p text:style-name="P815">- Saugomų teritorijų apibrėžimą.</text:p>
            <text:p text:style-name="P816">- Rezervatų, draustinių, paveldo objektų, nacionalinių parkų, apibrėžimus ir rūšis.</text:p>
            <text:p text:style-name="P817">- Veiklos gamtiniuose ir kultūriniuose rezervatuose reglamentavimą.</text:p>
            <text:p text:style-name="P818">- Veiklos draustiniuose reglamentavimą.</text:p>
            <text:p text:style-name="P819">- Veiklos paveldo objektų teritorijose reglamentavimą.</text:p>
            <text:p text:style-name="P820">- Veiklos valstybiniuose parkuose reglamentavimą.</text:p>
            <text:p text:style-name="P821"><text:span text:style-name="T822">-<text:s/></text:span><text:span text:style-name="T823">Paviršinio vandens telkinių apsaugos zonos ir veiklos jose <text:s/>reglamentavimą.</text:span></text:p>
            <text:p text:style-name="P824"><text:span text:style-name="T825">-<text:s/></text:span><text:span text:style-name="T826">Valstybinės saugomų teritorijų tarnybos prie Aplinkos ministerijos funkcijas.</text:span></text:p>
            <text:p text:style-name="P827">- Saugomų teritorijų planavimo rūšis.</text:p>
            <text:p text:style-name="P828"><text:span text:style-name="T829">-<text:s/></text:span><text:span text:style-name="T830">Žemės nuosavybę saugomose teritorijose.</text:span></text:p>
          </table:table-cell>
          <table:table-cell table:style-name="TableCell831">
            <text:p text:style-name="P832">Saugomų teritorijų įstatymas<text:s/></text:p>
            <text:p text:style-name="P833">2, 7, 9, 11, 13, 20, 27, 31 str. [4.1.3]<text:s/></text:p>
          </table:table-cell>
          <table:table-cell table:style-name="TableCell834">
            <text:p text:style-name="P835">I, IV</text:p>
          </table:table-cell>
        </table:table-row>
        <table:table-row table:style-name="TableRow836">
          <table:table-cell table:style-name="TableCell837">
            <text:p text:style-name="P838">6.8</text:p>
          </table:table-cell>
          <table:table-cell table:style-name="TableCell839">
            <text:p text:style-name="P840">NEKILNOJAMO KULTŪROS PAVELDO APSAUG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8.1</text:p>
          </table:table-cell>
          <table:table-cell table:style-name="TableCell848">
            <text:p text:style-name="P849">Nekilnojamo kultūros paveldo apsaugos įstatymas</text:p>
            <text:p text:style-name="P850">Statybos inžinierius privalo žinoti:</text:p>
            <text:p text:style-name="P851">- Nekilnojamosios kultūros vertybės apibrėžimą.</text:p>
            <text:p text:style-name="P852">- Kultūros paveldo objekto ir jo teritorijos apibrėžimą.</text:p>
            <text:p text:style-name="P853">- Kultūros paveldo statinio apibrėžimą.</text:p>
            <text:p text:style-name="P854">- Tvarkomųjų statybos darbų ir tvarkomųjų paveldosaugos darbų apibrėžimą.</text:p>
            <text:p text:style-name="P855">- Kultūros paveldo departamento prie Kultūros ministerijos funkcijas.</text:p>
            <text:p text:style-name="P856">- Veiklos kultūros paveldo objektuose ir jų teritorijose reglamentavimą.</text:p>
            <text:p text:style-name="P857"><text:span text:style-name="T858">-<text:s/></text:span><text:span text:style-name="T859">Kultūros paveldo objektų tvarkybą reglamentuojančius dokumentus.</text:span></text:p>
          </table:table-cell>
          <table:table-cell table:style-name="TableCell860">
            <text:p text:style-name="P861">Nekilnojamo kultūros paveldo apsaugos įstatymas 2, 5, 13, 17–21, 23 str. [4.1.4]</text:p>
          </table:table-cell>
          <table:table-cell table:style-name="TableCell862">
            <text:p text:style-name="P863">I, II, III, IV</text:p>
          </table:table-cell>
        </table:table-row>
        <table:table-row table:style-name="TableRow864">
          <table:table-cell table:style-name="TableCell865">
            <text:p text:style-name="P866">6.9</text:p>
          </table:table-cell>
          <table:table-cell table:style-name="TableCell867">
            <text:p text:style-name="P868">POVEIKIO APLINKAI VERTINIMAS IR ATLIEKŲ TVARKYMA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9.1</text:p>
          </table:table-cell>
          <table:table-cell table:style-name="TableCell876">
            <text:p text:style-name="P877">Planuojamos ūkinės veiklos poveikio aplinkai vertinimo įstatymas</text:p>
            <text:p text:style-name="P878">Statybos inžinierius privalo žinoti:</text:p>
            <text:p text:style-name="P879">- Poveikio aplinkai vertinimo proceso apibrėžimą.</text:p>
            <text:p text:style-name="P880">- Poveikio aplinkai vertinimo proceso tikslus.</text:p>
            <text:p text:style-name="P881">- Poveikio aplinkai vertinimo proceso dalyvius ir jų funkcijas.</text:p>
            <text:p text:style-name="P882">- Kvalifikacinius reikalavimus poveikio aplinkai vertinimo dokumentų rengėjams.</text:p>
            <text:p text:style-name="P883"><text:span text:style-name="T884">-<text:s/></text:span><text:span text:style-name="T885">Planuojamos ūkinės veiklos, kurios poveikis aplinkai privalo būti vertinamas, rūšis.</text:span></text:p>
          </table:table-cell>
          <table:table-cell table:style-name="TableCell886">
            <text:p text:style-name="P887">Planuojamos ūkinės veiklos poveikio aplinkai vertinimo įstatymas 2, 4, 5, 6 str., 1 priedas [4.1.7]</text:p>
          </table:table-cell>
          <table:table-cell table:style-name="TableCell888">
            <text:p text:style-name="P889">I, IV</text:p>
          </table:table-cell>
        </table:table-row>
        <table:table-row table:style-name="TableRow890">
          <table:table-cell table:style-name="TableCell891">
            <text:p text:style-name="P892">6.9.2</text:p>
          </table:table-cell>
          <table:table-cell table:style-name="TableCell893">
            <text:p text:style-name="P894">Atliekų tvarkymas</text:p>
            <text:p text:style-name="P895">Statybos inžinierius privalo žinoti:</text:p>
            <text:p text:style-name="P896">- Atliekų apibrėžimą.</text:p>
            <text:p text:style-name="P897">- Sąvartyno apibrėžimą.</text:p>
            <text:p text:style-name="P898"><text:span text:style-name="T899">-<text:s/></text:span><text:span text:style-name="T900">Dokumentus, reglamentuojančius atliekų tvarkymą.</text:span></text:p>
          </table:table-cell>
          <table:table-cell table:style-name="TableCell901">
            <text:p text:style-name="P902">Atliekų tvarkymo įstatymas 2 str. [4.1.6];</text:p>
            <text:p text:style-name="P903">Atliekų tvarkymo taisyklės [4.3.1].</text:p>
          </table:table-cell>
          <table:table-cell table:style-name="TableCell904">
            <text:p text:style-name="P905">I, III, IV</text:p>
          </table:table-cell>
        </table:table-row>
        <table:table-row table:style-name="TableRow906">
          <table:table-cell table:style-name="TableCell907">
            <text:p text:style-name="P908">6.10</text:p>
          </table:table-cell>
          <table:table-cell table:style-name="TableCell909">
            <text:p text:style-name="P910">BRANDUOLINĖS ENERGETIKOS OBJEKTAI</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10.1</text:p>
          </table:table-cell>
          <table:table-cell table:style-name="TableCell918">
            <text:p text:style-name="P919">Pagrindinės branduolinės energijos sąvokos</text:p>
            <text:p text:style-name="P920">Statybos inžinierius privalo žinoti šiuos apibrėžimus:</text:p>
            <text:p text:style-name="P921"><text:span text:style-name="T922">Avarinė parengtis, branduolinė (atominė) elektrinė, branduolinė avarija,</text:span><text:span text:style-name="T923"><text:s/></text:span><text:span text:style-name="T924">branduolinės (atominės) elektrinės energijos blokas,</text:span><text:span text:style-name="T925"><text:s/></text:span><text:span text:style-name="T926">branduolinės energetikos objektas,</text:span><text:span text:style-name="T927"><text:s/></text:span><text:span text:style-name="T928">branduolinės energetikos objektą eksploatuojanti organizacija</text:span><text:span text:style-name="T929">,<text:s/></text:span><text:span text:style-name="T930">branduolinės energetikos objekto, branduolinių ir branduolinio kuro ciklo medžiagų fizinė sauga, branduolinės energetikos objekto eksploatavimas, branduolinės energetikos objekto eksploatavimo nutraukimas, branduolinės energetikos objekto modifikacija, branduolinės energetikos objekto projektas, branduolinės energetikos objekto statiniai, branduolinis reaktorius, branduolinių medžiagų saugykla, licencija, licencijos turėtojas, riboto patekimo zona, sanitarinė apsaugos zona, saugoma zona.</text:span></text:p>
          </table:table-cell>
          <table:table-cell table:style-name="TableCell931">
            <text:p text:style-name="P932">Branduolinės energijos įstatymas 2 str. [4.1.8]</text:p>
          </table:table-cell>
          <table:table-cell table:style-name="TableCell933">
            <text:p text:style-name="P934">V</text:p>
          </table:table-cell>
        </table:table-row>
        <table:table-row table:style-name="TableRow935">
          <table:table-cell table:style-name="TableCell936">
            <text:p text:style-name="P937">6.10.2</text:p>
          </table:table-cell>
          <table:table-cell table:style-name="TableCell938">
            <text:p text:style-name="P939">Branduolinės saugos, radiacinės saugos, fizinės saugos, veiklos su branduolinėmis medžiagomis ir kitos branduolinės energetikos srities veiklos su jonizuojančiosios spinduliuotės šaltiniais valstybinis reglamentavimas</text:p>
            <text:p text:style-name="P940">Statybos inžinierius privalo žinoti:</text:p>
            <text:p text:style-name="P941">- pagrindinius Lietuvos Respublikos įstatymus, kuriuose nustatytas radiacinės saugos, fizinės saugos, veiklos su branduolinėmis medžiagomis ir kitos branduolinės energetikos srities veiklos su jonizuojančiosios spinduliuotės šaltiniais valstybinis reglamentavimas;</text:p>
            <text:p text:style-name="P942">- kokia valstybės įstaiga atlieka branduolinės saugos, radiacinės saugos branduolinės energetikos srityje, branduolinių medžiagų apskaitos 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text:p>
            <text:p text:style-name="P943">- kokių ūkio subjektų patikrinimus atlieka Valstybinė atominės energetikos saugos inspekcija.</text:p>
          </table:table-cell>
          <table:table-cell table:style-name="TableCell944">
            <text:p text:style-name="P945">Branduolinės energijos įstatymas 19 str., 1 d; 19 str. 5 d.; 19 str. 22 d. 6 p. [4.1.8]<text:s/></text:p>
          </table:table-cell>
          <table:table-cell table:style-name="TableCell946">
            <text:p text:style-name="P947">V</text:p>
          </table:table-cell>
        </table:table-row>
        <table:table-row table:style-name="TableRow948">
          <table:table-cell table:style-name="TableCell949">
            <text:p text:style-name="P950">6.10.3</text:p>
          </table:table-cell>
          <table:table-cell table:style-name="TableCell951">
            <text:p text:style-name="P952">Branduolinės energetikos objektų projektavimo ir statybos specialiosios sąlygos</text:p>
            <text:p text:style-name="P953">Statybos inžinierius privalo žinoti:</text:p>
            <text:p text:style-name="P954">- branduolinės energetikos objektų projektavimo teisines prielaidas;</text:p>
            <text:p text:style-name="P955">- branduolinės energetikos objekto projekto derinimo tvarką;</text:p>
            <text:p text:style-name="P956">- branduolinės energetikos objekto statinių statybos, rekonstravimo, kapitalinio remonto ar griovimo valstybinės priežiūros tvarką;</text:p>
            <text:p text:style-name="P957"><text:span text:style-name="T958">-<text:s/></text:span><text:span text:style-name="T959">sanitarinėje apsaugos zonoje keliamus reikalavimus.</text:span></text:p>
          </table:table-cell>
          <table:table-cell table:style-name="TableCell960">
            <text:p text:style-name="P961">Branduolinės energijos įstatymas 25 str., 26 str., 27 str., 28 str. [4.1.8]</text:p>
          </table:table-cell>
          <table:table-cell table:style-name="TableCell962">
            <text:p text:style-name="P963">V</text:p>
          </table:table-cell>
        </table:table-row>
        <table:table-row table:style-name="TableRow964">
          <table:table-cell table:style-name="TableCell965">
            <text:p text:style-name="P966">6.10.4</text:p>
          </table:table-cell>
          <table:table-cell table:style-name="TableCell967">
            <text:p text:style-name="P968">Branduolinės energetikos objektų eksploatavimas ir eksploatavimo nutraukimas</text:p>
            <text:p text:style-name="P969">Statybos inžinierius privalo žinoti:</text:p>
            <text:p text:style-name="P970">- branduolinės energetikos objekto eksploatavimo sąlygas;</text:p>
            <text:p text:style-name="P971">- licencijos turėtojo pagrindines pareigas;</text:p>
            <text:p text:style-name="P972"><text:span text:style-name="T973">-<text:s/></text:span><text:span text:style-name="T974">branduolinės energetikos objekto eksploatavimo nutraukimo sąlygas.</text:span></text:p>
          </table:table-cell>
          <table:table-cell table:style-name="TableCell975">
            <text:p text:style-name="P976">Branduolinės energijos įstatymas 29 str., 30 str., 31 str. [4.1.8]</text:p>
          </table:table-cell>
          <table:table-cell table:style-name="TableCell977">
            <text:p text:style-name="P978">V</text:p>
          </table:table-cell>
        </table:table-row>
        <table:table-row table:style-name="TableRow979">
          <table:table-cell table:style-name="TableCell980">
            <text:p text:style-name="P981">6.10.5</text:p>
          </table:table-cell>
          <table:table-cell table:style-name="TableCell982">
            <text:p text:style-name="P983">Branduolinės energetikos objektų, branduolinių medžiagų ir branduolinio kuro ciklo medžiagų fizinė sauga</text:p>
            <text:p text:style-name="P984">Statybos inžinierius privalo žinoti:</text:p>
            <text:p text:style-name="P985">- fizinės saugos tikslai;</text:p>
            <text:p text:style-name="P986">- branduolinės energetikos objekto apsaugos zonos;</text:p>
            <text:p text:style-name="P987">- prevencinės priemonės branduolinės energetikos objekto fizinei saugai užtikrinti.</text:p>
          </table:table-cell>
          <table:table-cell table:style-name="TableCell988">
            <text:p text:style-name="P989">Branduolinės energijos įstatymas 33 str., 34 str., 36 str. [4.1.8]</text:p>
          </table:table-cell>
          <table:table-cell table:style-name="TableCell990">
            <text:p text:style-name="P991">V</text:p>
          </table:table-cell>
        </table:table-row>
        <table:table-row table:style-name="TableRow992">
          <table:table-cell table:style-name="TableCell993">
            <text:p text:style-name="P994">6.10.6</text:p>
          </table:table-cell>
          <table:table-cell table:style-name="TableCell995">
            <text:p text:style-name="P996">Pagrindinės sąvokos</text:p>
            <text:p text:style-name="P997">Statybos inžinierius privalo žinoti šiuos apibrėžimus:</text:p>
            <text:p text:style-name="Normal"><text:span text:style-name="T998">Branduolinė sauga, branduolinės energetikos objekto pripažinimas tinkamu eksploatuoti, branduolinės energetikos objekto saugos analizės ataskaita, pirmasis branduolinės (atominės) elektrinės energijos bloko arba neenergetinio branduolinio reaktoriaus paleidimas, saugai svarbios branduolinės energetikos objekto konstrukcijos, sistemos ir komponentai.</text:span></text:p>
          </table:table-cell>
          <table:table-cell table:style-name="TableCell999">
            <text:p text:style-name="P1000">Branduolinės saugos įstatymas 2 str. [4.1.9]</text:p>
          </table:table-cell>
          <table:table-cell table:style-name="TableCell1001">
            <text:p text:style-name="P1002">V</text:p>
          </table:table-cell>
        </table:table-row>
        <table:table-row table:style-name="TableRow1003">
          <table:table-cell table:style-name="TableCell1004">
            <text:p text:style-name="P1005">6.10.7</text:p>
          </table:table-cell>
          <table:table-cell table:style-name="TableCell1006">
            <text:p text:style-name="Normal"><text:span text:style-name="T1007">Pagrindiniai branduolinės saugos ir fizinės saugos užtikrinimo  principai</text:span></text:p>
          </table:table-cell>
          <table:table-cell table:style-name="TableCell1008">
            <text:p text:style-name="P1009">Branduolinės saugos įstatymas 3 str. [4.1.9]</text:p>
          </table:table-cell>
          <table:table-cell table:style-name="TableCell1010">
            <text:p text:style-name="P1011">V</text:p>
          </table:table-cell>
        </table:table-row>
        <table:table-row table:style-name="TableRow1012">
          <table:table-cell table:style-name="TableCell1013">
            <text:p text:style-name="P1014">6.10.8</text:p>
          </table:table-cell>
          <table:table-cell table:style-name="TableCell1015">
            <text:p text:style-name="Normal"><text:span text:style-name="T1016">Pagrindinės branduolinės saugos reglamentavimo sritys</text:span></text:p>
          </table:table-cell>
          <table:table-cell table:style-name="TableCell1017">
            <text:p text:style-name="P1018">Branduolinės saugos įstatymas 4 str. [4.1.9]</text:p>
          </table:table-cell>
          <table:table-cell table:style-name="TableCell1019">
            <text:p text:style-name="P1020">V</text:p>
          </table:table-cell>
        </table:table-row>
        <table:table-row table:style-name="TableRow1021">
          <table:table-cell table:style-name="TableCell1022">
            <text:p text:style-name="P1023">6.10.9</text:p>
          </table:table-cell>
          <table:table-cell table:style-name="TableCell1024">
            <text:p text:style-name="Normal"><text:span text:style-name="T1025">Branduolinės saugos normatyvinių techninių dokumentų sistema</text:span></text:p>
          </table:table-cell>
          <table:table-cell table:style-name="TableCell1026">
            <text:p text:style-name="P1027">Branduolinės saugos įstatymas 5 str. [4.1.9]</text:p>
          </table:table-cell>
          <table:table-cell table:style-name="TableCell1028">
            <text:p text:style-name="P1029">V</text:p>
          </table:table-cell>
        </table:table-row>
        <table:table-row table:style-name="TableRow1030">
          <table:table-cell table:style-name="TableCell1031">
            <text:p text:style-name="P1032">6.10.10</text:p>
          </table:table-cell>
          <table:table-cell table:style-name="TableCell1033">
            <text:p text:style-name="Normal"><text:span text:style-name="T1034">Atsakomybė už branduolinę saugą</text:span></text:p>
          </table:table-cell>
          <table:table-cell table:style-name="TableCell1035">
            <text:p text:style-name="P1036">Branduolinės saugos įstatymo 16 str. [4.1.9]</text:p>
          </table:table-cell>
          <table:table-cell table:style-name="TableCell1037">
            <text:p text:style-name="P1038">V</text:p>
          </table:table-cell>
        </table:table-row>
        <table:table-row table:style-name="TableRow1039">
          <table:table-cell table:style-name="TableCell1040">
            <text:p text:style-name="P1041">6.10.11</text:p>
          </table:table-cell>
          <table:table-cell table:style-name="TableCell1042">
            <text:p text:style-name="Normal"><text:span text:style-name="T1043">Reikalavimai branduolinės energetikos objekto statinių statybos dalyviams</text:span></text:p>
          </table:table-cell>
          <table:table-cell table:style-name="TableCell1044">
            <text:p text:style-name="P1045">Branduolinės saugos įstatymas <text:s/>19 str. [4.1.9]</text:p>
          </table:table-cell>
          <table:table-cell table:style-name="TableCell1046">
            <text:p text:style-name="P1047">V</text:p>
          </table:table-cell>
        </table:table-row>
        <table:table-row table:style-name="TableRow1048">
          <table:table-cell table:style-name="TableCell1049">
            <text:p text:style-name="P1050">6.10.12</text:p>
          </table:table-cell>
          <table:table-cell table:style-name="TableCell1051">
            <text:p text:style-name="Normal"><text:span text:style-name="T1052">Licencijos ir leidimai</text:span></text:p>
          </table:table-cell>
          <table:table-cell table:style-name="TableCell1053">
            <text:p text:style-name="P1054">Branduolinės saugos įstatymas 22 str. [4.1.9]</text:p>
          </table:table-cell>
          <table:table-cell table:style-name="TableCell1055">
            <text:p text:style-name="P1056">V</text:p>
          </table:table-cell>
        </table:table-row>
        <table:table-row table:style-name="TableRow1057">
          <table:table-cell table:style-name="TableCell1058">
            <text:p text:style-name="P1059">6.10.13</text:p>
          </table:table-cell>
          <table:table-cell table:style-name="TableCell1060">
            <text:p text:style-name="Normal"><text:span text:style-name="T1061">Branduolinės saugos vertinimo etapai</text:span></text:p>
          </table:table-cell>
          <table:table-cell table:style-name="TableCell1062">
            <text:p text:style-name="P1063">Branduolinės saugos įstatymas 30 str. 2 d. [4.1.9]</text:p>
          </table:table-cell>
          <table:table-cell table:style-name="TableCell1064">
            <text:p text:style-name="P1065">V</text:p>
          </table:table-cell>
        </table:table-row>
        <table:table-row table:style-name="TableRow1066">
          <table:table-cell table:style-name="TableCell1067">
            <text:p text:style-name="P1068">6.10.14</text:p>
          </table:table-cell>
          <table:table-cell table:style-name="TableCell1069">
            <text:p text:style-name="Normal"><text:span text:style-name="T1070">Branduolinės energetikos objekto veiklos ir kitos su branduolinėmis ir (arba) branduolinio kuro ciklo medžiagomis susijusios veiklos saugos analizės ir pagrindimo dokumentai</text:span></text:p>
          </table:table-cell>
          <table:table-cell table:style-name="TableCell1071">
            <text:p text:style-name="P1072">Branduolinės saugos įstatymas 32 str. [4.1.9]</text:p>
          </table:table-cell>
          <table:table-cell table:style-name="TableCell1073">
            <text:p text:style-name="P1074">V</text:p>
          </table:table-cell>
        </table:table-row>
        <table:table-row table:style-name="TableRow1075">
          <table:table-cell table:style-name="TableCell1076">
            <text:p text:style-name="P1077">6.10.15</text:p>
          </table:table-cell>
          <table:table-cell table:style-name="TableCell1078">
            <text:p text:style-name="Normal"><text:span text:style-name="T1079">Radioaktyviųjų atliekų tvarkymo</text:span><text:span text:style-name="T1080"><text:s/></text:span><text:span text:style-name="T1081">pagrindinės sąvokos</text:span></text:p>
            <text:p text:style-name="P1082">Statybos inžinierius privalo žinoti šiuos apibrėžimus:</text:p>
            <text:p text:style-name="P1083"><text:span text:style-name="T1084">Radioaktyviosios atliekos, radioaktyviųjų atliekų atliekynas, radioaktyviųjų atliekų saugykla, radioaktyviųjų atliekų tvarkymas, radioaktyviųjų atliekų tvarkymo sauga.</text:span></text:p>
          </table:table-cell>
          <table:table-cell table:style-name="TableCell1085">
            <text:p text:style-name="P1086">Radioaktyviųjų atliekų tvarkymo įstatymas 2 str. [4.1.10]</text:p>
          </table:table-cell>
          <table:table-cell table:style-name="TableCell1087">
            <text:p text:style-name="P1088">V</text:p>
          </table:table-cell>
        </table:table-row>
        <table:table-row table:style-name="TableRow1089">
          <table:table-cell table:style-name="TableCell1090">
            <text:p text:style-name="P1091">4.10.16</text:p>
          </table:table-cell>
          <table:table-cell table:style-name="TableCell1092">
            <text:p text:style-name="P1093">Radioaktyviųjų atliekų tvarkymo įrenginių aikštelių parinkimas, projektavimas ir statyba</text:p>
            <text:p text:style-name="P1094">Statybos inžinierius privalo žinoti radioaktyviųjų atliekų tvarkymo įrenginių aikštelių parinkimo, projektavimo ir statybos principus ir reikalavimus.</text:p>
          </table:table-cell>
          <table:table-cell table:style-name="TableCell1095">
            <text:p text:style-name="P1096">Radioaktyviųjų atliekų tvarkymo įstatymas</text:p>
            <text:p text:style-name="P1097">Šeštas skirsnis [4.1.10]</text:p>
          </table:table-cell>
          <table:table-cell table:style-name="TableCell1098">
            <text:p text:style-name="P1099">V</text:p>
          </table:table-cell>
        </table:table-row>
        <table:table-row table:style-name="TableRow1100">
          <table:table-cell table:style-name="TableCell1101" table:number-rows-spanned="4">
            <text:p text:style-name="P1102">6.10.17</text:p>
          </table:table-cell>
          <table:table-cell table:style-name="TableCell1103">
            <text:p text:style-name="P1104"><text:span text:style-name="T1105">Radiacinės saugos pagrindinės sąvokos</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Statybos inžinierius privalo žinoti:</text:p>
            <text:p text:style-name="P1114"><text:span text:style-name="T1115">- kas yra apšvita, branduolinės energetikos srities veikla su jonizuojančiosios spinduliuotės šaltiniais, darbuotojas, dirbantis su jonizuojančiosios spinduliuotės šaltiniais</text:span></text:p>
          </table:table-cell>
          <table:table-cell table:style-name="TableCell1116">
            <text:p text:style-name="P1117">Radiacinės saugos įstatymo 2 str. [4.1.11]</text:p>
          </table:table-cell>
          <table:table-cell table:style-name="TableCell1118">
            <text:p text:style-name="P1119">V</text:p>
          </table:table-cell>
        </table:table-row>
        <table:table-row table:style-name="TableRow1120">
          <table:covered-table-cell>
            <text:p text:style-name="P1121"/>
          </table:covered-table-cell>
          <table:table-cell table:style-name="TableCell1122">
            <text:p text:style-name="P1123">- pagrindinius radiacinės saugos principus;</text:p>
          </table:table-cell>
          <table:table-cell table:style-name="TableCell1124">
            <text:p text:style-name="P1125">Radiacinės saugos įstatymas 3 str. [4.1.11]</text:p>
          </table:table-cell>
          <table:table-cell table:style-name="TableCell1126">
            <text:p text:style-name="P1127">V</text:p>
          </table:table-cell>
        </table:table-row>
        <table:table-row table:style-name="TableRow1128">
          <table:covered-table-cell>
            <text:p text:style-name="P1129"/>
          </table:covered-table-cell>
          <table:table-cell table:style-name="TableCell1130">
            <text:p text:style-name="P1131">- Valstybinės atominės energetikos saugos inspekcijos kompetenciją radiacinės saugos valstybinio valdymo srityje.</text:p>
          </table:table-cell>
          <table:table-cell table:style-name="TableCell1132">
            <text:p text:style-name="Normal"><text:span text:style-name="T1133">Radiacinės saugos įstatymas 7</text:span><text:span text:style-name="T1134">1</text:span><text:span text:style-name="T1135"><text:s/>str. [4.1.11]</text:span></text:p>
          </table:table-cell>
          <table:table-cell table:style-name="TableCell1136">
            <text:p text:style-name="P1137">V</text:p>
          </table:table-cell>
        </table:table-row>
        <table:table-row table:style-name="TableRow1138">
          <table:table-cell table:style-name="TableCell1139">
            <text:p text:style-name="P1140">6.10.18</text:p>
          </table:table-cell>
          <table:table-cell table:style-name="TableCell1141">
            <text:p text:style-name="P1142">Statybos techninės veiklos pagrindinės sritys</text:p>
            <text:p text:style-name="P1143">Statybos inžinierius privalo žinoti, kokioms branduolinio energetikos objekto statinių statybos techninės veiklos sritims yra taikomas reikalavimas dėl atestavimo</text:p>
          </table:table-cell>
          <table:table-cell table:style-name="TableCell1144">
            <text:p text:style-name="P1145">Statybos įstatymas 10 str. 19 d. [4.1.1]</text:p>
          </table:table-cell>
          <table:table-cell table:style-name="TableCell1146">
            <text:p text:style-name="P1147">V</text:p>
          </table:table-cell>
        </table:table-row>
        <table:table-row table:style-name="TableRow1148">
          <table:table-cell table:style-name="TableCell1149">
            <text:p text:style-name="P1150">6.10.19</text:p>
          </table:table-cell>
          <table:table-cell table:style-name="TableCell1151">
            <text:p text:style-name="P1152">Statybos vieta</text:p>
            <text:p text:style-name="P1153">Statybos inžinierius privalo žinoti, kaip nustatoma atominės elektrinės statybos vieta.<text:s/></text:p>
          </table:table-cell>
          <table:table-cell table:style-name="TableCell1154">
            <text:p text:style-name="P1155">Atominės elektrinės įstatymas 12 str. [4.1.12]</text:p>
          </table:table-cell>
          <table:table-cell table:style-name="TableCell1156">
            <text:p text:style-name="P1157">V</text:p>
          </table:table-cell>
        </table:table-row>
        <table:table-row table:style-name="TableRow1158">
          <table:table-cell table:style-name="TableCell1159">
            <text:p text:style-name="P1160">6.10.20</text:p>
          </table:table-cell>
          <table:table-cell table:style-name="TableCell1161">
            <text:p text:style-name="P1162">Statybos inžinierius privalo žinoti, kaip suteikiama žemė naujos atominės elektrinės statybai.</text:p>
          </table:table-cell>
          <table:table-cell table:style-name="TableCell1163">
            <text:p text:style-name="P1164">Atominės elektrinės įstatymas 13 str. [4.1.12]</text:p>
          </table:table-cell>
          <table:table-cell table:style-name="TableCell1165">
            <text:p text:style-name="P1166">V</text:p>
          </table:table-cell>
        </table:table-row>
        <table:table-row table:style-name="TableRow1167">
          <table:table-cell table:style-name="TableCell1168">
            <text:p text:style-name="P1169">6.10.21</text:p>
          </table:table-cell>
          <table:table-cell table:style-name="TableCell1170">
            <text:p text:style-name="Normal"><text:span text:style-name="T1171">Statybos inžinierius privalo žinoti</text:span><text:span text:style-name="T1172"><text:s/></text:span><text:span text:style-name="T1173">Ignalinos atominės elektrinės atskyrimo nuo projekto nuostatas.</text:span></text:p>
          </table:table-cell>
          <table:table-cell table:style-name="TableCell1174">
            <text:p text:style-name="P1175">Atominės elektrinės įstatymas 17 str. [4.1.12]</text:p>
          </table:table-cell>
          <table:table-cell table:style-name="TableCell1176">
            <text:p text:style-name="P1177">V</text:p>
          </table:table-cell>
        </table:table-row>
        <table:table-row table:style-name="TableRow1178">
          <table:table-cell table:style-name="TableCell1179">
            <text:p text:style-name="P1180">6.10.22</text:p>
          </table:table-cell>
          <table:table-cell table:style-name="TableCell1181">
            <text:p text:style-name="Normal"><text:span text:style-name="T1182">Statybos inžinierius privalo žinoti, kokiais atvejais branduolinės energetikos objekto statybos ar rekonstravimo projektas laikomas suderintu.</text:span></text:p>
          </table:table-cell>
          <table:table-cell table:style-name="TableCell1183">
            <text:p text:style-name="P1184">LRV 2002 m. gruodžio 3 d. nutarimas Nr. 1873 8 p. [4.1.13]</text:p>
          </table:table-cell>
          <table:table-cell table:style-name="TableCell1185">
            <text:p text:style-name="P1186">V</text:p>
          </table:table-cell>
        </table:table-row>
        <table:table-row table:style-name="TableRow1187">
          <table:table-cell table:style-name="TableCell1188">
            <text:p text:style-name="P1189">6.10.23</text:p>
          </table:table-cell>
          <table:table-cell table:style-name="TableCell1190">
            <text:p text:style-name="P1191"><text:span text:style-name="T1192">Statybos inžinierius privalo žinoti, kur turi kreiptis Statytojas, norėdamas gauti leidimą statyti, rekonstruoti, kapitališkai remontuoti ar griauti branduolinės energetikos objekto statinius</text:span><text:span text:style-name="T1193"><text:s/></text:span></text:p>
          </table:table-cell>
          <table:table-cell table:style-name="TableCell1194">
            <text:p text:style-name="P1195">LRV 2002 m. liepos 19 d. nutarimas Nr. 1165 5 p. [4.1.14]</text:p>
          </table:table-cell>
          <table:table-cell table:style-name="TableCell1196">
            <text:p text:style-name="P1197">V</text:p>
          </table:table-cell>
        </table:table-row>
        <table:table-row table:style-name="TableRow1198">
          <table:table-cell table:style-name="TableCell1199">
            <text:p text:style-name="P1200">6.10.24</text:p>
          </table:table-cell>
          <table:table-cell table:style-name="TableCell1201">
            <text:p text:style-name="P1202"><text:span text:style-name="T1203">Statybos inžinierius privalo žinoti, kokius ūkio subjektus tikrina VATESI ir kokie šių patikrinimų tikslai.</text:span></text:p>
          </table:table-cell>
          <table:table-cell table:style-name="TableCell1204">
            <text:p text:style-name="P1205">Branduolinės saugos reikalavimai <text:s/>BSR-1.1.3-2011 2 p. [4.4.1]</text:p>
          </table:table-cell>
          <table:table-cell table:style-name="TableCell1206">
            <text:p text:style-name="P1207">V</text:p>
          </table:table-cell>
        </table:table-row>
        <table:table-row table:style-name="TableRow1208">
          <table:table-cell table:style-name="TableCell1209">
            <text:p text:style-name="P1210">6.10.25</text:p>
          </table:table-cell>
          <table:table-cell table:style-name="TableCell1211">
            <text:p text:style-name="P1212">Saugai svarbių produktų tiekimas</text:p>
          </table:table-cell>
          <table:table-cell table:style-name="TableCell1213">
            <text:p text:style-name="P1214">Branduolinės saugos reikalavimai BSR-1.4.1-2010 <text:s/>IV sk. [4.4.2]</text:p>
          </table:table-cell>
          <table:table-cell table:style-name="TableCell1215">
            <text:p text:style-name="P1216"/>
          </table:table-cell>
        </table:table-row>
        <table:table-row table:style-name="TableRow1217">
          <table:table-cell table:style-name="TableCell1218">
            <text:p text:style-name="P1219">6.10.26</text:p>
          </table:table-cell>
          <table:table-cell table:style-name="TableCell1220">
            <text:p text:style-name="P1221">Statybos inžinierius privalo žinoti, kas yra branduolinės energetikos modifikacija.</text:p>
          </table:table-cell>
          <table:table-cell table:style-name="TableCell1222">
            <text:p text:style-name="P1223">Branduolinės saugos reikalavimai BSR-1.8.2-2011, p. 9 [4.4.3]</text:p>
          </table:table-cell>
          <table:table-cell table:style-name="TableCell1224">
            <text:p text:style-name="P1225">V</text:p>
          </table:table-cell>
        </table:table-row>
        <table:table-row table:style-name="TableRow1226">
          <table:table-cell table:style-name="TableCell1227">
            <text:p text:style-name="P1228">6.10.27</text:p>
          </table:table-cell>
          <table:table-cell table:style-name="TableCell1229">
            <text:p text:style-name="P1230">Statybos inžinierius privalo žinoti, kokius etapus apima branduolinės energetikos modifikacijos procesas.</text:p>
          </table:table-cell>
          <table:table-cell table:style-name="TableCell1231">
            <text:p text:style-name="P1232">Branduolinės saugos reikalavimai BSR-1.8.2-2011, p. 9 [4.4.3]</text:p>
          </table:table-cell>
          <table:table-cell table:style-name="TableCell1233">
            <text:p text:style-name="P1234">V</text:p>
          </table:table-cell>
        </table:table-row>
        <table:table-row table:style-name="TableRow1235">
          <table:table-cell table:style-name="TableCell1236">
            <text:p text:style-name="P1237">6.10.28</text:p>
          </table:table-cell>
          <table:table-cell table:style-name="TableCell1238">
            <text:p text:style-name="P1239">Statybos inžinierius privalo žinoti, kokie yra branduolinės energetikos objekto modifikacijos tikslai.</text:p>
          </table:table-cell>
          <table:table-cell table:style-name="TableCell1240">
            <text:p text:style-name="P1241">Branduolinės saugos reikalavimai BSR-1.8.2-2011, p. 5 [4.4.3]</text:p>
          </table:table-cell>
          <table:table-cell table:style-name="TableCell1242">
            <text:p text:style-name="P1243">V</text:p>
          </table:table-cell>
        </table:table-row>
        <table:table-row table:style-name="TableRow1244">
          <table:table-cell table:style-name="TableCell1245">
            <text:p text:style-name="P1246">6.10.29</text:p>
          </table:table-cell>
          <table:table-cell table:style-name="TableCell1247">
            <text:p text:style-name="P1248">Statybos inžinierius privalo žinoti, į kiek kategorijų skirstomos modifikacijos.</text:p>
          </table:table-cell>
          <table:table-cell table:style-name="TableCell1249">
            <text:p text:style-name="P1250">Branduolinės saugos reikalavimai BSR-1.8.2-2011, p. 10 [4.4.3]</text:p>
          </table:table-cell>
          <table:table-cell table:style-name="TableCell1251">
            <text:p text:style-name="P1252">V</text:p>
          </table:table-cell>
        </table:table-row>
        <table:table-row table:style-name="TableRow1253">
          <table:table-cell table:style-name="TableCell1254">
            <text:p text:style-name="P1255">6.10.30</text:p>
          </table:table-cell>
          <table:table-cell table:style-name="TableCell1256">
            <text:p text:style-name="P1257">Statybos inžinierius privalo žinoti, kokios kategorijos modifikacijoms turi būti gautas VATESI suderinimas.</text:p>
          </table:table-cell>
          <table:table-cell table:style-name="TableCell1258">
            <text:p text:style-name="P1259">Branduolinės saugos reikalavimai BSR-1.8.2-2011, p. 26 [4.4.3]</text:p>
          </table:table-cell>
          <table:table-cell table:style-name="TableCell1260">
            <text:p text:style-name="P1261">V</text:p>
          </table:table-cell>
        </table:table-row>
        <table:table-row table:style-name="TableRow1262">
          <table:table-cell table:style-name="TableCell1263">
            <text:p text:style-name="P1264">6.10.31</text:p>
          </table:table-cell>
          <table:table-cell table:style-name="TableCell1265">
            <text:p text:style-name="P1266">Statybos inžinierius privalo žinoti, kas yra modifikacijos techninė specifikacija.<text:s/></text:p>
          </table:table-cell>
          <table:table-cell table:style-name="TableCell1267">
            <text:p text:style-name="P1268">Branduolinės saugos reikalavimai BSR-1.8.2-2011, p. 34 [4.4.3]</text:p>
          </table:table-cell>
          <table:table-cell table:style-name="TableCell1269">
            <text:p text:style-name="P1270">V</text:p>
          </table:table-cell>
        </table:table-row>
        <table:table-row table:style-name="TableRow1271">
          <table:table-cell table:style-name="TableCell1272">
            <text:p text:style-name="P1273">6.10.32</text:p>
          </table:table-cell>
          <table:table-cell table:style-name="TableCell1274">
            <text:p text:style-name="P1275">Statybos inžinierius privalo žinoti, kada modifikacija laikoma baigta.</text:p>
          </table:table-cell>
          <table:table-cell table:style-name="TableCell1276">
            <text:p text:style-name="P1277">Branduolinės saugos reikalavimai BSR-1.8.2-2011, p. 54 [4.4.3]</text:p>
          </table:table-cell>
          <table:table-cell table:style-name="TableCell1278">
            <text:p text:style-name="P1279">V</text:p>
          </table:table-cell>
        </table:table-row>
        <table:table-row table:style-name="TableRow1280">
          <table:table-cell table:style-name="TableCell1281">
            <text:p text:style-name="P1282">6.10.33</text:p>
          </table:table-cell>
          <table:table-cell table:style-name="TableCell1283">
            <text:p text:style-name="Normal"><text:span text:style-name="T1284">Statybos inžinierius privalo žinoti neprojektinės ir projektinės avarijų apibrėžimus.</text:span></text:p>
          </table:table-cell>
          <table:table-cell table:style-name="TableCell1285">
            <text:p text:style-name="P1286">Branduolinės saugos reikalavimai BSR-2.1.2-2010, p. 5.35, 5. 46 [4.4.4]</text:p>
          </table:table-cell>
          <table:table-cell table:style-name="TableCell1287">
            <text:p text:style-name="P1288">V</text:p>
          </table:table-cell>
        </table:table-row>
        <table:table-row table:style-name="TableRow1289">
          <table:table-cell table:style-name="TableCell1290">
            <text:p text:style-name="P1291">6.10.34</text:p>
          </table:table-cell>
          <table:table-cell table:style-name="TableCell1292">
            <text:p text:style-name="P1293">Statybos inžinierius privalo žinoti, kokių principu skirstomi AE sistemos ir elementai.</text:p>
          </table:table-cell>
          <table:table-cell table:style-name="TableCell1294">
            <text:p text:style-name="P1295">Branduolinės saugos reikalavimai BSR-2.1.2-2010, p. 39 [4.4.4]</text:p>
          </table:table-cell>
          <table:table-cell table:style-name="TableCell1296">
            <text:p text:style-name="P1297">V</text:p>
          </table:table-cell>
        </table:table-row>
        <table:table-row table:style-name="TableRow1298">
          <table:table-cell table:style-name="TableCell1299">
            <text:p text:style-name="P1300">6.10.35</text:p>
          </table:table-cell>
          <table:table-cell table:style-name="TableCell1301">
            <text:p text:style-name="P1302">Statybos inžinierius privalo žinoti, kaip AE sistemos ir elementai skirstomi pagal atliekamų saugos funkcijų pobūdį.<text:s/></text:p>
          </table:table-cell>
          <table:table-cell table:style-name="TableCell1303">
            <text:p text:style-name="P1304">Branduolinės saugos reikalavimai BSR-2.1.2-2010, p. 42 <text:s/>[4.4.4]</text:p>
          </table:table-cell>
          <table:table-cell table:style-name="TableCell1305">
            <text:p text:style-name="P1306">V</text:p>
          </table:table-cell>
        </table:table-row>
        <table:table-row table:style-name="TableRow1307">
          <table:table-cell table:style-name="TableCell1308">
            <text:p text:style-name="P1309">6.10.36</text:p>
          </table:table-cell>
          <table:table-cell table:style-name="TableCell1310">
            <text:p text:style-name="P1311">Statybos inžinierius privalo žinoti, kiek yra saugos klasių pagal AE elementų poveikį saugai.</text:p>
          </table:table-cell>
          <table:table-cell table:style-name="TableCell1312">
            <text:p text:style-name="P1313">Branduolinės saugos reikalavimai BSR-2.1.2-2010, p. 43 <text:s/>[4.4.4]</text:p>
          </table:table-cell>
          <table:table-cell table:style-name="TableCell1314">
            <text:p text:style-name="P1315">V</text:p>
          </table:table-cell>
        </table:table-row>
      </table:table>
      <text:p text:style-name="Normal"/>
      <text:p text:style-name="P13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2-07-12T12:14:00Z</meta:creation-date>
    <dc:date>2022-07-12T12:14:00Z</dc:date>
    <meta:template xlink:href="Normal.dotm" xlink:type="simple"/>
    <meta:editing-cycles>2</meta:editing-cycles>
    <meta:editing-duration>PT60S</meta:editing-duration>
    <meta:document-statistic meta:page-count="3" meta:paragraph-count="79" meta:word-count="5946" meta:character-count="39763" meta:row-count="282" meta:non-whitespace-character-count="33896"/>
  </office:meta>
</office:document-meta>
</file>