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SAUSIO 27 D. NUTARIMO NR. 49 DALINIO PAKEITIMO</text:p>
      <text:p text:style-name="P12"/>
      <text:p text:style-name="P13">1992 m. balandžio 7 d. Nr. 24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sausio 27 d. nutarimu Nr. 49 „Dėl Lietuvos Respublikos Vyriausybės sprendimų kainodaros klausimais pripažinimo netekusiais galios“ patvirtintą netekusiųjų galios Lietuvos Respublikos Vyriausybės sprendimų kainodaros klausimais sąrašą, 17 punktą išdėstyti taip:</text:span></text:p>
      <text:p text:style-name="P22"><text:span text:style-name="T23">„</text:span><text:span text:style-name="T24">17</text:span><text:span text:style-name="T25">. Lietuvos Respublikos Vyriausybės 1991 m. vasario 22 d. nutarimo Nr. 72 „Dėl valstybės reguliuojamų ir sutartinių ne maisto prekių kainų perskaičiavimo“ (Žin., 1991, Nr.<text:s/></text:span><text:a xlink:href="https://www.e-tar.lt/portal/lt/legalAct/TAR.DA8C0E48A668" office:target-frame-name="_blank" xlink:show="new"><text:span text:style-name="T26">7-211</text:span></text:a><text:span text:style-name="T27">)<text:s/></text:span>1–9 ir<text:span text:style-name="T28"><text:s/>15–17 punktai“.</text:span></text:p>
      <text:p text:style-name="P29"/>
      <text:p text:style-name="P30"/>
      <text:p text:style-name="P31"/>
      <text:p text:style-name="P32">LIETUVOS RESPUBLIKOS MINISTRAS PIRMININKAS<text:tab/>G. VAGNORIU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1T11:47:00Z</meta:creation-date>
    <dc:date>2017-09-11T11:47:00Z</dc:date>
    <meta:template xlink:href="Normal.dotm" xlink:type="simple"/>
    <meta:editing-cycles>2</meta:editing-cycles>
    <meta:editing-duration>PT0S</meta:editing-duration>
    <meta:document-statistic meta:page-count="1" meta:paragraph-count="10" meta:word-count="104" meta:character-count="902" meta:row-count="32" meta:non-whitespace-character-count="808"/>
  </office:meta>
</office:document-meta>
</file>