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etter-spacing="0.0416in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color="#000000" fo:letter-spacing="-0.0013in"/>
    </style:style>
    <style:style style:name="T43" style:parent-style-name="DefaultParagraphFont" style:family="text">
      <style:text-properties fo:font-style="italic" style:font-style-asian="italic" style:font-style-complex="italic" fo:color="#000000" fo:letter-spacing="-0.0013in" style:text-position="sub 62.5%"/>
    </style:style>
    <style:style style:name="T44" style:parent-style-name="DefaultParagraphFont" style:family="text">
      <style:text-properties fo:color="#000000" fo:letter-spacing="-0.0013in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geležinkelio inspekcijos<text:s/></text:span></text:p>
      <text:p text:style-name="P4">Prie Susisiekimo ministerijos viršininkO</text:p>
      <text:p text:style-name="P5"><text:span text:style-name="T6">ĮSAKYMAS</text:span></text:p>
      <text:p text:style-name="P7"/>
      <text:p text:style-name="P8">Dėl valstybinės geležinkelio inspekcijos prie susisiekimo ministerijos viršininko 2009 m. sausio 30 d. įsakymo Nr. V-25 „dėl rinkliavos už naudojimąsi viešąja geležinkelių infrastruktūra įmokų tarifų ir užmokesčių už viešosios geležinkelių infrastruktūros valdytojo teikiamas papildomas paslaugas nustatymo“ pakeitimo</text:p>
      <text:p text:style-name="P9"/>
      <text:p text:style-name="P10">2010 m. balandžio 22 d. Nr. V-125</text:p>
      <text:p text:style-name="P11">Vilnius</text:p>
      <text:p text:style-name="P12"/>
      <text:p text:style-name="P13"><text:span text:style-name="T14">Vadovaudamasis Rinkliavos už naudojimąsi viešąja geležinkelių infrastruktūra nustatymo taisyklių, patvirtintų Lietuvos Respublikos Vyriausybės 2004 m. gegužės 19 d. nutarimu Nr. 610 (Žin., 2004, Nr.<text:s/></text:span><text:a xlink:href="https://www.e-tar.lt/portal/lt/legalAct/TAR.52E23F86843B" office:target-frame-name="_blank" xlink:show="new"><text:span text:style-name="T15">83-3018</text:span></text:a><text:span text:style-name="T16">; 2007, Nr.<text:s/></text:span><text:a xlink:href="https://www.e-tar.lt/portal/lt/legalAct/TAR.0BA56BF21B72" office:target-frame-name="_blank" xlink:show="new"><text:span text:style-name="T17">11-445</text:span></text:a><text:span text:style-name="T18">; 2010, Nr.<text:s/></text:span><text:a xlink:href="https://www.e-tar.lt/portal/lt/legalAct/TAR.B7C9F012FBDE" office:target-frame-name="_blank" xlink:show="new"><text:span text:style-name="T19">33-1554</text:span></text:a><text:span text:style-name="T20">), 18 ir 19 punktais,</text:span></text:p>
      <text:p text:style-name="P21"><text:span text:style-name="T22">pakeičiu</text:span><text:span text:style-name="T23"><text:s/>Valstybinės geležinkelio inspekcijos prie Susisiekimo ministerijos viršininko 2009 m. sausio 30 d. įsakymą Nr. V-25 „Dėl rinkliavos už naudojimąsi viešąja geležinkelių infrastruktūra įmokų tarifų ir užmokesčių už viešosios geležinkelių infrastruktūros valdytojo teikiamas papildomas paslaugas nustatymo“ (Žin., 2009, Nr.<text:s/></text:span><text:a xlink:href="https://www.e-tar.lt/portal/lt/legalAct/TAR.AFA9DD0F62DC" office:target-frame-name="_blank" xlink:show="new"><text:span text:style-name="T24">15-611</text:span></text:a><text:span text:style-name="T25">) ir išdėstau 1 punktą taip:</text:span></text:p>
      <text:p text:style-name="P26"><text:span text:style-name="T27">„</text:span><text:span text:style-name="T28">1</text:span><text:span text:style-name="T29">.Šiuos rinkliavos už naudojimąsi viešąja geležinkelių infrastruktūra įmokų tarifus:</text:span></text:p>
      <text:p text:style-name="P30"><text:span text:style-name="T31">1.1</text:span><text:span text:style-name="T32">. pradinės įmokos:</text:span></text:p>
      <text:p text:style-name="P33"><text:span text:style-name="T34">1.1.1</text:span><text:span text:style-name="T35">. už vieną traukinio kilometrą geležinkelio įmonėms (vežėjams), vežančioms keleivius ir bagažą:</text:span></text:p>
      <text:p text:style-name="P36"><text:span text:style-name="T37">P</text:span><text:span text:style-name="T38">kel</text:span><text:span text:style-name="T39"><text:s/>= 4,5680 Lt/trauk. km;</text:span></text:p>
      <text:p text:style-name="P40"><text:span text:style-name="T41">1.1.2</text:span><text:span text:style-name="T42">. už vieną traukinio kilometrą geležinkelio įmonėms (vežėjams), vežančioms krovinius: P</text:span><text:span text:style-name="T43">krov<text:s/></text:span><text:span text:style-name="T44">= 7,2009 Lt/trauk. km;</text:span></text:p>
      <text:p text:style-name="P45"><text:span text:style-name="T46">1.2</text:span><text:span text:style-name="T47">. galutinės įmokos:</text:span></text:p>
      <text:p text:style-name="P48"><text:span text:style-name="T49">1.2.1</text:span><text:span text:style-name="T50">. už vieną bruto tonkilometrį geležinkelio įmonėms (vežėjams), vežančioms keleivius ir bagažą:</text:span></text:p>
      <text:p text:style-name="P51"><text:span text:style-name="T52">t</text:span><text:span text:style-name="T53">kel</text:span><text:span text:style-name="T54"><text:s/>= 0,0278 Lt/tkm bruto;</text:span></text:p>
      <text:p text:style-name="P55"><text:span text:style-name="T56">1.2.2</text:span><text:span text:style-name="T57">. už vieną bruto tonkilometrį geležinkelio įmonėms (vežėjams), vežančioms krovinius:</text:span></text:p>
      <text:p text:style-name="P58"><text:span text:style-name="T59">t</text:span><text:span text:style-name="T60">krov<text:s/></text:span><text:span text:style-name="T61">= 0,0217 Lt/tkm bruto.“</text:span></text:p>
      <text:p text:style-name="P62"/>
      <text:p text:style-name="P63"/>
      <text:p text:style-name="P64"/>
      <text:p text:style-name="P65"><text:span text:style-name="T66">Viršininkas<text:s/></text:span><text:span text:style-name="T67"><text:tab/>Stasys Pies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 User</dc:creator>
    <meta:creation-date>2016-06-03T07:02:00Z</meta:creation-date>
    <dc:date>2016-06-03T07:02:00Z</dc:date>
    <meta:template xlink:href="Normal" xlink:type="simple"/>
    <meta:editing-cycles>2</meta:editing-cycles>
    <meta:editing-duration>PT0S</meta:editing-duration>
    <meta:document-statistic meta:page-count="1" meta:paragraph-count="23" meta:word-count="291" meta:character-count="2098" meta:row-count="107" meta:non-whitespace-character-count="1830"/>
  </office:meta>
</office:document-meta>
</file>