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text-position="super 66.6%"/>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text-position="super 66.6%"/>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text-position="super 66.6%"/>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text-position="super 66.6%"/>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P289" style:parent-style-name="Normal" style:family="paragraph">
      <style:paragraph-properties fo:widows="0" fo:orphans="0">
        <style:tab-stops>
          <style:tab-stop style:type="right" style:position="6.2993in"/>
        </style:tab-stops>
      </style:paragraph-properties>
      <style:text-properties fo:hyphenate="false"/>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0 m. gruodžio 17 d. nutarimo Nr. O3-328 „dėl viešuosius interesus atitinkančių paslaugų lėšų administravimo tvarkos aprašo PATVIRTINIMO“ pakeitimo</text:p>
      <text:p text:style-name="P9"/>
      <text:p text:style-name="P10">2011 m. gruodžio 29 d. Nr. O3-441</text:p>
      <text:p text:style-name="P11">Vilnius</text:p>
      <text:p text:style-name="P12"/>
      <text:p text:style-name="P13"><text:span text:style-name="T14">Atsižvelgdama į Lietuvos Respublikos energetikos ministro 2011 m. lapkričio 21 d. įsakymą Nr. 1-291 „Dėl Lietuvos Respublikos energetikos ministro 2009 m. lapkričio 24 d. įsakymo Nr. 1-215 „Dėl viešuosius interesus atitinkančių paslaugų teikimo tvarkos aprašo patvirtinimo“ pakeitimo“ (Žin., 2011, Nr.<text:s/></text:span><text:a xlink:href="https://www.e-tar.lt/portal/lt/legalAct/TAR.4F8E4CD9E82B" office:target-frame-name="_blank" xlink:show="new"><text:span text:style-name="T15">142-6685</text:span></text:a><text:span text:style-name="T16">) bei Valstybinės kainų ir energetikos kontrolės komisijos (toliau – Komisija) Elektros skyriaus 2011 m. gruodžio 22 d. pažymą Nr. O5-357 „Dėl Valstybinės kainų ir energetikos kontrolės komisijos 2010 m. gruodžio 17 d. nutarimo Nr. O3-328 „Dėl viešuosius interesus atitinkančių paslaugų lėšų administravimo tvarkos aprašo patvirtinimo“ pakeitimo“, Komisija<text:s/></text:span><text:span text:style-name="T17">nutari</text:span><text:span text:style-name="T18">a:</text:span></text:p>
      <text:p text:style-name="P19"><text:span text:style-name="T20">1</text:span><text:span text:style-name="T21">. Pripažinti netekusiu galios Komisijos 2011 m. liepos 25 d. nutarimo Nr. O3-191 „Dėl Valstybinės kainų ir energetikos kontrolės komisijos 2010 m. gruodžio 17 d. nutarimo Nr. O3-328 „Dėl Viešuosius interesus atitinkančių paslaugų lėšų administravimo tvarkos aprašo patvirtinimo“ pakeitimo“ (Žin., 2011, Nr.<text:s/></text:span><text:a xlink:href="https://www.e-tar.lt/portal/lt/legalAct/TAR.3483011F90B5" office:target-frame-name="_blank" xlink:show="new"><text:span text:style-name="T22">100-4740</text:span></text:a><text:span text:style-name="T23">) 1.2 punktą.</text:span></text:p>
      <text:p text:style-name="P24"><text:span text:style-name="T25">2</text:span><text:span text:style-name="T26">. Pakeisti Viešuosius interesus atitinkančių paslaugų lėšų administravimo tvarkos aprašą, patvirtintą Komisijos 2010 m. gruodžio 17 d. nutarimu Nr. O3-328 „Dėl viešuosius interesus atitinkančių paslaugų lėšų administravimo tvarkos aprašo patvirtinimo“ (Žin., 2010, Nr.<text:s/></text:span><text:a xlink:href="https://www.e-tar.lt/portal/lt/legalAct/TAR.8CD9FF75046F" office:target-frame-name="_blank" xlink:show="new"><text:span text:style-name="T27">152-7775</text:span></text:a><text:span text:style-name="T28">; 2011, Nr.<text:s/></text:span><text:a xlink:href="https://www.e-tar.lt/portal/lt/legalAct/TAR.AB556A4BC5E3" office:target-frame-name="_blank" xlink:show="new"><text:span text:style-name="T29">27-1317</text:span></text:a><text:span text:style-name="T30">):</text:span></text:p>
      <text:p text:style-name="P31"><text:span text:style-name="T32">2.1</text:span><text:span text:style-name="T33">. Išdėstyti 1 punktą taip:</text:span></text:p>
      <text:p text:style-name="P34"><text:span text:style-name="T35">„</text:span><text:span text:style-name="T36">1</text:span><text:span text:style-name="T37">. Viešuosius interesus atitinkančių paslaugų elektros energetikos sektoriuje lėšų administravimo tvarkos aprašas (toliau – Aprašas) parengtas vadovaujantis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38">140-6159</text:span></text:a><text:span text:style-name="T39">; 2010, Nr.<text:s/></text:span><text:a xlink:href="https://www.e-tar.lt/portal/lt/legalAct/TAR.E784CECFEF6E" office:target-frame-name="_blank" xlink:show="new"><text:span text:style-name="T40">122-6227</text:span></text:a><text:span text:style-name="T41">; 2011, Nr.<text:s/></text:span><text:a xlink:href="https://www.e-tar.lt/portal/lt/legalAct/TAR.B49D0D66C2AE" office:target-frame-name="_blank" xlink:show="new"><text:span text:style-name="T42">14-647</text:span></text:a><text:span text:style-name="T43">, Nr.<text:s/></text:span><text:a xlink:href="https://www.e-tar.lt/portal/lt/legalAct/TAR.4F8E4CD9E82B" office:target-frame-name="_blank" xlink:show="new"><text:span text:style-name="T44">142-6685</text:span></text:a><text:span text:style-name="T45">) (toliau – VIAP aprašas), Lietuvos Respublikos atsinaujinančių išteklių energetikos įstatymu (Žin., 2011, Nr.<text:s/></text:span><text:a xlink:href="https://www.e-tar.lt/portal/lt/legalAct/TAR.FC7AB69BE291" office:target-frame-name="_blank" xlink:show="new"><text:span text:style-name="T46">62-2936</text:span></text:a><text:span text:style-name="T47">) (toliau – Įstatymas),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48">140-6158</text:span></text:a><text:span text:style-name="T49">; 2010, Nr.<text:s/></text:span><text:a xlink:href="https://www.e-tar.lt/portal/lt/legalAct/TAR.14DA8D96DECE" office:target-frame-name="_blank" xlink:show="new"><text:span text:style-name="T50">122-6226</text:span></text:a><text:span text:style-name="T51">) (toliau – VIAP sąrašas), Viešuosius interesus atitinkančių paslaugų elektros energetikos sektoriuje kainos nustatymo metodika, patvirtinta Komisijos 2011 m. liepos 7 d. nutarimu Nr. O3-166 (Žin., 2011, Nr.<text:s/></text:span><text:a xlink:href="https://www.e-tar.lt/portal/lt/legalAct/TAR.DA4B136F2EF2" office:target-frame-name="_blank" xlink:show="new"><text:span text:style-name="T52">89-4301</text:span></text:a><text:span text:style-name="T53">, Nr.<text:s/></text:span><text:a xlink:href="https://www.e-tar.lt/portal/lt/legalAct/TAR.8FB9C93AF3BA" office:target-frame-name="_blank" xlink:show="new"><text:span text:style-name="T54">100-4739</text:span></text:a><text:span text:style-name="T55">) (toliau – Metodika).“;</text:span></text:p>
      <text:p text:style-name="P56"><text:span text:style-name="T57">2.2</text:span><text:span text:style-name="T58">. Išdėstyti 3 punkto 1 pastraipą taip:</text:span></text:p>
      <text:p text:style-name="P59"><text:span text:style-name="T60">„Gamintojas – elektros energijos gamybos leidimą turintis juridinis ar fizinis asmuo, kurio elektros energijos gamybos įrenginiai prijungti prie perdavimo ar skirstomųjų tinklų arba tiesioginės linijos, gaminantis elektros energiją ir vartojantis ją savo įmonės ūkiniams poreikiams ar tiekiantis elektros energiją prie jos lokaliųjų (vidaus) tinklų prijungtų juridinių ar fizinių asmenų ūkiniams poreikiams.“;</text:span></text:p>
      <text:p text:style-name="P61"><text:span text:style-name="T62">2.3</text:span><text:span text:style-name="T63">. Papildyti 3 punktą nauja pastraipa ir išdėstyti ją taip:</text:span></text:p>
      <text:p text:style-name="P64"><text:span text:style-name="T65">„Leistina naudoti (pareikšta sutartyse) galia – perdavimo paslaugos sutartyse tarp tinklų naudotojų (gamintojų, vartotojų ir skirstomųjų tinklų operatorių) ir perdavimo sistemos operatoriaus nustatoma galia, kurią pareiškia tinklų naudotojai.“;</text:span></text:p>
      <text:p text:style-name="P66"><text:span text:style-name="T67">2.4</text:span><text:span text:style-name="T68">. Išdėstyti 5 punktą taip:</text:span></text:p>
      <text:p text:style-name="P69"><text:span text:style-name="T70">„</text:span><text:span text:style-name="T71">5</text:span><text:span text:style-name="T72">. Suvartotas elektros energijos kiekis ir faktinė mėnesio maksimali valandinė galia, pagal kuriuos vartotojai ir gamintojai moka VIAP mokėjimus, nustatomi pagal elektros energijos apskaitos prietaisų rodmenis, Elektros energijos tiekimo ir naudojimo taisyklių, patvirtintų energetikos ministro 2010 m. vasario 11 d. įsakymu Nr. 1-38 (Žin., 2010, Nr.<text:s/></text:span><text:a xlink:href="https://www.e-tar.lt/portal/lt/legalAct/TAR.77180231C700" office:target-frame-name="_blank" xlink:show="new"><text:span text:style-name="T73">20-957</text:span></text:a><text:span text:style-name="T74">), 110-112, 124.17–124.20 ir 126.11–126.14 punktuose arba šio Aprašo 12 punkte nustatyta tvarka, o leistinoji naudoti (pareikšta sutartyse) galia nustatoma pagal perdavimo paslaugos sutartis tarp tinklų naudotojų (skirstomųjų tinklų operatorių, elektros energijos vartotojų ir gamintojų) ir perdavimo sistemos operatoriaus.“;</text:span></text:p>
      <text:p text:style-name="P75"><text:span text:style-name="T76">2.5</text:span><text:span text:style-name="T77">. Pripažinti netekusiu galios 6 punktą;</text:span></text:p>
      <text:p text:style-name="P78"><text:span text:style-name="T79">2.6</text:span><text:span text:style-name="T80">. Išdėstyti 7 punktą taip:</text:span></text:p>
      <text:p text:style-name="P81"><text:span text:style-name="T82">„</text:span><text:span text:style-name="T83">7</text:span><text:span text:style-name="T84">. Vartotojas, kurio įrenginiai yra prijungti prie perdavimo tinklo ar tiesioginės linijos, ir gamintojas arba skirstomųjų tinklų operatorius, kurių įrenginiai yra prijungti prie perdavimo tinklo, sumoka už VIAP VIAP lėšų administratoriui. Mokėjimų už VIAP ir informacijos apie suvartotą arba gautą iš perdavimo tinklo elektros energijos kiekį, leistiną naudoti (pareikštą sutartyse) galią ir faktinę mėnesio maksimalią valandinę galią pateikimo sąlygos ir tvarka nustatoma elektros energijos perdavimo paslaugos ar kitoje sutartyje.“;</text:span></text:p>
      <text:p text:style-name="P85"><text:span text:style-name="T86">2.7</text:span><text:span text:style-name="T87">. Išdėstyti 8 punktą taip:</text:span></text:p>
      <text:p text:style-name="P88"><text:span text:style-name="T89">„</text:span><text:span text:style-name="T90">8</text:span><text:span text:style-name="T91">. Vartotojas ir gamintojas, kurio įrenginiai yra prijungti prie skirstomojo tinklo, sumoka už VIAP, atsiskaitydamas už suteiktą elektros energijos persiuntimo paslaugą arba už suvartotą elektros energiją skirstomojo tinklo operatoriui.“;</text:span></text:p>
      <text:p text:style-name="P92"><text:span text:style-name="T93">2.8</text:span><text:span text:style-name="T94">. Išdėstyti 9 punktą taip:</text:span></text:p>
      <text:p text:style-name="P95"><text:span text:style-name="T96">„</text:span><text:span text:style-name="T97">9</text:span><text:span text:style-name="T98">. Skirstomojo tinklo operatorius VIAP lėšas perveda VIAP lėšų administratoriui ne vėliau kaip priešpaskutinę po ataskaitinio mėnesio einančio mėnesio darbo dieną.“;</text:span></text:p>
      <text:p text:style-name="P99"><text:span text:style-name="T100">2.9</text:span><text:span text:style-name="T101">. Išdėstyti 10 punktą taip:</text:span></text:p>
      <text:p text:style-name="P102"><text:span text:style-name="T103">„</text:span><text:span text:style-name="T104">10</text:span><text:span text:style-name="T105">. Apskaičiuojant už VIAP mokėtiną sumą, taikytiną konkretiems subjektams, taikomos šios sąlygos:</text:span></text:p>
      <text:p text:style-name="P106"><text:span text:style-name="T107">10.1</text:span><text:span text:style-name="T108">. Elektros energijos vartotojams, prijungtiems prie skirstomojo tinklo arba tiesioginės linijos, mokėtina suma už VIAP apskaičiuojama kaip elektros energijos vartotojo per atsiskaitomąjį laikotarpį suvartoto elektros energijos kiekio ir VIAP kainos, nustatytos Komisijos, vadovaujantis Metodikos 9</text:span><text:span text:style-name="T109">2</text:span><text:span text:style-name="T110">.1 punktu, sandauga;</text:span></text:p>
      <text:p text:style-name="P111"><text:span text:style-name="T112">10.2</text:span><text:span text:style-name="T113">. Elektros energijos vartotojams ir skirstomųjų tinklų operatoriams, prijungtiems prie perdavimo tinklo, mokėtina suma už VIAP apskaičiuojama kaip elektros energijos vartotojo ar skirstomųjų tinklų operatoriaus per atsiskaitomąjį laikotarpį suvartoto/gauto į skirstomąjį tinklą elektros energijos kiekio ir VIAP kainos, nustatytos Komisijos, vadovaujantis Metodikos 9</text:span><text:span text:style-name="T114">2</text:span><text:span text:style-name="T115">.2 punktu (Metodikos 9</text:span><text:span text:style-name="T116">1</text:span><text:span text:style-name="T117">.1 ir 9</text:span><text:span text:style-name="T118">1</text:span><text:span text:style-name="T119">.2 punktuose numatytų VIAP kainos dedamųjų sumos), sandaugos ir elektros energijos vartotojo leistinos naudoti (pareikštos sutartyje) galios arba faktinės mėnesio maksimalios valandinės galios, naudojamos iš perdavimo tinklo, priklausomai kuri yra didesnė, ir VIAP kainos, nustatytos Komisijos, vadovaujantis Metodikos 9</text:span><text:span text:style-name="T120">2</text:span><text:span text:style-name="T121">.2 punktu (Metodikos 9</text:span><text:span text:style-name="T122">1</text:span><text:span text:style-name="T123">.3 punkte numatytos VIAP kainos dedamosios), sandaugos suma;</text:span></text:p>
      <text:p text:style-name="P124"><text:span text:style-name="T125">10.3</text:span><text:span text:style-name="T126">. Gamintojams, prijungtiems prie skirstomojo tinklo, kurie gamina elektros energiją ir vartoja ją savo įmonės ūkiniams poreikiams ar tiekia elektros energiją prie jos lokaliųjų (vidaus) tinklų prijungtų juridinių ar fizinių asmenų ūkiniams poreikiams, išskyrus gamintojus,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mokėtina suma už VIAP apskaičiuojama, kaip gamintojo per atsiskaitomąjį laikotarpį įmonės ūkiniams poreikiams suvartoto elektros energijos kiekio, įskaitant prie jo lokaliųjų (vidaus) tinklų prijungtų juridinių ar fizinių asmenų ūkiniams poreikiams suvartotą elektros energijos kiekį, ir VIAP kainos, nustatytos Komisijos, vadovaujantis Metodikos 9</text:span><text:span text:style-name="T127">2</text:span><text:span text:style-name="T128">.3 punktu, sandauga;</text:span></text:p>
      <text:p text:style-name="P129"><text:span text:style-name="T130">10.4</text:span><text:span text:style-name="T131">. Gamintojams, prijungtiems prie perdavimo tinklo, kurie gamina elektros energiją ir<text:s/></text:span><text:soft-page-break/><text:span text:style-name="T132">vartoja ją savo įmonės ūkiniams poreikiams ar tiekia elektros energiją prie jos lokaliųjų (vidaus) tinklų prijungtų juridinių ar fizinių asmenų ūkiniams poreikiams, išskyrus gamintojus,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mokėtina suma už VIAP apskaičiuojama, kaip gamintojo per atsiskaitomąjį laikotarpį įmonės ūkiniams poreikiams suvartoto elektros energijos kiekio, įskaitant prie jo lokaliųjų (vidaus) tinklų prijungtų juridinių ar fizinių asmenų ūkiniams poreikiams suvartotą elektros energijos kiekį, ir VIAP kainos, nustatytos Komisijos, vadovaujantis Metodikos 9</text:span><text:span text:style-name="T133">2</text:span><text:span text:style-name="T134">.4 punktu (Metodikos 9</text:span><text:span text:style-name="T135">1</text:span><text:span text:style-name="T136">.1 ir 9</text:span><text:span text:style-name="T137">1</text:span><text:span text:style-name="T138">.2 punktuose numatytų VIAP kainos dedamųjų sumos), sandaugos ir gamintojo leistinos naudoti (pareikštos sutartyje) galios arba faktinės mėnesio maksimalios valandinės galios, naudojamos iš perdavimo tinklo, priklausomai kuri yra didesnė, ir VIAP kainos, nustatytos Komisijos, vadovaujantis Metodikos 9</text:span><text:span text:style-name="T139">2</text:span><text:span text:style-name="T140">.4 punktu (Metodikos 9</text:span><text:span text:style-name="T141">1</text:span><text:span text:style-name="T142">.3 punkte numatytos VIAP kainos dedamosios), sandaugos suma;</text:span></text:p>
      <text:p text:style-name="P143"><text:span text:style-name="T144">10.5</text:span><text:span text:style-name="T145">. Gamintojams, prijungtiems prie skirstomojo tinklo,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mokėtina suma už VIAP apskaičiuojama, kaip gamintojo per atsiskaitomąjį laikotarpį įmonės ūkiniams poreikiams suvartoto elektros energijos kiekio, įskaitant prie jo lokaliųjų (vidaus) tinklų prijungtų juridinių ar fizinių asmenų ūkiniams poreikiams suvartotą elektros energijos kiekį, ir VIAP kainos, nustatytos Komisijos, vadovaujantis Metodikos 9</text:span><text:span text:style-name="T146">2</text:span><text:span text:style-name="T147">.5 punktu, sandauga;</text:span></text:p>
      <text:p text:style-name="P148"><text:span text:style-name="T149">10.6</text:span><text:span text:style-name="T150">. Gamintojams, prijungtiems prie perdavimo tinklo, kurie gamina elektros energiją termofikaciniu režimu kombinuotojo elektros energijos ir šilumos gamybos ciklo elektrinėse ir vartoja ją savo įmonės ūkiniams poreikiams ar tiekia elektros energiją prie jos lokaliųjų (vidaus) tinklų prijungtų susijusių juridinių asmenų ūkiniams poreikiams, mokėtina suma už VIAP apskaičiuojama, kaip gamintojo per atsiskaitomąjį laikotarpį įmonės ūkiniams poreikiams suvartoto elektros energijos kiekio, įskaitant prie jo lokaliųjų (vidaus) tinklų prijungtų juridinių ar fizinių asmenų ūkiniams poreikiams suvartotą elektros energijos kiekį, ir VIAP kainos, nustatytos Komisijos, vadovaujantis Metodikos 9</text:span><text:span text:style-name="T151">2</text:span><text:span text:style-name="T152">.6 punktu (Metodikos 9</text:span><text:span text:style-name="T153">1</text:span><text:span text:style-name="T154">.1 punkte numatytos VIAP kainos dedamosios), sandaugos ir gamintojo leistinos naudoti (pareikštos sutartyje) galios arba faktinės mėnesio maksimalios valandinės galios, naudojamos iš perdavimo tinklo, priklausomai kuri yra didesnė, ir VIAP kainos, nustatytos Komisijos, vadovaujantis Metodikos 9</text:span><text:span text:style-name="T155">2</text:span><text:span text:style-name="T156">.6 punktu (Metodikos 9</text:span><text:span text:style-name="T157">1</text:span><text:span text:style-name="T158">.3 punkte numatytos VIAP kainos dedamosios), sandaugos suma.“;</text:span></text:p>
      <text:p text:style-name="P159"><text:span text:style-name="T160">2.10</text:span><text:span text:style-name="T161">. Papildyti nauju 10</text:span><text:span text:style-name="T162">1</text:span><text:span text:style-name="T163"><text:s/>punktu ir išdėstyti jį taip:</text:span></text:p>
      <text:p text:style-name="P164"><text:span text:style-name="T165">„</text:span><text:span text:style-name="T166">10</text:span><text:span text:style-name="T167">1</text:span><text:span text:style-name="T168">. Skirstomųjų tinklų operatoriaus, elektros energijos vartotojo ar gamintojo, kurių įrenginiai prijungti prie perdavimo tinklo per kalendorinį mėnesį naudotą faktinę mėnesio maksimalią valandinę galią iš perdavimo tinklo, užfiksuotą elektros energijos apskaitos prietaisais, nuskaito perdavimo sistemos operatorius ir ne vėliau kaip iki po ataskaitinio mėnesio einančio mėnesio 5 darbo dienos pateikia šiuos duomenis atitinkamoms šalims ir VIAP lėšų administratoriui. VIAP lėšų administratorius ne vėliau kaip iki po ataskaitinio mėnesio einančio mėnesio 12 kalendorinės dienos pateikia sąskaitą skirstomųjų tinklų operatoriui, elektros energijos vartotojui ir gamintojui apmokėti už VIAP. Skirstomųjų tinklų operatorius, elektros energijos vartotojas ir gamintojas už VIAP pagal pateiktą sąskaitą sumoka VIAP lėšų administratoriui iki priešpaskutinės po ataskaitinio mėnesio einančio mėnesio darbo dienos.“;</text:span></text:p>
      <text:p text:style-name="P169"><text:span text:style-name="T170">2.11</text:span><text:span text:style-name="T171">. Papildyti nauju 10</text:span><text:span text:style-name="T172">2</text:span><text:span text:style-name="T173"><text:s/>punktu ir išdėstyti jį taip:</text:span></text:p>
      <text:p text:style-name="P174"><text:span text:style-name="T175">„</text:span><text:span text:style-name="T176">10</text:span><text:span text:style-name="T177">2</text:span><text:span text:style-name="T178">. Kiekvieną mėnesį VIAP lėšų administratorius skirstomųjų tinklų operatoriui išrašo koreguojančią sąskaitą, lygią skirtumui tarp skirstomųjų tinklų operatoriaus per ataskaitinį kalendorinį mėnesį sumokėtų VIAP lėšų už prie skirstomųjų tinklų operatoriaus tinklų prijungtus elektros energijos vartotojus ir skirstomųjų tinklų operatoriaus per ataskaitinį kalendorinį mėnesį surinktų VIAP lėšų iš elektros energijos vartotojų, prijungtų prie skirstomųjų tinklų operatoriaus<text:s/></text:span><text:soft-page-break/><text:span text:style-name="T179">tinklų.“;</text:span></text:p>
      <text:p text:style-name="P180"><text:span text:style-name="T181">2.12</text:span><text:span text:style-name="T182">. Išdėstyti 11 punktą taip:</text:span></text:p>
      <text:p text:style-name="P183"><text:span text:style-name="T184">„</text:span><text:span text:style-name="T185">11</text:span><text:span text:style-name="T186">. Gamintojas, išskyrus gamintojus, elektros energijos gamybai naudojančius atsinaujinančius energijos išteklius, privalo deklaruoti VIAP lėšų administratoriui (ir skirstomojo tinklo operatoriui, jei gamintojas prijungtas prie skirstomojo tinklo) per kalendorinį mėnesį savo ūkiniams poreikiams, įskaitant prie jo lokaliųjų (vidaus) tinklų prijungtų juridinių ar fizinių asmenų ūkiniams poreikiams, suvartotą elektros energijos kiekį ne vėliau kaip iki po ataskaitinio mėnesio einančio mėnesio 5 darbo dienos.“;</text:span></text:p>
      <text:p text:style-name="P187"><text:span text:style-name="T188">2.13</text:span><text:span text:style-name="T189">. Įrašyti 12 punkte vietoj žodžių „jo teritorijoje esančių“ žodžius „prie jo lokaliųjų (vidaus) tinklų prijungtų“;</text:span></text:p>
      <text:p text:style-name="P190"><text:span text:style-name="T191">2.14</text:span><text:span text:style-name="T192">. Išdėstyti 13 punktą taip:</text:span></text:p>
      <text:p text:style-name="P193"><text:span text:style-name="T194">„</text:span><text:span text:style-name="T195">13</text:span><text:span text:style-name="T196">. Gamintojo ūkiniams poreikiams suvartoto elektros energijos kiekio, įskaitant prie jo lokaliųjų (vidaus) tinklų prijungtų juridinių ar fizinių asmenų ūkiniams poreikiams suvartotą elektros energijos kiekį, kontrolė atliekama vadovaujantis VIAP aprašo 23 punktu nustatyta tvarka.“;</text:span></text:p>
      <text:p text:style-name="P197"><text:span text:style-name="T198">2.15</text:span><text:span text:style-name="T199">. Išdėstyti 15.3 punktą taip:</text:span></text:p>
      <text:p text:style-name="P200"><text:span text:style-name="T201">„</text:span><text:span text:style-name="T202">15.3</text:span><text:span text:style-name="T203">. Energetikos ministro įsakymu nustatyti gamintojai – už pagamintą ir į tinklus patiektą remtiną elektros energijos kiekį, gaminantiems elektros energiją elektros energijos tiekimo patikimumui ir saugumui užtikrinti;“;</text:span></text:p>
      <text:p text:style-name="P204"><text:span text:style-name="T205">2.16</text:span><text:span text:style-name="T206">. Papildyti nauju 15.3</text:span><text:span text:style-name="T207">1</text:span><text:span text:style-name="T208"><text:s/>punktu ir išdėstyti jį taip:</text:span></text:p>
      <text:p text:style-name="P209"><text:span text:style-name="T210">„</text:span><text:span text:style-name="T211">15.3</text:span><text:span text:style-name="T212">1</text:span><text:span text:style-name="T213">. Energetikos ministro įsakymu nustatyti gamintojai – už gamybos šaltinių rezervų, būtinų energetikos sistemos darbo patikimumui ir saugumui užtikrinti palaikymą;“;</text:span></text:p>
      <text:p text:style-name="P214"><text:span text:style-name="T215">2.17</text:span><text:span text:style-name="T216">. Išdėstyti 20 punktą taip:</text:span></text:p>
      <text:p text:style-name="P217"><text:span text:style-name="T218">„</text:span><text:span text:style-name="T219">20</text:span><text:span text:style-name="T220">. VIAP lėšų administratorius sumoka Aprašo 15.3</text:span><text:span text:style-name="T221">1</text:span><text:span text:style-name="T222"><text:s/>punkte nurodytam VIAP lėšų gavėjui VIAP lėšas už gamybos šaltinių rezervų, būtinų energetikos sistemos darbo patikimumui ir saugumui, palaikymą. VIAP lėšų mokėjimui taikomos šios sąlygos:</text:span></text:p>
      <text:p text:style-name="P223"><text:span text:style-name="T224">20.1</text:span><text:span text:style-name="T225">. Aprašo 15.3</text:span><text:span text:style-name="T226">1</text:span><text:span text:style-name="T227"><text:s/>punkte nurodytam VIAP lėšų gavėjui kas mėnesį sumokama 1/12 Komisijos kalendoriniams metams nustatytos VIAP lėšų sumos gamintojų, palaikančių gamybos šaltinių rezervus, būtinus užtikrinti energetikos sistemos darbo patikimumui ir saugumui, pastovioms sąnaudoms padengti;</text:span></text:p>
      <text:p text:style-name="P228"><text:span text:style-name="T229">20.2</text:span><text:span text:style-name="T230">. Aprašo 15.3</text:span><text:span text:style-name="T231">1</text:span><text:span text:style-name="T232"><text:s/>punkte nurodytas VIAP lėšų gavėjas VIAP lėšų administratoriui ne vėliau kaip iki kiekvieno mėnesio 12 kalendorinės dienos pateikia apmokėjimui sąskaitą už VIAP teikimą per praėjusį ataskaitinį kalendorinį mėnesį;</text:span></text:p>
      <text:p text:style-name="P233"><text:span text:style-name="T234">20.3</text:span><text:span text:style-name="T235">. VIAP lėšų administratorius Aprašo 15.3</text:span><text:span text:style-name="T236">1</text:span><text:span text:style-name="T237"><text:s/>punkte nurodytam VIAP lėšų gavėjui sumoka VIAP lėšas ne vėliau kaip paskutinę po ataskaitinio mėnesio einančio mėnesio dieną;</text:span></text:p>
      <text:p text:style-name="P238"><text:span text:style-name="T239">20.4</text:span><text:span text:style-name="T240">. jei pasibaigus kalendoriniams metams nustatoma, kad Aprašo 15.3</text:span><text:span text:style-name="T241">1</text:span><text:span text:style-name="T242"><text:s/>punkte nurodytas VIAP lėšų gavėjas pagal paskirtį nepanaudojo Komisijos būtinosioms pastoviosioms sąnaudoms už gamybos šaltinių rezervų, būtinų energetikos sistemos darbo patikimumui ir saugumui užtikrinti palaikymą tiems metams nustatytų ir VIAP lėšų administratoriaus sumokėtų VIAP lėšų, Komisija įvertina neatitikimą, nustatydama ateinančių metų VIAP kainą, gamybos šaltinių rezervų, būtinų energetikos sistemos darbo patikimumui ir saugumui užtikrinti, srityje.“;</text:span></text:p>
      <text:p text:style-name="P243"><text:span text:style-name="T244">2.18</text:span><text:span text:style-name="T245">. Papildyti nauju 30.13 punktu ir išdėstyti jį taip:</text:span></text:p>
      <text:p text:style-name="P246"><text:span text:style-name="T247">„</text:span><text:span text:style-name="T248">30.13</text:span><text:span text:style-name="T249">. per praėjusį ataskaitinį mėnesį skirstomųjų tinklų operatorių, elektros energijos vartotojų ir gamintojų leistiną naudoti (pareikštą sutartyse) galią arba faktinę mėnesio maksimalią valandinę galią, naudojamą iš perdavimo tinklo, priklausomai kuri yra didesnė;“;</text:span></text:p>
      <text:p text:style-name="P250"><text:span text:style-name="T251">2.19</text:span><text:span text:style-name="T252">. Papildyti nauju 30.14 punktu ir išdėstyti jį taip:</text:span></text:p>
      <text:p text:style-name="P253"><text:span text:style-name="T254">„</text:span><text:span text:style-name="T255">30.14</text:span><text:span text:style-name="T256">. nuo ataskaitinių metų pradžios, įskaitant praėjusį ataskaitinį mėnesį skirstomųjų tinklų operatorių, elektros energijos vartotojų ir gamintojų leistiną naudoti (pareikštą sutartyse) galią arba faktinę mėnesio maksimalią valandinę galią, naudojamą iš perdavimo tinklo;“;</text:span></text:p>
      <text:p text:style-name="P257"><text:span text:style-name="T258">2.20</text:span><text:span text:style-name="T259">. Papildyti nauju 30.15 punktu ir išdėstyti jį taip:</text:span></text:p>
      <text:p text:style-name="P260"><text:span text:style-name="T261">„</text:span><text:span text:style-name="T262">30.15</text:span><text:span text:style-name="T263">. per praėjusį ataskaitinį mėnesį susidaręs skirtumas tarp skirstomųjų tinklų operatorių ar gamintojų, kurie tiekia elektros energiją prie jos lokaliųjų (vidaus) tinklų prijungtų juridinių ar fizinių asmenų ūkiniams poreikiams, surinktų VIAP lėšų iš elektros energijos vartotojų ir išmokėtų VIAP lėšų VIAP lėšų administratoriui pagal leistiną naudoti (pareikštą sutartyse) galią arba faktinę mėnesio maksimalią valandinę galią;“;</text:span></text:p>
      <text:p text:style-name="P264"><text:span text:style-name="T265">2.21</text:span><text:span text:style-name="T266">. Papildyti nauju 30.16 punktu ir išdėstyti jį taip:</text:span></text:p>
      <text:p text:style-name="P267"><text:span text:style-name="T268">„</text:span><text:span text:style-name="T269">30.16</text:span><text:span text:style-name="T270">. nuo ataskaitinių metų pradžios, įskaitant praėjusį ataskaitinį mėnesį susidariusį skirtumą tarp skirstomųjų tinklų operatorių ar gamintojų, kurie tiekia elektros energiją prie jos lokaliųjų (vidaus) tinklų prijungtų juridinių ar fizinių asmenų ūkiniams poreikiams, surinktų VIAP lėšų iš elektros energijos vartotojų ir išmokėtų VIAP lėšų VIAP lėšų administratoriui pagal leistiną naudoti (pareikštą sutartyse) galią arba faktinę mėnesio maksimalią valandinę galią;“;</text:span></text:p>
      <text:p text:style-name="P271"><text:span text:style-name="T272">2.22</text:span><text:span text:style-name="T273">. Papildyti nauju 30.17 punktu ir išdėstyti jį taip:</text:span></text:p>
      <text:p text:style-name="P274"><text:span text:style-name="T275">„</text:span><text:span text:style-name="T276">30.17</text:span><text:span text:style-name="T277">. per praėjusį ataskaitinį mėnesį susidaręs skirtumas tarp skirstomųjų tinklų operatoriaus per ataskaitinį kalendorinį mėnesį sumokėtų VIAP lėšų už prie skirstomųjų tinklų operatoriaus tinklų prijungtus elektros energijos vartotojus ir skirstomųjų tinklų operatoriaus per ataskaitinį kalendorinį mėnesį surinktų VIAP lėšų iš elektros energijos vartotojų, prijungtų prie skirstomųjų tinklų operatoriaus tinklų;“;</text:span></text:p>
      <text:p text:style-name="P278"><text:span text:style-name="T279">2.23</text:span><text:span text:style-name="T280">. Papildyti nauju 30.18 punktu ir išdėstyti jį taip:</text:span></text:p>
      <text:p text:style-name="P281"><text:span text:style-name="T282">„</text:span><text:span text:style-name="T283">30.18</text:span><text:span text:style-name="T284">. nuo ataskaitinių metų pradžios, įskaitant praėjusį ataskaitinį mėnesį susidariusį skirtumą tarp skirstomųjų tinklų operatoriaus per ataskaitinį kalendorinį mėnesį sumokėtų VIAP lėšų už prie skirstomųjų tinklų operatoriaus tinklų prijungtus elektros energijos vartotojus ir skirstomųjų tinklų operatoriaus per ataskaitinį kalendorinį mėnesį surinktų VIAP lėšų iš elektros energijos vartotojų, prijungtų prie skirstomųjų tinklų operatoriaus tinklų.“</text:span></text:p>
      <text:p text:style-name="P285"><text:span text:style-name="T286">3</text:span><text:span text:style-name="T287">. Nustatyti, kad šis nutarimas įsigalioja nuo 2012 m. sausio 1 d.</text:span></text:p>
      <text:p text:style-name="P288"/>
      <text:p text:style-name="P289"/>
      <text:p text:style-name="P290"><text:span text:style-name="T291">Komisijos pirmininkė<text:s/></text:span><text:span text:style-name="T292"><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06:44:00Z</meta:creation-date>
    <dc:date>2016-05-17T06:44:00Z</dc:date>
    <meta:template xlink:href="Normal" xlink:type="simple"/>
    <meta:editing-cycles>2</meta:editing-cycles>
    <meta:editing-duration>PT0S</meta:editing-duration>
    <meta:document-statistic meta:page-count="5" meta:paragraph-count="79" meta:word-count="2402" meta:character-count="19211" meta:row-count="422" meta:non-whitespace-character-count="16888"/>
  </office:meta>
</office:document-meta>
</file>