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text:s/></text:p>
      <text:p text:style-name="P4"/>
      <text:p text:style-name="P5">DĖL CIVILINĖS AVIACIJOS ADMINISTRACIJOS DIREKTORIAUS 2011 M. LIEPOS 15 D. ĮSAKYMO Nr. 4R-177 „DĖL AVIACIJOS MEDICINOS GYDYTOJŲ SĄRAŠO“ PAKEITIMO</text:p>
      <text:p text:style-name="P6"/>
      <text:p text:style-name="P7">2013 m. kovo 15 d. Nr. 4R-63</text:p>
      <text:p text:style-name="P8">Vilnius</text:p>
      <text:p text:style-name="P9"/>
      <text:p text:style-name="P10"/>
      <text:p text:style-name="P11"><text:span text:style-name="T12">P a k e i č i u Civilinės aviacijos administracijos direktoriaus 2011 m. liepos 15 d. įsakymą Nr. 4R-177 „Dėl aviacijos medicinos gydytojų sąrašo“ (Žin., 2011, Nr. </text:span><text:a xlink:href="https://www.e-tar.lt/portal/lt/legalAct/TAR.FC56AA7E7921" office:target-frame-name="_blank" xlink:show="new"><text:span text:style-name="T13">91-4367</text:span></text:a><text:span text:style-name="T14">; 2012, Nr. </text:span><text:a xlink:href="https://www.e-tar.lt/portal/lt/legalAct/TAR.692FD38C25D3" office:target-frame-name="_blank" xlink:show="new"><text:span text:style-name="T15">67-3444</text:span></text:a><text:span text:style-name="T16">) ir įsakymo 1 punkte vietoj žodžių „2013 m. balandžio 7 d.“ įrašau žodžius „2014 m. balandžio 7 d.“</text:span></text:p>
      <text:p text:style-name="P17"/>
      <text:p text:style-name="P18"/>
      <text:p text:style-name="P19"/>
      <text:p text:style-name="P20"><text:span text:style-name="T21">Direktorius<text:s/></text:span><text:span text:style-name="T2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user</dc:creator>
    <meta:creation-date>2017-03-20T14:02:00Z</meta:creation-date>
    <dc:date>2017-03-20T14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740" meta:row-count="33" meta:non-whitespace-character-count="629"/>
  </office:meta>
</office:document-meta>
</file>