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indent="0.4923in"/>
      <style:text-properties fo:color="#000000"/>
    </style:style>
    <style:style style:name="P20" style:parent-style-name="Normal" style:family="paragraph">
      <style:paragraph-properties fo:text-indent="0.4923in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" style:parent-style-name="DefaultParagraphFont" style:family="text">
      <style:text-properties fo:text-transform="uppercase"/>
    </style:style>
    <style:style style:name="T23" style:parent-style-name="DefaultParagraphFont" style:family="text">
      <style:text-properties fo:text-transform="uppercase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MINISTRAS PIRMININKAS</text:span></text:p>
      <text:p text:style-name="P9"/>
      <text:p text:style-name="P10">P O T V A R K I S</text:p>
      <text:p text:style-name="P11">DĖL ATSARGOS PULKININKO LAIPSNIO SUTEIKIMO</text:p>
      <text:p text:style-name="P12"/>
      <text:p text:style-name="P13">1995 m. spalio 18 d. Nr. 460</text:p>
      <text:p text:style-name="P14">Vilnius</text:p>
      <text:p text:style-name="P15"/>
      <text:p text:style-name="P16"><text:span text:style-name="T17">Remiantis Lietuvos Respublikos krašto apsaugos tarnybos įstatymo 37 straipsni</text:span><text:span text:style-name="T18">u, suteikti Algirdui Oreniui atsargos pulkininko laipsnį.</text:span></text:p>
      <text:p text:style-name="P19"/>
      <text:p text:style-name="P20"/>
      <text:p text:style-name="P21"><text:span text:style-name="T22">MINISTRAS PIRMININKAS</text:span><text:span text:style-name="T23"><text:tab/>ADOLFAS ŠLEŽEVIČIUS</text:span></text:p>
      <text:p text:style-name="P24">______________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10-14T04:36:00Z</meta:creation-date>
    <dc:date>2015-10-14T04:36:00Z</dc:date>
    <meta:template xlink:href="Normal" xlink:type="simple"/>
    <meta:editing-cycles>2</meta:editing-cycles>
    <meta:editing-duration>PT0S</meta:editing-duration>
    <meta:document-statistic meta:page-count="1" meta:paragraph-count="9" meta:word-count="47" meta:character-count="337" meta:row-count="23" meta:non-whitespace-character-count="299"/>
  </office:meta>
</office:document-meta>
</file>