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8 M. RUGPJŪČIO 27 D. NUTARIMO NR. 850 „DĖL VALSTYBĖS TURTO INVESTAVIMO IR AKCINIŲ BENDROVIŲ ĮSTATINIO KAPITALO DIDINIMO“ PAKEITIMO</text:p>
      <text:p text:style-name="Normal"/>
      <text:p text:style-name="P15">2009 m. vasario 18 d. Nr. 124</text:p>
      <text:p text:style-name="P16">Vilnius</text:p>
      <text:p text:style-name="P17"/>
      <text:p text:style-name="P18">Lietuvos Respublikos Vyriausybė<text:span text:style-name="T19"><text:s/></text:span><text:span text:style-name="T20">nutari</text:span>a<text:span text:style-name="T21">:</text:span></text:p>
      <text:p text:style-name="P22">Pakeisti Lietuvos Respublikos Vyriausybės 2008 m. rugpjūčio 27 d. nutarimą Nr. 850 „Dėl valstybės turto investavimo ir akcinių bendrovių įstatinio kapitalo didinimo“ (Žin., 2008, Nr.<text:s/><text:a xlink:href="https://www.e-tar.lt/portal/lt/legalAct/TAR.8D156B18DFFB" office:target-frame-name="_blank" xlink:show="new"><text:span text:style-name="T23">104-3993</text:span></text:a>):</text:p>
      <text:p text:style-name="P24">1. Įrašyti 4 punkte vietoj skaičiaus „4000000“ skaičių „400000“.</text:p>
      <text:p text:style-name="P25">2. Įrašyti 5 punkte vietoj skaičiaus „5000000“ skaičių „500000“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SUSISIEKIMO MINISTRAS<text:tab/>ELIGIJUS MASIULIS</text:p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29T10:35:00Z</meta:creation-date>
    <dc:date>2021-04-29T10:35:00Z</dc:date>
    <meta:print-date>2009-02-26T09:1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7" meta:character-count="806" meta:row-count="16" meta:non-whitespace-character-count="712"/>
  </office:meta>
</office:document-meta>
</file>