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AUSIO 29 D. ĮSAKYMO NR. 3D-50 „DĖL CUKRAUS KVOTŲ SISTEMOS ADMINISTRAVIMO IR KONTROLĖS TAISYKLIŲ PATVIRTINIMO“ PAKEITIMO</text:p>
      <text:p text:style-name="P9"/>
      <text:p text:style-name="P10">2012 m. balandžio 17 d. Nr. 3D-267</text:p>
      <text:p text:style-name="P11">Vilnius</text:p>
      <text:p text:style-name="P12"/>
      <text:p text:style-name="P13"/>
      <text:p text:style-name="P14"><text:span text:style-name="T15">P a k e i č i u Cukraus kvotų sistemos administravimo ir kontroles taisykles, patvirtintas Lietuvos Respublikos žemės ūkio ministro 2008 m. sausio 29 d. įsakymu Nr. 3D-50 „Dėl Cukraus kvotų sistemos administravimo ir kontrolės taisyklių patvirtinimo“ (Žin., 2008, Nr.<text:s/></text:span><text:a xlink:href="https://www.e-tar.lt/portal/lt/legalAct/TAR.BE66B71E1955" office:target-frame-name="_blank" xlink:show="new"><text:span text:style-name="T16">14-492</text:span></text:a><text:span text:style-name="T17">; 2011, Nr.<text:s/></text:span><text:a xlink:href="https://www.e-tar.lt/portal/lt/legalAct/TAR.F2C29A5A1605" office:target-frame-name="_blank" xlink:show="new"><text:span text:style-name="T18">97-4570</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Cukraus kvotų sistemos administravimo ir kontrolės taisyklės (toliau – Taisyklės) parengtos vadovaujantis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7">110-4171</text:span></text:a><text:span text:style-name="T28">) ir įgyvendinant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padarytais 2012 m. vasario 15 d. Europos Parlamento ir Tarybos reglamentu (ES) Nr. 121/2012 (OL 2012 L 44, p. 1), 2006 m. birželio 29 d. Komisijos reglamentą (EB) Nr. 952/2006 dėl Tarybos reglamento (EB) Nr. 318/2006 taikymo taisyklių, susijusių su cukraus vidaus rinkos valdymu ir kvotų sistema (OL 2006 L 178, p. 39), su paskutiniais pakeitimais, padarytais 2011 m. gruodžio 21 d. Komisijos įgyvendinimo reglamentu (ES) Nr. 1369/2011 (OL 2011 L 141, p. 18), 2006 m. birželio 29 d. Komisijos reglamentą (EB) Nr. 967/2006, nustatantį Tarybos reglamento (EB) Nr. 318/2006 išsamias nekvotinės gamybos cukraus sektoriuje įgyvendinimo taisykles (OL 2006 L 176, p. 22), su paskutiniais pakeitimais, padarytais 2010 m. rugsėjo 29 d. Komisijos reglamentu (ES) Nr. 863/2010 (OL 2010 L 256, p.15), 2006 m. birželio 30 d. Komisijos reglamentą (EB) Nr. 951/2006, nustatantį išsamias Tarybos reglamento (EB) Nr. 318/2006 įgyvendinimo taisykles dėl prekybos su trečiomis šalimis cukraus sektoriuje (OL 2006 L 178, p. 24) su paskutiniais pakeitimais, padarytais 2011 m. gruodžio 14 d. Komisijos įgyvendinimo reglamentu (ES) Nr. 1387/2011 (OL 2011 L 145, p. 20), 2008 m. rugpjūčio 20 d. Komisijos reglamentą (EB) Nr. 826/2008, kuriuo nustatomos bendrosios pagalbos už privatų tam tikrų žemės ūkio produktų saugojimą skyrimo taisyklės (OL 2008 L 223, p. 3), su paskutiniais pakeitimais, padarytais 2010 m. birželio 24 d. Komisijos reglamentu (ES) Nr. 557/2010 (OL 2010 L 159, p.13), 2012 m. kovo 13 d. Komisijos įgyvendinimo reglamentą (ES) Nr. 214/2012, kuriuo 2011–2012 prekybos metais nukrypstama nuo Tarybos reglamento (EB) Nr. 1234/2007 63 straipsnio 2 dalies a punkto nuostatų dėl datų, iki kurių pranešama apie cukraus pertekliaus perkėlimą į kitus metus</text:span><text:span text:style-name="T29"><text:s/></text:span><text:span text:style-name="T30">(OL 2012 L 74, p. 3), ir 2012 m. kovo 14 d. Komisijos įgyvendinimo reglamentą (ES) Nr. 220/2012, kuriuo nukrypstama nuo Reglamento (EB) Nr. 967/2006 nuostatų dėl perkeliamų iš 2011–2012 prekybos metų cukraus kiekio pranešimo terminų (OL 2012 L 75, p. 6)</text:span><text:span text:style-name="T31">.</text:span><text:span text:style-name="T32">“</text:span></text:p>
      <text:p text:style-name="P33"><text:span text:style-name="T34">2</text:span><text:span text:style-name="T35">. Papildau šiuo nauju 21.5 punktu (ankstesniuosius 21.5 ir 21.6 punktus atitinkamai laikau 21.6 ir 21.7 punktais):</text:span></text:p>
      <text:p text:style-name="P36"><text:span text:style-name="T37">„</text:span><text:span text:style-name="T38">21.5</text:span><text:span text:style-name="T39">. pagal sutartį<text:s/></text:span><text:span text:style-name="T40">planuojamą pagaminti kvotinio ir nekvotinio baltojo cukraus kiekį ir jo saugojimo vietą;“.</text:span></text:p>
      <text:p text:style-name="P41"><text:span text:style-name="T42">3</text:span><text:span text:style-name="T43">. Išdėstau 31.5 punktą taip:</text:span></text:p>
      <text:p text:style-name="P44"><text:span text:style-name="T45">„</text:span><text:span text:style-name="T46">31.5</text:span><text:span text:style-name="T47">. realizuoti Europos Sąjungos rinkoje, jei EK, atsižvelgdama į reglamento (EB) Nr. 1234/2007 4 straipsnį, 64 straipsnio 2 dalį ir 187 straipsnį, atskiru įgyvendinančiu reglamentu nustatė išimtines priemones dėl nekvotinio cukraus ir izogliukozės išleidimo į Europos Sąjungos rinką, taikant sumažintą pertekliaus mokestį atitinkamais prekybiniais metais. Rinkos reguliavimo agentūra atlieka gautų paraiškų dėl nekvotinio cukraus išleidimo į Europos Sąjungos rinką tinkamumo vertinimą, išduoda sertifikatus, atlieka išduotų sertifikatų stebėseną, informuoja EK, kaip tai numatyta EK įgyvendinančiajame reglamente, ir ŽŪM apie cukraus kiekius, kuriems turi būti apskaičiuotas pertekliaus mokestis cukraus sektoriuje.“</text:span></text:p>
      <text:p text:style-name="P48"><text:span text:style-name="T49">4</text:span><text:span text:style-name="T50">. Išdėstau 39 punktą taip:</text:span></text:p>
      <text:p text:style-name="P51"><text:span text:style-name="T52">„</text:span><text:span text:style-name="T53">39</text:span><text:span text:style-name="T54">. Baltojo cukraus gamintojas iki einamųjų prekybos metų balandžio 15 d. (2011–2012 prekybiniais metais iki 2012 m. rugpjūčio 15 d.) Rinkos reguliavimo agentūrai teikia Pranešimą apie nekvotinio baltojo cukraus perkėlimą į kitus prekybinius metus (5 priedas).“</text:span></text:p>
      <text:p text:style-name="P55"><text:span text:style-name="T56">5</text:span><text:span text:style-name="T57">. Išdėstau 75.4 punktą taip:</text:span></text:p>
      <text:p text:style-name="P58"><text:span text:style-name="T59">„</text:span><text:span text:style-name="T60">75.4</text:span><text:span text:style-name="T61">. iki gegužės 1 d. (2011–2012 prekybiniais metais iki rugsėjo 1 d.) CF pranešimą ir iki birželio 30 d. EXC pranešimą už einamuosius prekybinius metus;“.</text:span></text:p>
      <text:p text:style-name="P62"/>
      <text:p text:style-name="P63"/>
      <text:p text:style-name="P64"/>
      <text:p text:style-name="P65"><text:span text:style-name="T66">Žemės ūkio ministras<text:s/></text:span><text:span text:style-name="T6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8-06-13T11:17:00Z</meta:creation-date>
    <dc:date>2018-06-13T11:17:00Z</dc:date>
    <meta:template xlink:href="Normal.dotm" xlink:type="simple"/>
    <meta:editing-cycles>2</meta:editing-cycles>
    <meta:editing-duration>PT0S</meta:editing-duration>
    <meta:document-statistic meta:page-count="2" meta:paragraph-count="39" meta:word-count="582" meta:character-count="5017" meta:row-count="139" meta:non-whitespace-character-count="4474"/>
  </office:meta>
</office:document-meta>
</file>