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GRUODŽIO 27 D. NUTARIMO NR. 1325 „DĖL PAŠALPOS, DARBUOTOJUI ŽUVUS DĖL NELAIMINGO ATSITIKIMO DARBE, SKYRIMO NUOSTATŲ PATVIRTINIMO“ DALINIO PAKEITIMO</text:p>
      <text:p text:style-name="P14"/>
      <text:p text:style-name="P15">1995 m. sausio 23 d. Nr. 1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gruodžio 27 d. nutarimu Nr. 1325 „Dėl Pašalpos, darbuotojui žuvus dėl nelaimingo atsitikimo darbe, skyrimo nuostatų patvirtinimo“ (Žin., 1995, Nr.<text:s/></text:span><text:a xlink:href="https://www.e-tar.lt/portal/lt/legalAct/TAR.27399D2D4338" office:target-frame-name="_blank" xlink:show="new"><text:span text:style-name="T24">1-12</text:span></text:a><text:span text:style-name="T25">) patvirtintus Pašalpos, darbuotojui žuvus dėl nelaimingo atsitikimo darbe, skyrimo nuostatus:</text:span></text:p>
      <text:p text:style-name="P26"><text:span text:style-name="T27">1</text:span><text:span text:style-name="T28">. Įrašyti 1 punkte vietoj žodžių „šeimos nariams“ žodžius „pirmos eilės įstatyminiams įpėdiniams“.</text:span></text:p>
      <text:p text:style-name="P29"><text:span text:style-name="T30">2</text:span><text:span text:style-name="T31">. Išbraukti 5 punkte žodžius „mirusiojo šeimos nariams“.</text:span></text:p>
      <text:p text:style-name="P32"><text:span text:style-name="T33">3</text:span><text:span text:style-name="T34">. Išbraukti 6 punkto pirmajame ir antrajame sakiniuose žodžius „kiekvienam žuvusiojo išlaikytiniui“.</text:span></text:p>
      <text:p text:style-name="P35"><text:span text:style-name="T36">4</text:span><text:span text:style-name="T37">. Įrašyti 7 punkto antrojoje pastraipoje vietoj žodžių „Mirusiojo šeimos nariai“ žodžius „Šių nuostatų 5 punkte nurodyti asmenys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OCIALINĖS APSAUGOS IR DARBO MINISTRAS<text:tab/>MINDAUGAS MIKAIL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4T06:09:00Z</meta:creation-date>
    <dc:date>2023-02-24T06:0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3" meta:character-count="1224" meta:row-count="56" meta:non-whitespace-character-count="1077"/>
  </office:meta>
</office:document-meta>
</file>