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SPECIFINĖS PASKIRTIES VALSTYBINIŲ ĮMONIŲ SĄRAŠO DALINIO PAKEITIMO</text:p>
      <text:p text:style-name="P8"/>
      <text:p text:style-name="P9">1994 m. spalio 13 d. Nr. 973</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specifinės paskirties valstybinių įmonių sąrašą, patvirtintą Lietuvos Respublikos Vyriausybės 1992 m. kovo 24 d. nutarimu Nr. 182 „Dėl specifinės paskirties valstybinių įmonių sąrašo“ (Lietuvos Respublikos Vyriausybės 1992 m. spalio 9 d. nutarimo Nr. 750 redakcija), išbraukti iš skyriaus „Pramonės ir prekybos ministerija“ šias pastraipas:</text:span></text:p>
      <text:p text:style-name="P18"><text:span text:style-name="T19">„Valstybinė Kauno geležinkelio transporto darbuotojų aprūpinimo įmonė<text:s/></text:span></text:p>
      <text:p text:style-name="P20"><text:span text:style-name="T21">Valstybinė įmonė „Svetingumas“.</text:span></text:p>
      <text:p text:style-name="P22"/>
      <text:p text:style-name="P23"/>
      <text:p text:style-name="P24"/>
      <text:p text:style-name="P25">MINISTRAS PIRMININKAS<text:tab/>ADOLFAS ŠLEŽEVIČIUS</text:p>
      <text:p text:style-name="P26"/>
      <text:p text:style-name="P27">PRAMONĖS IR PREKYBOS MINISTRAS<text:tab/>KAZIMIERAS JUOZAS KLIMAŠ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46:00Z</meta:creation-date>
    <dc:date>2019-10-22T12:46:00Z</dc:date>
    <meta:template xlink:href="Normal.dotm" xlink:type="simple"/>
    <meta:editing-cycles>2</meta:editing-cycles>
    <meta:editing-duration>PT0S</meta:editing-duration>
    <meta:document-statistic meta:page-count="1" meta:paragraph-count="10" meta:word-count="99" meta:character-count="780" meta:row-count="24" meta:non-whitespace-character-count="691"/>
  </office:meta>
</office:document-meta>
</file>