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center"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font-size-complex="12pt"/>
    </style:style>
    <style:style style:name="T4" style:family="text">
      <style:text-properties fo:color="#000000" style:font-size-complex="12pt"/>
    </style:style>
    <style:style style:name="T5"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LIETUVOS RESPUBLIKOS VYRIAUSYBĖS 1995 M. RUGSĖJO 22 D. NUTARIMO NR. 1275 „DĖL LIETUVOS RESPUBLIKOS RELIGINIŲ BENDRIJŲ TEISĖS Į IŠLIKUSĮ NEKILNOJAMĄJĮ TURTĄ ATKŪRIMO TVARKOS ĮSTATYMO ĮGYVENDINIMO“ DALINIO PAKEITIMO</text:p>
      <text:p text:style-name="P1"/>
      <text:p text:style-name="P1">1999 m. kovo 19 d. Nr. 306</text:p>
      <text:p text:style-name="P1">Vilnius</text:p>
      <text:p text:style-name="P7"/>
      <text:p text:style-name="P8"><text:bookmark-start text:name="Xb6b773b64ccc4d4fa06d380d2e6f5f6f"/><text:span text:style-name="T2">Lietuvos Respublikos Vyriausybė </text:span><text:span text:style-name="T3">nutari</text:span><text:span text:style-name="T4">a:</text:span></text:p>
      <text:p text:style-name="P9"><text:bookmark-end text:name="Xb6b773b64ccc4d4fa06d380d2e6f5f6f"/><text:bookmark-start text:name="Xca54b91cec59483b98ede3f9937155da"/>Iš dalies pakeisti Religinei bendrijai negrąžinto natūra turto išpirkimo tvarką, patvirtintą Lietuvos Respublikos Vyriausybės 1995 m. rugsėjo 22 d. nutarimu Nr. 1275 „Dėl Lietuvos Respublikos religinių bendrijų teisės į išlikusį nekilnojamąjį turtą atkūrimo tvarkos įstatymo įgyvendinimo“ (Žin., 1995, Nr. 80-1849), ir išdėstyti 14 punktą taip:</text:p>
      <text:p text:style-name="P9"><text:bookmark-start text:name="X99e1214ad01b4db983cb6e4e1de24b98"/>„14. Pastatai, statiniai, gyvenamieji namai (jų dalys, butai) įvertinami ir jų pagerinimo išlaidos nustatomos vadovaujantis Lietuvos Respublikos Vyriausybės 1998 m. gruodžio 21 d. nutarimu Nr. 1455 „Dėl valstybės išperkamo iš savininkų turto bei savininkams sugrąžintų gyvenamųjų namų, jų dalių, butų, kuriuose gyvena nuomininkai, vertės nustatymo“ (Žin., 1998, Nr. 113-3137)“.</text:p>
      <text:p text:style-name="P6"><text:bookmark-end text:name="Xca54b91cec59483b98ede3f9937155da"/><text:bookmark-end text:name="X99e1214ad01b4db983cb6e4e1de24b98"/></text:p>
      <text:p text:style-name="P6"/>
      <text:p text:style-name="LLPSignatura"><text:span text:style-name="LLCTekstas">MINISTRAS PIRMININKAS<text:tab/>GEDIMINAS VAGNORIUS</text:span></text:p>
      <text:p text:style-name="P6"/>
      <text:p text:style-name="LLPSignatura"><text:span text:style-name="LLCTekstas">SUSISIEKIMO MINISTRAS,</text:span></text:p>
      <text:p text:style-name="LLPSignatura"><text:span text:style-name="LLCTekstas">L.E. APLINKOS MINISTRO PAREIGAS<text:tab/>RIMANTAS DIDŽIOKAS</text:span></text:p>
      <text:p text:style-name="P1">______________</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16:47:00</meta:creation-date>
    <dc:creator>laurius</dc:creator>
    <dc:date>2008-08-21T16:4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60" meta:character-count="1187"/>
  </office:meta>
</office:document-meta>
</file>