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KOVO 17 D. NUTARIMO NR. 286 „DĖL VALSTYBĖS INVESTICIJŲ 1999-2001 METŲ PROGRAMOJE NUMATYTŲ 1999 METŲ VALSTYBĖS INVESTICIJŲ, FINANSUOJAMŲ LIETUVOS RESPUBLIKOS VALSTYBĖS BIUDŽETO, PRIVATIZAVIMO FONDO IR VALSTYBĖS VARDU GAUNAMŲ PASKOLŲ LĖŠOMIS, PASKIRSTYMO PAGAL INVESTICINIUS PROJEKTUS PATVIRTINIMO“ DALINIO PAKEITIMO</text:p>
      <text:p text:style-name="P14"/>
      <text:p text:style-name="P15">1999 m. rugsėjo 20 d. Nr. 1022</text:p>
      <text:p text:style-name="P16">Vilnius</text:p>
      <text:p text:style-name="P17"/>
      <text:p text:style-name="P18"><text:span text:style-name="T19">Atsižvelgdama į Socialinės apsaugos ir darbo ministerijos bei Užsienio reikalų ministerijos prašymus perskirstyti Valstybės investicijų 1999-2001 metų programoje numatytas 1999 metų valstybės investicijas, Lietuvos Respublikos Vyriausybė</text:span><text:span text:style-name="T20"><text:s/></text:span><text:span text:style-name="T21">nutari</text:span><text:span text:style-name="T22">a:</text:span></text:p>
      <text:p text:style-name="P23"><text:span text:style-name="T24">Iš dalies pakeisti Lietuvos Respublikos Vyriausybės 1999 m. kovo 17 d. nutarimą Nr. 286 „Dėl Valstybės investicijų 1999–2001 metų programoje numatytų 1999 metų valstybės investicijų, finansuojamų Lietuvos Respublikos valstybės biudžeto, Privatizavimo fondo ir valstybės vardu gaunamų paskolų lėšomis, paskirstymo pagal investicinius projektus patvirtinimo“ (Žin., 1999, Nr.<text:s/></text:span><text:a xlink:href="https://www.e-tar.lt/portal/lt/legalAct/TAR.92B698F12416" office:target-frame-name="_blank" xlink:show="new"><text:span text:style-name="T25">29-832</text:span></text:a><text:span text:style-name="T26">, Nr.<text:s/></text:span><text:a xlink:href="https://www.e-tar.lt/portal/lt/legalAct/TAR.E29C8D48C8EF" office:target-frame-name="_blank" xlink:show="new"><text:span text:style-name="T27">52-1698</text:span></text:a><text:span text:style-name="T28">) ir 3 priedo „Ministerijų, departamentų, valstybinių institucijų, įmonių investiciniai projektai, numatomi finansuoti valstybės vardu gaunamų paskolų lėšomis 1999 metais“ skyriaus „I. Ministerijos“:</text:span></text:p>
      <text:p text:style-name="P29"><text:span text:style-name="T30">1</text:span><text:span text:style-name="T31">. Skirsnio „Socialinės apsaugos ir darbo ministerija“ pastraipoje „Elektrinių invalidų vežimėlių įsigijimas“ prieš žodį „elektrinių“ įrašyti žodžius „Kompensacinės technikos ir“.</text:span></text:p>
      <text:p text:style-name="P32"><text:span text:style-name="T33">2</text:span><text:span text:style-name="T34">. Skirsnyje „Užsienio reikalų ministerija“:</text:span></text:p>
      <text:p text:style-name="P35"><text:span text:style-name="T36">2.1</text:span><text:span text:style-name="T37">. pastraipos „Lietuvos Respublikos ambasados pastato Minske statyba“ antrojoje skiltyje vietoj skaičiaus „657“ įrašyti skaičių „2157“;</text:span></text:p>
      <text:p text:style-name="P38"><text:span text:style-name="T39">2.2</text:span><text:span text:style-name="T40">. pastraipos „Lietuvos Respublikos ambasados pastato Berlyne statyba“ antrojoje skiltyje vietoj skaičiaus „2000“ įrašyti skaičių „500“;</text:span></text:p>
      <text:p text:style-name="P41"><text:span text:style-name="T42">2.3</text:span><text:span text:style-name="T43">. pastraipos „Svečių namų Vilniuje rekonstravimas“ antrojoje skiltyje vietoj skaičiaus „1000“ įrašyti skaičių „0“;</text:span></text:p>
      <text:p text:style-name="P44"><text:span text:style-name="T45">2.4</text:span><text:span text:style-name="T46">. po pastraipos „Svečių namų Vilniuje rekonstravimas“ įrašyti pastraipą „Lietuvos Respublikos ambasados Rusijoje (Maskvoje) konsulinio skyriaus patalpų remontas bei ambasados saugos sistemos diegimo I etapo darbų užbaigimas“, o jos antrojoje skiltyje įrašyti skaičių „1000“.</text:span></text:p>
      <text:p text:style-name="P47"/>
      <text:p text:style-name="P48"/>
      <text:p text:style-name="P49"/>
      <text:p text:style-name="P50">MINISTRAS PIRMININKAS<text:tab/>ROLANDAS PAKSAS</text:p>
      <text:p text:style-name="P51"/>
      <text:p text:style-name="P52"/>
      <text:p text:style-name="P53"/>
      <text:p text:style-name="P54">ŪKIO MINISTRAS<text:tab/>EUGENIJUS MALDEIK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2T11:58:00Z</meta:creation-date>
    <dc:date>2023-02-22T11:58:00Z</dc:date>
    <meta:template xlink:href="Normal.dotm" xlink:type="simple"/>
    <meta:editing-cycles>2</meta:editing-cycles>
    <meta:editing-duration>PT0S</meta:editing-duration>
    <meta:document-statistic meta:page-count="2" meta:paragraph-count="20" meta:word-count="314" meta:character-count="2453" meta:row-count="52" meta:non-whitespace-character-count="2159"/>
  </office:meta>
</office:document-meta>
</file>