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KULTŪROS MINISTRO 2012 M. BIRŽELIO 11 D. ĮSAKYMO Nr. ĮV-438 „DĖL KILNOJAMŲJŲ KULTŪROS VERTYBIŲ RESTAURATORIŲ ATESTAVIMO KOMISIJOS SUDĖTIES PATVIRTINIMO“ PAKEITIMO</text:p>
      <text:p text:style-name="P6"/>
      <text:p text:style-name="P7">2013 m. gegužės 3 d. Nr. ĮV-334</text:p>
      <text:p text:style-name="P8">Vilnius</text:p>
      <text:p text:style-name="P9"/>
      <text:p text:style-name="P10"><text:span text:style-name="T11">P a k e i č i u Lietuvos Respublikos kultūros ministro 2012 m. birželio 11 d. įsakymą Nr. ĮV-438 „Dėl Kilnojamųjų kultūros vertybių restauratorių atestavimo komisijos sudėties patvirtinimo“ (Žin., 2012, Nr. </text:span><text:a xlink:href="https://www.e-tar.lt/portal/lt/legalAct/TAR.C58C9A1F9008" office:target-frame-name="_blank" xlink:show="new"><text:span text:style-name="T12">68-3486</text:span></text:a><text:span text:style-name="T13">):</text:span></text:p>
      <text:p text:style-name="P14"><text:span text:style-name="T15">1</text:span><text:span text:style-name="T16">. įrašau įsakymo 2 punkte vietoj žodžių „Saugomų teritorijų ir paveldo apsaugos skyriaus vyresniąją specialistę Rugilę Balkaitę“ žodžius „Informacinės visuomenės plėtros skyriaus vyriausiąją specialist</text:span><text:span text:style-name="T17">ę Vaivą Lankelienę“,</text:span></text:p>
      <text:p text:style-name="P18"><text:span text:style-name="T19">2</text:span><text:span text:style-name="T20">. įrašau minėtu įsakymu patvirtintos Kilnojamųjų kultūros vertybių restauratorių atestavimo komisijos sudėties vienuoliktoje pastraipoje vietoj žodžių „Nacionalinio muziejaus Lietuvos Didžiosios Kunigaikštystės valdovų rūmai“ žodž</text:span><text:span text:style-name="T21">ius „Vilniaus universiteto Komunikacijos fakulteto Muzeologijos katedros docentas,“.</text:span></text:p>
      <text:p text:style-name="P22"/>
      <text:p text:style-name="P23"/>
      <text:p text:style-name="P24"><text:span text:style-name="T25">Kultūros ministras<text:s/></text:span><text:span text:style-name="T26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Kamilija</meta:initial-creator>
    <dc:creator>Adlib User</dc:creator>
    <meta:creation-date>2015-09-19T14:48:00Z</meta:creation-date>
    <dc:date>2015-09-19T14:48:00Z</dc:date>
    <meta:template xlink:href="Normal" xlink:type="simple"/>
    <meta:editing-cycles>2</meta:editing-cycles>
    <meta:editing-duration>PT0S</meta:editing-duration>
    <meta:document-statistic meta:page-count="1" meta:paragraph-count="11" meta:word-count="147" meta:character-count="1141" meta:row-count="37" meta:non-whitespace-character-count="1005"/>
  </office:meta>
</office:document-meta>
</file>