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1493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4.0666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weight-complex="bol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weight-complex="bol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weight-complex="bol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weight-complex="bol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weight-complex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weight-complex="bol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weight-complex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weight-complex="bol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weight-complex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937in" fo:background-color="#FFFFFF"/>
    </style:style>
    <style:style style:name="T85" style:parent-style-name="DefaultParagraphFont" style:family="text">
      <style:text-properties fo:letter-spacing="0.0416in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letter-spacing="0.04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694in"/>
    </style:style>
    <style:style style:name="P92" style:parent-style-name="Normal" style:family="paragraph">
      <style:paragraph-properties fo:text-align="justify" fo:background-color="#FFFFFF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birželio 9 d. Nr. 211</text:p>
      <text:p text:style-name="P17">Vilnius</text:p>
      <text:p text:style-name="P18"/>
      <text:p text:style-name="P19">1.<text:s/><text:span text:style-name="T20">Sudarau</text:span><text:s/>šią darbo grupę pasiūlymams dėl Vilniaus istorinio žydo kvartalo būdingų fragmentų atkūrimo programos atnaujinimo parengti (toliau vadinama – darbo grupė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manuelis Zingeri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Lietuvos Respublikos Seimo narys; Tarptautinės komisijos nacių ir sovietinio okupacinių režimų nusikaltimams Lietuvoje įvertinti pirmininkas (darbo grupės vadovas);</text:p>
          </table:table-cell>
        </table:table-row>
        <table:table-row table:style-name="TableRow32">
          <table:table-cell table:style-name="TableCell33">
            <text:p text:style-name="P34">Deividas Matulionis<text:s/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yriausybės kancleris (darbo grupės vykdomasis vadovas);</text:p>
          </table:table-cell>
        </table:table-row>
        <table:table-row table:style-name="TableRow39">
          <table:table-cell table:style-name="TableCell40">
            <text:p text:style-name="P41">Simonas Alperavič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žydų bendruomenės pirmininkas;</text:p>
          </table:table-cell>
        </table:table-row>
        <table:table-row table:style-name="TableRow46">
          <table:table-cell table:style-name="TableCell47">
            <text:p text:style-name="P48">Gintautas Babravičiu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ilniaus miesto savivaldybės mero pavaduotojas;</text:p>
          </table:table-cell>
        </table:table-row>
        <table:table-row table:style-name="TableRow53">
          <table:table-cell table:style-name="TableCell54">
            <text:p text:style-name="Normal">Artūras Blotnys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Vilniaus miesto savivaldybės administracijos Miesto plėtros departamento direktorius;</text:p>
          </table:table-cell>
        </table:table-row>
        <table:table-row table:style-name="TableRow57">
          <table:table-cell table:style-name="TableCell58">
            <text:p text:style-name="Normal">Giedrė Diburytė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Lietuvos Respublikos Vyriausybės kanceliarijos Žinių visuomenės departamento Švietimo, mokslo ir kultūros skyriaus patarėja;</text:p>
          </table:table-cell>
        </table:table-row>
        <table:table-row table:style-name="TableRow61">
          <table:table-cell table:style-name="TableCell62">
            <text:p text:style-name="Normal">Irma Grigaitienė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Kultūros ministerijos<text:s/>Saugomų teritorijų ir paveldo apsaugos skyriaus vedėja;</text:p>
          </table:table-cell>
        </table:table-row>
        <table:table-row table:style-name="TableRow65">
          <table:table-cell table:style-name="TableCell66">
            <text:p text:style-name="Normal">Saulius Jaskelevičiu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užsienio reikalų viceministro patarėjas;</text:p>
          </table:table-cell>
        </table:table-row>
        <table:table-row table:style-name="TableRow69">
          <table:table-cell table:style-name="TableCell70">
            <text:p text:style-name="Normal">Ričardas Sabaliauska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Vilniaus apskrities viršininko administracijos Regioninės plėtros departamento direktorius;</text:p>
          </table:table-cell>
        </table:table-row>
        <table:table-row table:style-name="TableRow73">
          <table:table-cell table:style-name="TableCell74">
            <text:p text:style-name="P75">Donatas Valančiauskas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<text:span text:style-name="T79">kultūros viceministras;</text:span></text:p>
          </table:table-cell>
        </table:table-row>
        <table:table-row table:style-name="TableRow80">
          <table:table-cell table:style-name="TableCell81">
            <text:p text:style-name="Normal">Diana Varnaitė</text:p>
          </table:table-cell>
          <table:table-cell table:style-name="TableCell82">
            <text:p text:style-name="Normal">–</text:p>
          </table:table-cell>
          <table:table-cell table:style-name="TableCell83">
            <text:p text:style-name="Normal">Kultūros paveldo departamento prie Kultūros ministerijos direktorė.</text:p>
          </table:table-cell>
        </table:table-row>
      </table:table>
      <text:p text:style-name="P84">2.<text:s/><text:span text:style-name="T85">Pavedu</text:span><text:s/>darbo grupei išnagrinėti Vilniaus istorinio geto būdingų fragmentų atkūrimo programos, patvirtintos Lietuvos Respublikos Vyriausybės 2002 m. rugsėjo 25 d. nutarimu Nr. 1496 (Žin., 2002, Nr.<text:s/><text:a xlink:href="https://www.e-tar.lt/portal/lt/legalAct/TAR.342ABE5244BE" office:target-frame-name="_blank" xlink:show="new"><text:span text:style-name="T86">95-4110</text:span></text:a>), įgyvendinimo rezultatus ir iki 2009 m. liepos 31 d. pateikti Ministrui Pirmininkui pasiūlymus dėl konkrečių programos priemonių.</text:p>
      <text:p text:style-name="P87">3.<text:s/><text:span text:style-name="T88">Leidžiu</text:span><text:s/>darbo grupei prireikus pasitelkti ekspertus, kitų institucijų, įstaigų ir organizacijų atstovus.</text:p>
      <text:p text:style-name="P89">4.<text:s/><text:span text:style-name="T90">Pavedu</text:span><text:s/>Lietuvos Respublikos<text:span text:style-name="T91"><text:s/></text:span>Vyriausybės kanceliarijai techniškai aptarnauti darbo grupės veiklą.</text:p>
      <text:p text:style-name="P92"/>
      <text:p text:style-name="P93"/>
      <text:p text:style-name="P94">MINISTRAS PIRMININKAS<text:tab/>ANDRIUS KUBILIUS</text:p>
      <text:p text:style-name="Normal"/>
      <text:p text:style-name="P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2T15:04:00Z</meta:creation-date>
    <dc:date>2015-09-02T15:04:00Z</dc:date>
    <meta:print-date>2009-06-10T05:45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33" meta:character-count="2029" meta:row-count="91" meta:non-whitespace-character-count="1836"/>
  </office:meta>
</office:document-meta>
</file>