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name="Symbol" style:font-name-asian="Symbol" style:font-name-complex="Symbol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SAVIVALDYBIŲ TURTO VALDYMO, NAUDOJIMO IR DISPONAVIMO JUO ĮSTATYMO 19 STRAIPSNIO PAKEITIMO</text:p>
      <text:p text:style-name="P16">Į S T A T Y M A S</text:p>
      <text:p text:style-name="P17"/>
      <text:p text:style-name="P18">2003 m. gegužės 27 d. Nr. IX-1586</text:p>
      <text:p text:style-name="P19">Vilnius</text:p>
      <text:p text:style-name="P20"/>
      <text:p text:style-name="P21"><text:span text:style-name="T22">(Žin., 1998, Nr.<text:s/></text:span><text:a xlink:href="https://www.e-tar.lt/portal/lt/legalAct/TAR.D5496D69DF98" office:target-frame-name="_blank" xlink:show="new"><text:span text:style-name="T23">54-1492</text:span></text:a><text:span text:style-name="T24">; 2002, Nr.<text:s/></text:span><text:a xlink:href="https://www.e-tar.lt/portal/lt/legalAct/TAR.89CCCC443F04" office:target-frame-name="_blank" xlink:show="new"><text:span text:style-name="T25">60-241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9 straipsnio pakeitimas</text:span></text:p>
      <text:p text:style-name="P32"><text:span text:style-name="T33">Pakeisti 19 straipsnį ir jį išdėstyti taip:</text:span></text:p>
      <text:p text:style-name="P34"><text:span text:style-name="T35">„</text:span><text:span text:style-name="T36">19</text:span><text:span text:style-name="T37"><text:s/>straipsnis.<text:s/></text:span><text:span text:style-name="T38">Valstybės ir savivaldybių turto investavimas</text:span></text:p>
      <text:p text:style-name="P39"><text:span text:style-name="T40"></text:span><text:span text:style-name="T41">. Valstybės ir savivaldybių turto investavimas – tai valstybei ar savivaldybei nuosavybės teise priklausančio turto, kaip įnašo, perdavimas steigiamai viešajai įstaigai, akcinei bendrovei ar</text:span><text:span text:style-name="T42"><text:s/>uždarajai akcinei bendrovei, taip pat šio turto perdavimas didinant viešosios įstaigos kapitalą</text:span><text:span text:style-name="T43"><text:s/></text:span><text:span text:style-name="T44">arba akcinės bendrovės ar uždarosios akcinės bendrovės įstatinį kapitalą, jei valstybė ir (ar) savivaldybė yra jų dalyvė. Gali būti investuojami pinigai, taip<text:s/></text:span><text:span text:style-name="T45">pat pagal Turto ir verslo vertinimo pagrindų įstatymą įvertintas ilgalaikis ir trumpalaikis materialusis turtas bei nematerialusis turtas.</text:span></text:p>
      <text:p text:style-name="P46"><text:span text:style-name="T47">2</text:span><text:span text:style-name="T48">. Sprendimą dėl valstybei nuosavybės teise priklausančio turto investavimo priima Vyriausybė. Sprendimą dėl savi</text:span><text:span text:style-name="T49">valdybei nuosavybės teise priklausančio turto investavimo priima savivaldybės taryba. Prieš priimant tokį sprendimą būtina jį pagrįsti.<text:s/></text:span></text:p>
      <text:p text:style-name="P50"><text:span text:style-name="T51">3</text:span><text:span text:style-name="T52">. Valstybės ar savivaldybių turtas negali būti investuojamas įmonei ar vertybiniams popieriams įsigyti iš fizinių<text:s/></text:span><text:span text:style-name="T53">ir privačiųjų juridinių asmenų, taip pat privačiajam juridiniam asmeniui steigti, išskyrus šio ir kitų įstatymų nustatytus atvejus.</text:span></text:p>
      <text:p text:style-name="P54"><text:span text:style-name="T55">4</text:span><text:span text:style-name="T56">. Valstybė ar savivaldybė gali turtą investuoti įsigydama steigiamos arba didinančios įstatinį kapitalą akcinės bendrov</text:span><text:span text:style-name="T57">ės ar uždarosios akcinės bendrovės</text:span><text:span text:style-name="T58"><text:s/></text:span><text:span text:style-name="T59">akcijų, kurios visuotiniame akcininkų susirinkime valstybei ar savivaldybei (-ėms) arba joms kartu</text:span><text:span text:style-name="T60"><text:s/></text:span><text:span text:style-name="T61">suteikia</text:span><text:span text:style-name="T62"><text:s/></text:span><text:span text:style-name="T63">daugiau kaip 50 procentų balsų.“</text:span></text:p>
      <text:p text:style-name="P64"/>
      <text:p text:style-name="P65"/>
      <text:p text:style-name="P66"><text:span text:style-name="T67">Skelbiu šį Lietuvos Respublikos Seimo priimtą įstatymą.<text:s/></text:span></text:p>
      <text:p text:style-name="Normal"/>
      <text:p text:style-name="P68">RESPUBLIKOS PREZIDENTAS<text:tab/>ROLANDAS PAKSAS</text:p>
      <text:p text:style-name="P69">______________</text:p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01:00Z</meta:creation-date>
    <dc:date>2015-08-06T23:01:00Z</dc:date>
    <meta:template xlink:href="Normal" xlink:type="simple"/>
    <meta:editing-cycles>2</meta:editing-cycles>
    <meta:editing-duration>PT0S</meta:editing-duration>
    <meta:document-statistic meta:page-count="1" meta:paragraph-count="20" meta:word-count="268" meta:character-count="2048" meta:row-count="69" meta:non-whitespace-character-count="1800"/>
  </office:meta>
</office:document-meta>
</file>