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fo:letter-spacing="0.0416in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ŪKIO MINISTRAS</text:span></text:p>
      <text:p text:style-name="P9"/>
      <text:p text:style-name="P10">Į S A K Y M A S</text:p>
      <text:p text:style-name="P11">DĖL ŪKIO MINISTRO 2003 M. VASARIO 18 D. ĮSAKYMO NR. 4-66 „DĖL ŽALIAMINIŲ ODŲ IR JUODŲJŲ METALŲ ATLIEKŲ IR LAUŽO IMPORTO IŠ UKRAINOS KVOTŲ ADMINISTRAVIMO TAISYKLIŲ PATVIRTINIMO BEI KVOTŲ PASKIRSTYMO KOMISIJOS SUDARYMO“ PAKEITIMO</text:p>
      <text:p text:style-name="P12"/>
      <text:p text:style-name="P13">2003 m. lapkričio 25 d. Nr. 4-438</text:p>
      <text:p text:style-name="P14">Vilnius</text:p>
      <text:p text:style-name="P15"/>
      <text:p text:style-name="P16"><text:span text:style-name="T17">Pakeičiu</text:span><text:span text:style-name="T18"><text:s/>Lietuvos Respublikos ūkio ministro 2003 m. vasario 18 d. įsakymą Nr. 4-66 „Dėl žaliaminių odų ir juodųjų metalų atliekų ir laužo importo iš Ukrainos kvotų administravimo taisyklių patvirtinimo bei kvotų paskirstymo komisijos sudarymo“:</text:span></text:p>
      <text:p text:style-name="P19"><text:span text:style-name="T20">1</text:span><text:span text:style-name="T21">. Išdėstau 2 punktą taip:</text:span></text:p>
      <text:p text:style-name="P22"><text:span text:style-name="T23">„</text:span><text:span text:style-name="T24">2</text:span><text:span text:style-name="T25">.<text:s/></text:span><text:span text:style-name="T26">Sudarau</text:span><text:span text:style-name="T27"><text:s/>tokios sudėties Žaliaminių odų ir juodųjų metalų atliekų ir laužo importo iš Ukrainos kvotų paskirstymo komisiją:</text:span></text:p>
      <text:p text:style-name="P28">komisijos pirmininkas – Rimantas Šegžda, Ūkio ministerijos Prekybos departamento direktorius,</text:p>
      <text:p text:style-name="P29">nariai:</text:p>
      <text:p text:style-name="P30">Romualdas Rauckis, Ūkio ministerijos Prekybos departamento Užsienio prekybos skyriaus vedėjas,</text:p>
      <text:p text:style-name="P31">Margarita Saveikytė, Ūkio ministerijos Pramonės ir verslo departamento Verslo konkurencingumo skyriaus vyriausioji specialistė,</text:p>
      <text:p text:style-name="P32">Vidmantas Vikšraitis, Lietuvos aprangos ir tekstilės įmonių asociacijos generalinis direktorius,<text:s/></text:p>
      <text:p text:style-name="P33">Evaldas Majauskas, Liejyklų asociacijos prezidentas,</text:p>
      <text:p text:style-name="P34">Jolanta Urnežytė, AB „Lituanica“ gamybos direktorė,</text:p>
      <text:p text:style-name="P35"><text:span text:style-name="T36">Vida Lukšytė, Ūkio ministerijos Prekybos departamento Užsienio prekybos skyriaus specialistė.“</text:span></text:p>
      <text:p text:style-name="P37"><text:span text:style-name="T38">2</text:span><text:span text:style-name="T39">. Išdėstau 3.1 punktą taip:</text:span></text:p>
      <text:p text:style-name="P40"><text:span text:style-name="T41">„</text:span><text:span text:style-name="T42">3.1</text:span><text:span text:style-name="T43">. posėdyje konkretiems Lietuvos ūkio subjektams, produkcijai gaminti naudojantiems žaliamines odas ir juodųjų metalų atliekas ir laužą, 2004 metams paskirstyti tokias šių prekių importo iš Ukrainos kvotas:“.</text:span></text:p>
      <text:p text:style-name="P44"/>
      <text:p text:style-name="P45"/>
      <text:p text:style-name="P46"/>
      <text:p text:style-name="P47">ŪKIO MINISTRAS<text:tab/>PETRAS ČĖSNA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13T15:08:00Z</meta:creation-date>
    <dc:date>2016-04-13T15:08:00Z</dc:date>
    <meta:template xlink:href="Normal" xlink:type="simple"/>
    <meta:editing-cycles>2</meta:editing-cycles>
    <meta:editing-duration>PT0S</meta:editing-duration>
    <meta:document-statistic meta:page-count="1" meta:paragraph-count="15" meta:word-count="189" meta:character-count="1631" meta:row-count="69" meta:non-whitespace-character-count="1457"/>
  </office:meta>
</office:document-meta>
</file>