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8 m. birželio 16 d. Nr. 212</text:p>
      <text:p text:style-name="P14">Vilnius</text:p>
      <text:p text:style-name="P15"/>
      <text:p text:style-name="P16"/>
      <text:p text:style-name="P17"><text:span text:style-name="T18">Atsižvelgdamas į tai, kad:</text:span></text:p>
      <text:p text:style-name="P19"><text:span text:style-name="T20">1</text:span><text:span text:style-name="T21">. Z. Gaidelio įmonė (įmonės kodas 7732412, adresas: Cintjoniškių g. 14a-26) pateikė prašymą pakeisti įrašus licencijoje užsiimti naftos produktų mažmenine prekyba degalinėje: Donelaičio g., Rusnė, Šilutės r., ir išduoti naują licenciją vietoj 92 oktaninio skaičiaus neetiliuoto benzino įrašius 95 oktaninio skaičiaus neetiliuotą benziną;</text:span></text:p>
      <text:p text:style-name="P22"><text:span text:style-name="T23">2</text:span><text:span text:style-name="T24">. UAB „Ginara“ (įmonės kodas 7935145, adresas: Bažnyčių g. 20, Tauragė) nutraukė mažmeninę prekybą degalinėje adresu: Gedimino g. 46, Tauragė;</text:span></text:p>
      <text:p text:style-name="P25"><text:span text:style-name="T26">3</text:span><text:span text:style-name="T27">. įmonės pateikė prašymus pakeisti įrašus didmeninės prekybos licencijose ir išduoti naujas licencijas papildomai įrašius saugyklas:</text:span></text:p>
      <text:p text:style-name="P28">- UAB „Kesida“ (įmonės kodas 4507332, adresas: Medvėgalio g. 14, Šiauliai) saugyklą: Vl. Norkaus prekybinė įmonė, Taurų k., Tauragės r.;</text:p>
      <text:p text:style-name="P29"><text:span text:style-name="T30">- K. Pakelčio prekybos įmonė „Tauras“ (įmonės kodas 5426721, adresas: J. Biliūno g. 10-1, Anykščiai) saugyklą: Pakruojo vartotojų kooperatyvas, Pramonės g., Pakruojis;</text:span></text:p>
      <text:p text:style-name="P31"><text:span text:style-name="T32">ĮSAKAU:</text:span></text:p>
      <text:p text:style-name="P33"><text:span text:style-name="T34">1</text:span><text:span text:style-name="T35">. Panaikinti licencijas užsiimti naftos produktų mažmenine prekyba:</text:span></text:p>
      <text:p text:style-name="P36">- Nr. 4027 M, išduotą 1998 06 03 Z. Gaidelio įmonei prekiauti degalinėje: Donelaičio g., Rusnė, Šilutės r.;</text:p>
      <text:p text:style-name="P37"><text:span text:style-name="T38">- Nr. 3675 M, išduotą 1998 03 04 UAB „Ginara“ prekiauti degalinėje: Gedimino g. 46, Tauragė.</text:span></text:p>
      <text:p text:style-name="P39"><text:span text:style-name="T40">2</text:span><text:span text:style-name="T41">. Panaikinti licencijas užsiimti naftos produktų didmenine prekyba:</text:span></text:p>
      <text:p text:style-name="P42">- Nr. 3804 D, išduotą 1998 04 07 UAB „Kesida“;</text:p>
      <text:p text:style-name="P43"><text:span text:style-name="T44">- Nr. 3639 D, išduotą 1998 02 18 K. Pakelčio prekybos įmonei „Tauras“.</text:span></text:p>
      <text:p text:style-name="P45"/>
      <text:p text:style-name="P46"/>
      <text:p text:style-name="P47"/>
      <text:p text:style-name="P48"><text:span text:style-name="T49">VICEMINISTRAS</text:span><text:span text:style-name="T50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4T10:16:00Z</meta:creation-date>
    <dc:date>2017-08-04T10:16:00Z</dc:date>
    <meta:template xlink:href="Normal.dotm" xlink:type="simple"/>
    <meta:editing-cycles>2</meta:editing-cycles>
    <meta:editing-duration>PT0S</meta:editing-duration>
    <meta:document-statistic meta:page-count="1" meta:paragraph-count="72" meta:word-count="204" meta:character-count="1523" meta:row-count="154" meta:non-whitespace-character-count="1391"/>
  </office:meta>
</office:document-meta>
</file>