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text-properties fo:color="#000000" style:font-size-complex="6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LVIJŲ SOMATOTROPINO TIEKIMO Į RINKĄ IR TVARKYMO TAISYKLIŲ PATVIRTINIMO</text:p>
      <text:p text:style-name="P13"/>
      <text:p text:style-name="P14">2002 m. kovo 29 d. Nr. 145</text:p>
      <text:p text:style-name="P15">Vilnius</text:p>
      <text:p text:style-name="P16"/>
      <text:p text:style-name="P17"><text:span text:style-name="T18">Vadovaudamasis Lietuvos Respublikos veterinarijos įstatymo (Žin., 1992, Nr.<text:s/></text:span><text:a xlink:href="https://www.e-tar.lt/portal/lt/legalAct/TAR.97BDCD719E57" office:target-frame-name="_blank" xlink:show="new"><text:span text:style-name="T19">2-15</text:span></text:a><text:span text:style-name="T20">) 17 straipsnio 3 punktu, Vaistų įstatymo (Žin., 1996, Nr.<text:s/></text:span><text:a xlink:href="https://www.e-tar.lt/portal/lt/legalAct/TAR.DED6F61055E5" office:target-frame-name="_blank" xlink:show="new"><text:span text:style-name="T21">116-2701</text:span></text:a><text:span text:style-name="T22">) 14 straipsnio 2,3 punktais ir siekdamas įgyvendinti Europos Sąjungos Tarybos sprendimo 1999/878/EB reikalavimus:</text:span></text:p>
      <text:p text:style-name="P23"><text:span text:style-name="T24">1</text:span><text:span text:style-name="T25">.<text:s/></text:span><text:span text:style-name="T26">Tvirtinu</text:span><text:span text:style-name="T27"><text:s/>pridedamas Galvijų somatotropino tiekimo į rinką ir tvarkymo taisykles.</text:span></text:p>
      <text:p text:style-name="P28"><text:span text:style-name="T29">2</text:span><text:span text:style-name="T30">.<text:s/></text:span><text:span text:style-name="T31">Pavedu</text:span><text:span text:style-name="T32"><text:s/>įsakymo vykdymą kontroliuoti Gyvūnų sveikatingumo skyriui ir Lietuvos valstybinei veterinarijos preparatų inspekcijai.</text:span></text:p>
      <text:p text:style-name="P33"/>
      <text:p text:style-name="P34"/>
      <text:p text:style-name="P35"><text:span text:style-name="T36">DIREKTORIUS</text:span><text:span text:style-name="T37"><text:tab/>KAZIMIERAS LUKAUSKAS</text:span></text:p>
      <text:p text:style-name="P38">______________</text:p>
      <text:p text:style-name="P39"/>
      <text:soft-page-break/>
      <text:p text:style-name="P40"><text:span text:style-name="T41">PATVIRTINTA</text:span></text:p>
      <text:p text:style-name="P42">Valstybinės maisto ir veterinarijos tarnybos</text:p>
      <text:p text:style-name="P43">direktoriaus<text:s/>2002 m. kovo 29 d. įsakymu</text:p>
      <text:p text:style-name="P44">Nr. 145</text:p>
      <text:p text:style-name="P45"/>
      <text:p text:style-name="P46"><text:span text:style-name="T47">GALVIJŲ SOMATOTROPINO TIEKIMO Į RINKĄ IR TVARKYMO TAISYKLĖS</text:span></text:p>
      <text:p text:style-name="P48"/>
      <text:p text:style-name="P49">Galvijų somatotropino tiekimo į rinką ir tvarkymo taisyklės paruoštos pagal Europos Sąjungos Tarybos sprendimo 1999/879/EB reikalavimus.</text:p>
      <text:p text:style-name="P50"><text:span text:style-name="T51">1</text:span><text:span text:style-name="T52">. Taisyklių<text:s/></text:span><text:span text:style-name="T53">tikslas – nustatyti galvijų somatotropino tiekimo į rinką, prekybos, gamybos, apskaitos ir kontrolės Lietuvos Respublikoje reikalavimus.</text:span></text:p>
      <text:p text:style-name="P54"><text:span text:style-name="T55">2</text:span><text:span text:style-name="T56">. Draudžiama galvijų somatotropiną parduoti Lietuvos Respublikoje ir jį skirti bet kuriuo būdu melžiamoms karvėms.</text:span></text:p>
      <text:p text:style-name="P57"><text:span text:style-name="T58">3</text:span><text:span text:style-name="T59">. Nepažeidžiant 2 punkto reikalavimų, verčiantis somatotropino medžiagų supirkimu arba gamyba ir verčiantis bet kokio masto leistina prekyba tokiomis medžiagomis būtina pildyti žurnalus, kuriuose chronologine tvarka nurodomas pagamintų arba įsigytų i</text:span><text:span text:style-name="T60">r parduotų arba panaudotų kitiems tikslams medžiagų kiekis, taip pat asmenų, kuriems toks kiekis buvo parduotas arba iš kurių buvo nupirktas, pavardės. Informacija privalo būti pateikta Valstybinei maisto ir veterinarijos tarnybai pareikalavus. Tuo atveju,</text:span><text:span text:style-name="T61"><text:s/>kai informacija įvedama į kompiuterį, ji pateikiama atspausdinta.</text:span></text:p>
      <text:p text:style-name="P62"><text:span text:style-name="T63">4</text:span><text:span text:style-name="T64">. Draudimas, nurodytas 2 punkte, netaikomas, jei galvijų somatotropinas gaminamas Lietuvos Respublikoje arba importuojamas, kad būtų eksportuotas į trečiąsias šalis.</text:span></text:p>
      <text:p text:style-name="P65">______________</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09:00Z</meta:creation-date>
    <dc:date>2015-06-23T01:09:00Z</dc:date>
    <meta:template xlink:href="Normal" xlink:type="simple"/>
    <meta:editing-cycles>2</meta:editing-cycles>
    <meta:editing-duration>PT0S</meta:editing-duration>
    <meta:document-statistic meta:page-count="2" meta:paragraph-count="26" meta:word-count="284" meta:character-count="2231" meta:row-count="75" meta:non-whitespace-character-count="1973"/>
  </office:meta>
</office:document-meta>
</file>