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="Symbol" style:font-name-asian="Symbol" style:font-name-complex="Symbol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="Symbol" style:font-name-asian="Symbol" style:font-name-complex="Symbol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="Symbol" style:font-name-asian="Symbol" style:font-name-complex="Symbol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name="Symbol" style:font-name-asian="Symbol" style:font-name-complex="Symbol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="Symbol" style:font-name-asian="Symbol" style:font-name-complex="Symbol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="Symbol" style:font-name-asian="Symbol" style:font-name-complex="Symbol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PARAIŠKŲ RADIJO TRUKDŽIAMS NUSTATYTI PRIĖMIMO IR TRUKDŽIŲ PAIEŠKOS TVARKOS</text:p>
      <text:p text:style-name="P15"/>
      <text:p text:style-name="P16">1993 m. gruodžio 22 d. Nr. 92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pri</text:span><text:span text:style-name="T24">dedamą paraiškų radijo trukdžiams nustatyti priėmimo ir trukdžių paieškos tvarką.</text:span></text:p>
      <text:p text:style-name="P25"><text:span text:style-name="T26">2</text:span><text:span text:style-name="T27">. Nustatyti, kad paraiškų radijo trukdžiams nustatyti priėmimo ir trukdžių paieškos tvarka įsigalioja nuo 1994 m. sausio 1 d.</text:span></text:p>
      <text:p text:style-name="P28"/>
      <text:p text:style-name="P29"/>
      <text:p text:style-name="P30"><text:span text:style-name="T31">RYŠIŲ IR INFORMATIKOS MINISTRAS</text:span><text:span text:style-name="T32"><text:tab/>GINTAUT</text:span><text:span text:style-name="T33">AS ŽINTELI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</text:p>
      <text:p text:style-name="P39">ryšių ir informatikos ministerijos</text:p>
      <text:p text:style-name="P40">1993 m. gruodžio 22 d. įsakymu Nr. 92</text:p>
      <text:p text:style-name="P41"/>
      <text:p text:style-name="P42"/>
      <text:p text:style-name="P43"><text:span text:style-name="T44">PARAIŠKŲ RADIJO TRUKDŽIAMS NUSTATYTI PRIĖMIMO</text:span></text:p>
      <text:p text:style-name="P45"><text:span text:style-name="T46">IR TRUKDŽIŲ PAIEŠKOS TVARKA</text:span></text:p>
      <text:p text:style-name="P47"/>
      <text:p text:style-name="P48"><text:span text:style-name="T49">1. Bendroji dalis</text:span></text:p>
      <text:p text:style-name="P50"/>
      <text:p text:style-name="P51"><text:span text:style-name="T52">1.1</text:span><text:span text:style-name="T53">. Šie nuostatai</text:span><text:span text:style-name="T54"><text:s/>parengti vadovaujantis Tarptautinės elektros ryšių sąjungos radijo ryšio reglamentu, Lietuvos Respublikos ryšių įstatymu, ryšių statutu.</text:span></text:p>
      <text:p text:style-name="P55"><text:span text:style-name="T56">1.2</text:span><text:span text:style-name="T57">. Šie nuostatai reglamentuoja: kaip priimamos paraiškos dėl industrinių radijo trukdžių televizijos ir<text:s/></text:span><text:span text:style-name="T58">radiotransliavimo priėmimo ryšiui šalinti, kaip vedama jų apskaita, atliekama trukdžių paieška, užpildomi dokumentai ir pateikiamos pretenzijos trukdžių savininkams;</text:span></text:p>
      <text:p text:style-name="P59"><text:span text:style-name="T60">1.3</text:span><text:span text:style-name="T61">. Televizijos signalų patikimo priėmimo zona vadinama teritorija, kurioje signalo s</text:span><text:span text:style-name="T62">tiprumas 10 m nuo žemės aukštyje yra ne mažesnis už nurodytą valstybiniame standarte VST 7845:</text:span></text:p>
      <text:p text:style-name="P63"/>
      <text:p text:style-name="P64"><text:span text:style-name="T65">1 – 2 TV kanalas (48 – 66 MHz) – 50 dB (320<text:s/></text:span><text:span text:style-name="T66"></text:span><text:span text:style-name="T67">V/m)</text:span></text:p>
      <text:p text:style-name="P68"><text:span text:style-name="T69">3 – 5 ---“--- (76 – 100 MHz) – 52 dB (400<text:s/></text:span><text:span text:style-name="T70"></text:span><text:span text:style-name="T71">V/m)</text:span></text:p>
      <text:p text:style-name="P72"><text:span text:style-name="T73">6 -12 ---“--- (174 – 230 MHz) – 55 dB (570<text:s/></text:span><text:span text:style-name="T74"></text:span><text:span text:style-name="T75">V/m)</text:span></text:p>
      <text:p text:style-name="P76"><text:span text:style-name="T77">21 -34 ---“--</text:span><text:span text:style-name="T78">- (470 – 582 MHz) – 65 dB (1800<text:s/></text:span><text:span text:style-name="T79"></text:span><text:span text:style-name="T80">V/m)</text:span></text:p>
      <text:p text:style-name="P81"><text:span text:style-name="T82">35 -60 ---“ --- (582 – 790 MHz) 68 dB (2500<text:s/></text:span><text:span text:style-name="T83"></text:span><text:span text:style-name="T84">V/m)</text:span></text:p>
      <text:p text:style-name="P85"/>
      <text:p text:style-name="P86"><text:span text:style-name="T87">Pastaba: 0 dB 1<text:s/></text:span><text:span text:style-name="T88"></text:span><text:span text:style-name="T89">V/m</text:span></text:p>
      <text:p text:style-name="P90"><text:span text:style-name="T91">1.4</text:span><text:span text:style-name="T92">. UTB DM transliacijos patikimo priėmimo zona vadinama teritorija, kurioje 10 m nuo žemės aukštyje signalo stiprumas yra ne mažesnis už 46<text:s/></text:span><text:span text:style-name="T93">dB (200 mV/m) monofoninei ir 54 dB (500 mV/m) stereofoninei transliacijai.</text:span></text:p>
      <text:p text:style-name="P94"/>
      <text:p text:style-name="P95"><text:span text:style-name="T96">2</text:span><text:span text:style-name="T97">. Paraiškų priėmimo tvarka</text:span></text:p>
      <text:p text:style-name="P98"/>
      <text:p text:style-name="P99"><text:span text:style-name="T100">2.1</text:span><text:span text:style-name="T101">. Fizinių ir juridinių asmenų paraiškas dėl radijo trukdžių paieškos ir šalinimo priima Valstybinė radijo dažnių tarnyba (VRDT) telefonu arba<text:s/></text:span><text:span text:style-name="T102">raštu. Atskirais atvejais (pagal VRDT reikalavimą) paraiškos pateikiamos raštu su visa reikiama informacija.</text:span></text:p>
      <text:p text:style-name="P103"><text:span text:style-name="T104">2.2</text:span><text:span text:style-name="T105">. Atsiradus radijo trukdžiams, kurie sukeliami radijo elektroninei aparatūrai Valstybinės elektros ryšių inspekcijos (VERI) nekontroliuojamų</text:span><text:span text:style-name="T106"><text:s/>žinybų, tos aparatūros savininkai paraiškas siunčia organizacijai, davusiai leidimą eksploatuoti šią aparatūrą.</text:span></text:p>
      <text:p text:style-name="P107"><text:span text:style-name="T108">2.3</text:span><text:span text:style-name="T109">. Dėl trukdžių radiofonijai IB, VB ir TB diapazonu, paraiškos priimamos tik tais atvejais, jei trukdomas tai teritorijai skirtų programų</text:span><text:span text:style-name="T110"><text:s/>priėmimas.</text:span></text:p>
      <text:p text:style-name="P111"><text:span text:style-name="T112">2.4</text:span><text:span text:style-name="T113">. Paraiškos televizijos ir UTB DM radiofonijos trukdžiams nustatyti priimamos Respublikoje transliuojamoms programoms, jų patikimo priėmimo zonose.</text:span></text:p>
      <text:p text:style-name="P114"><text:span text:style-name="T115">2.5</text:span><text:span text:style-name="T116">. Tais atvejais, kai nepatikimo priėmimo zonoje anksčiau televizijos ir UTB DM pro</text:span><text:span text:style-name="T117">gramų priėmimas buvo patenkinamas, atsiradus trukdžiams tuo diapazonu, paraiškos priimamos tik gavus tą zoną aptarnaujančios radijo remonto dirbtuvės patvirtinimą apie trukdžių pobūdį ir apie tai, jog būtina vykdyti trukdžių paiešką.</text:span></text:p>
      <text:p text:style-name="P118"><text:span text:style-name="T119">2.6</text:span><text:span text:style-name="T120">. Patikimo priė</text:span><text:span text:style-name="T121">mimo zona matuojama laikantis VERI patvirtintos Televizijos ir UTB DM siųstuvų elektromagnetinio lauko stiprumo matavimų ir patikimo priėmimo zonų nustatymo instrukcijos.</text:span></text:p>
      <text:p text:style-name="P122"><text:span text:style-name="T123">2.7</text:span><text:span text:style-name="T124">. Apie patikimo priėmimo zonos ribas pranešama radijo ir televizijos prekybos<text:s/></text:span><text:span text:style-name="T125">bei remonto įmonėms, radijo ir televizijos siųstuvų savininkams, jiems prašant.</text:span></text:p>
      <text:p text:style-name="P126"/>
      <text:p text:style-name="P127"><text:span text:style-name="T128">3</text:span><text:span text:style-name="T129">. Paraiškų nagrinėjimo tvarka ir terminai</text:span></text:p>
      <text:p text:style-name="P130"/>
      <text:p text:style-name="P131"><text:span text:style-name="T132">3.1</text:span><text:span text:style-name="T133">. Paraiškos radijo trukdžiams nagrinėjamos tokia tvarka:</text:span></text:p>
      <text:p text:style-name="P134"><text:span text:style-name="T135">3.1.1</text:span><text:span text:style-name="T136">. kai pažeisto trukdžiais ryšio ar įrengimų darbas<text:s/></text:span><text:span text:style-name="T137">sukelia grėsmę žmonių gyvybei ar valstybės turtui;</text:span></text:p>
      <text:p text:style-name="P138"><text:span text:style-name="T139">3.1.2</text:span><text:span text:style-name="T140">. avarinių ir medicinos tarnybų radijo ryšio;</text:span></text:p>
      <text:p text:style-name="P141"><text:span text:style-name="T142">3.1.3</text:span><text:span text:style-name="T143">. signalų priėmimo televizijos retransliatoriuje;</text:span></text:p>
      <text:p text:style-name="P144"><text:span text:style-name="T145">3.1.4</text:span><text:span text:style-name="T146">. Valstybinio radijo ir televizijos programų priėmimo;</text:span></text:p>
      <text:p text:style-name="P147"><text:span text:style-name="T148">3.1.5</text:span><text:span text:style-name="T149">. pakartotinos par</text:span><text:span text:style-name="T150">aiškos;</text:span></text:p>
      <text:p text:style-name="P151"><text:span text:style-name="T152">3.1.6</text:span><text:span text:style-name="T153">. kitos paraiškos eilės tvarka.</text:span></text:p>
      <text:p text:style-name="P154"><text:span text:style-name="T155">3.2</text:span><text:span text:style-name="T156">. Paraiškų nagrinėjimo terminai:</text:span></text:p>
      <text:p text:style-name="P157"><text:span text:style-name="T158">3.2.1</text:span><text:span text:style-name="T159">. radijo ryšiams, signalų priėmimui televizijos retransliatoriuje ir esant aiškiai trukdžių kilmei per 5 darbo dienas nuo paraiškos priėmimo dienos;</text:span></text:p>
      <text:p text:style-name="P160"><text:span text:style-name="T161">3.2.2</text:span><text:span text:style-name="T162">. bendra tvarka nagrinėjamos paraiškos su trukdžių paieška per 12 darbo dienų.</text:span></text:p>
      <text:p text:style-name="P163"><text:span text:style-name="T164">3.3</text:span><text:span text:style-name="T165">. Sudėtingais trukdžių paieškos atvejais arba kai dėl objektyvių priežasčių trukdžių paieškai nepakanka 3.2 punkte nurodyto laiko, VERI viršininkui leidus, terminas pra</text:span><text:span text:style-name="T166">tęsiamas iki 30 darbo dienų.</text:span></text:p>
      <text:p text:style-name="P167"><text:span text:style-name="T168">3.4</text:span><text:span text:style-name="T169">. Trukdžių paieškos laikas skaičiuojamas nuo paraiškos pateikimo VRDT dienos, jei duomenų apie trukdžius nepakanka, tuomet paieškos laikas skaičiuojamas nuo tos dienos, kada pareiškėjas pateikia papildomą informaciją.</text:span></text:p>
      <text:p text:style-name="P170"><text:span text:style-name="T171">3.5</text:span><text:span text:style-name="T172">. Paraiškos nenagrinėjamos, kai radijo trukdžių paieškos galimybes riboja turimų matavimo-paieškos prietaisų techninės charakteristikos (diapazonas, jautrumas ir kitos).</text:span></text:p>
      <text:p text:style-name="P173"><text:span text:style-name="T174">3.6</text:span><text:span text:style-name="T175">. Už nuostolius fiziniams ir juridiniams asmenims, patirtus dėl radijo tru</text:span><text:span text:style-name="T176">kdžių, VRDT neatsako.</text:span></text:p>
      <text:p text:style-name="P177"><text:span text:style-name="T178">3.7</text:span><text:span text:style-name="T179">. Jei iš paraiškos teksto trukdžių kilmė aiški, tada įrenginio, sukeliančio trukdžius, savininkui įteikiami (išsiunčiami) reikalavimai (aktas) dėl trukdžių pašalinimo ir apie tai pranešama pareiškėjui.</text:span></text:p>
      <text:p text:style-name="P180"><text:span text:style-name="T181">3.8</text:span><text:span text:style-name="T182">. Jei iš paraiškos</text:span><text:span text:style-name="T183"><text:s/>teksto trukdžių kilmė neaiški, tai VRDT atstovas privalo nuvykti pas pareiškėją ir atlikti trukdžių paiešką.</text:span></text:p>
      <text:p text:style-name="P184"><text:span text:style-name="T185">3.9</text:span><text:span text:style-name="T186">. Paraiškos dėl radijo ir televizijos programų turinio ir kokybės nenagrinėjamos. Jos persiunčiamos pagal priklausomybę. Apie tai per 5 die</text:span><text:span text:style-name="T187">nas pranešama pareiškėjui.</text:span></text:p>
      <text:p text:style-name="P188"><text:span text:style-name="T189">3.10</text:span><text:span text:style-name="T190">. Į konsultacinio pobūdžio paraiškas atsakoma raštu arba patariama telefonu.</text:span></text:p>
      <text:p text:style-name="P191"><text:span text:style-name="T192">3.11</text:span><text:span text:style-name="T193">. Jei trukdžiai atsiranda dėl pareiškėjo priėmimo aparatūros ar anteninių įrenginių gedimo, tuomet VRDT atstovas privalo apie tai raštu<text:s/></text:span><text:span text:style-name="T194">paaiškinti pareiškėjui ir rekomenduoti pašalinti gedimą.</text:span></text:p>
      <text:p text:style-name="P195"><text:span text:style-name="T196">3.12</text:span><text:span text:style-name="T197">. Paaiškėjus, kad sugedusi pareiškėjo priėmimo aparatūra ar anteniniai įrenginiai, bet trukdžiai veikia kitus arti esančius imtuvus, VRDT privalo ieškoti trukdžių priežasties.</text:span></text:p>
      <text:p text:style-name="P198"><text:span text:style-name="T199">3.13</text:span><text:span text:style-name="T200">. Jei<text:s/></text:span><text:span text:style-name="T201">VRDT atstovas 3 kartus pabuvojęs pas pareiškėją (prieš tai sutartu laiku) trukdžių nepastebėjo ar nuvykęs sutartu laiku 2 kartus nerado pareiškėjo namuose, trukdžiai toliau neieškomi. Apie tai paaiškinama pareiškėjui.</text:span></text:p>
      <text:p text:style-name="P202"><text:span text:style-name="T203">3.14</text:span><text:span text:style-name="T204">. Jei pareiškėjo nurodytu laik</text:span><text:span text:style-name="T205">u trukdžių nėra, tai būtina laukti trukdžių pasirodymo ne mažiau kaip valandą.</text:span></text:p>
      <text:p text:style-name="P206"><text:span text:style-name="T207">3.15</text:span><text:span text:style-name="T208">. Jei būna trumpalaikiai trukdžiai, kurių trukmės neužtenka jų pelengavimui ir paieškai, pareiškėjui paaiškinama ir pasiūloma pranešti ilgesnės trukmės trukdžių laiką.</text:span></text:p>
      <text:p text:style-name="P209"><text:span text:style-name="T210">3.16</text:span><text:span text:style-name="T211">. Jei name yra kolektyvinė antena, o trukdžiai pasireiškia tik veikiant aparatui su individualia ar kambarine antena, tai rekomenduojama aparatą prijungti prie kolektyvinės antenos. Tuo darbas pagal šią paraišką baigiamas.</text:span></text:p>
      <text:p text:style-name="P212"><text:span text:style-name="T213">3.17</text:span><text:span text:style-name="T214">. Jei patikimo pri</text:span><text:span text:style-name="T215">ėmimo zonoje trukdžius sukelia radijo siųstuvai, kurių harmoninė ir nejuostinė spinduliuotė neviršija leistinų normų, trukdžių šalinimo darbus atlieka tų siųstuvų savininkai kiekvienu konkrečiu atveju.</text:span></text:p>
      <text:p text:style-name="P216"/>
      <text:p text:style-name="P217"><text:span text:style-name="T218">4</text:span><text:span text:style-name="T219">. Darbų eiga pagal patikrinimo rezultatus</text:span></text:p>
      <text:p text:style-name="P220"/>
      <text:p text:style-name="P221"><text:span text:style-name="T222">4.1</text:span><text:span text:style-name="T223">. Jei trukdžiai sklinda iš fiziniams ar juridiniams asmenims priklausančių elektros ar radijo įrenginių, surašomas aktas ir su paaiškinimo raštu įteikiamas ar išsiunčiamas to trukdžių šaltinio savininkui.</text:span></text:p>
      <text:p text:style-name="P224"><text:span text:style-name="T225">Laišku arba telefonu pareiškėjui paaiškinama, kad</text:span><text:span text:style-name="T226"><text:s/>trukdžių priežastis nustatyta ir trukdžių šaltinio savininkui nurodyta pašalinti ją nustatytu laiku. Praėjus tam laikui, pareiškėjui rekomenduojama pranešti apie priėmimo kokybę.</text:span></text:p>
      <text:p text:style-name="P227"><text:span text:style-name="T228">4.2</text:span><text:span text:style-name="T229">. Jei fiziniai ir juridiniai asmenys laiku neįvykdo VRDT darbuotojų n</text:span><text:span text:style-name="T230">urodytų reikalavimų, tai atliekamas pakartotinis patikrinimas ir trukdžių šaltinio savininkui įteikiamas antras aktas.</text:span></text:p>
      <text:p text:style-name="P231"><text:span text:style-name="T232">Trukdžių šaltinių savininkams laiku neįvykdžiusiems VRDT nurodymų, gali būti skiriamos administracinės baudos, laikantis baudų skyrimo tv</text:span><text:span text:style-name="T233">arkos, už radijo elektroninių įrenginių įsigijimo, įrengimo, gaminimo, eksploatacijos, radijo dažnių naudojimo tvarkos pažeidimus bei spinduliuotės ar trukdžių lygio normų viršijimą.</text:span></text:p>
      <text:p text:style-name="P234"><text:span text:style-name="T235">4.3</text:span><text:span text:style-name="T236">. Jei pablogėja televizijos signalų priėmimas dėl kolektyvinio nau</text:span><text:span text:style-name="T237">dojimo anteninių įrenginių, keitiklių, anteninių stiprintuvų gedimo (susižadina stiprintuvas, mažas ar labai didelis signalas abonentiniame atšakojime), patikrinimo rezultatai įteikiami (išsiunčiami) tą vietovę aptarnaujančiai radijo ir televizijos remonto</text:span><text:span text:style-name="T238"><text:s/>dirbtuvei, seniūnijai ar namo savininkui, kad suremontuotų nurodytą įrenginį. Apie tai pranešama pareiškėjui.</text:span></text:p>
      <text:p text:style-name="P239"><text:span text:style-name="T240">4.4</text:span><text:span text:style-name="T241">. Nurodymų vykdymas kontroliuojamas tol, kol pareiškėjas praneša apie trukdžių dingimą, ar pasiteiravus pareiškėją apie trukdžius, pastara</text:span><text:span text:style-name="T242">sis per 15 dienų apie tai nepraneša.</text:span></text:p>
      <text:p text:style-name="P243"/>
      <text:p text:style-name="P244"><text:span text:style-name="T245">5</text:span><text:span text:style-name="T246">. Dokumentų užpildymo tvarka</text:span></text:p>
      <text:p text:style-name="P247"/>
      <text:p text:style-name="P248"><text:span text:style-name="T249">5.1</text:span><text:span text:style-name="T250">. Telefonu ar raštu gautos paraiškos dėl radijo trukdžių šalinimo registruojamos Valstybinėje radijo dažnių tarnyboje jų gavimo dieną. Žurnale trumpai aprašomos trukdžių prieža</text:span><text:span text:style-name="T251">stys ir paieškos eiga.</text:span></text:p>
      <text:p text:style-name="P252"><text:span text:style-name="T253">5.2</text:span><text:span text:style-name="T254">. Kiekvienai paraiškai, reikalaujančiai trukdžių paieškos, užpildoma ataskaitos dėl užduoties anketa, kurioje užrašomi visi duomenys apie trukdžių veikimą, o pareiškėjui vietoje įteikiamas atsakymas (jei nebūtinas platesnis su</text:span><text:span text:style-name="T255">sirašinėjimas). Anketa pridedama prie paraiškos.</text:span></text:p>
      <text:p text:style-name="P256"><text:span text:style-name="T257">5.3</text:span><text:span text:style-name="T258">. Trukdžių tyrinėjimo, lygio matavimų aktus ir protokolus bei atsakymus vietoje gyventojams (pareigūnams) pasirašo tą darbą atlikęs darbuotojas.</text:span></text:p>
      <text:p text:style-name="P259"><text:span text:style-name="T260">5.4</text:span><text:span text:style-name="T261">. Paraiškos dėl radijo trukdžių paieškos ir kita</text:span><text:span text:style-name="T262"><text:s/>dokumentacija VRDT bylose saugoma 2 metus.</text:span></text:p>
      <text:p text:style-name="P263"><text:span text:style-name="T264">5.5</text:span><text:span text:style-name="T265">. Tarnybinio susirašinėjimo duomenys pareiškėjams neskelbiami.</text:span></text:p>
      <text:p text:style-name="P266"><text:span text:style-name="T267">5.6</text:span><text:span text:style-name="T268">. Pagal paraiškų registravimo žurnalo duomenis užpildoma radijo trukdžių analizės lentelė.</text:span></text:p>
      <text:p text:style-name="P269"/>
      <text:p text:style-name="P270"/>
      <text:p text:style-name="P271">VALSTYBINĖS ELEKTROS RYŠIŲ<text:s/></text:p>
      <text:p text:style-name="P272">INSPEKCIJOS<text:s/>VIRŠININKAS<text:tab/>H. VARNAS</text:p>
      <text:p text:style-name="P273">______________</text:p>
      <text:p text:style-name="P2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59:00Z</meta:creation-date>
    <dc:date>2015-10-05T08:59:00Z</dc:date>
    <meta:template xlink:href="Normal" xlink:type="simple"/>
    <meta:editing-cycles>2</meta:editing-cycles>
    <meta:editing-duration>PT0S</meta:editing-duration>
    <meta:document-statistic meta:page-count="4" meta:paragraph-count="91" meta:word-count="1218" meta:character-count="9379" meta:row-count="294" meta:non-whitespace-character-count="8252"/>
  </office:meta>
</office:document-meta>
</file>