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50%" fo:text-indent="0.4923in">
        <style:tab-stops>
          <style:tab-stop style:type="left" style:position="5.6875in"/>
        </style:tab-stops>
      </style:paragraph-properties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50%" fo:text-indent="0.4923in">
        <style:tab-stops>
          <style:tab-stop style:type="left" style:position="5.6875in"/>
        </style:tab-stops>
      </style:paragraph-properties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50%" fo:text-indent="0.4923in">
        <style:tab-stops>
          <style:tab-stop style:type="left" style:position="5.6875in"/>
        </style:tab-stops>
      </style:paragraph-properties>
      <style:text-properties fo:color="#000000"/>
    </style:style>
    <style:style style:name="P3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50%" fo:text-indent="0.4923in">
        <style:tab-stops>
          <style:tab-stop style:type="left" style:position="5.6875in"/>
        </style:tab-stops>
      </style:paragraph-properties>
      <style:text-properties fo:color="#000000"/>
    </style:style>
    <style:style style:name="P3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50%" fo:text-indent="0.4923in">
        <style:tab-stops>
          <style:tab-stop style:type="left" style:position="5.6875in"/>
        </style:tab-stops>
      </style:paragraph-properties>
      <style:text-properties fo:color="#000000"/>
    </style:style>
    <style:style style:name="P3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50%" fo:text-indent="0.4923in">
        <style:tab-stops>
          <style:tab-stop style:type="left" style:position="5.6875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50%" fo:text-indent="0.4923in">
        <style:tab-stops>
          <style:tab-stop style:type="left" style:position="5.6875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break-before="page" fo:text-indent="3.54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align="justify" fo:margin-left="3.5in" fo:text-indent="0.4923in">
        <style:tab-stops/>
      </style:paragraph-properties>
      <style:text-properties fo:color="#000000"/>
    </style:style>
    <style:style style:name="P46" style:parent-style-name="Normal" style:family="paragraph">
      <style:paragraph-properties fo:keep-with-next="always" fo:text-align="center"/>
    </style:style>
    <style:style style:name="T47" style:parent-style-name="DefaultParagraphFont" style:family="text">
      <style:text-properties fo:font-weight="bold" style:font-weight-asian="bold" fo:color="#000000" style:letter-kerning="true"/>
    </style:style>
    <style:style style:name="P48" style:parent-style-name="Normal" style:family="paragraph">
      <style:paragraph-properties fo:text-indent="0.4923in"/>
      <style:text-properties fo:font-weight="bold" style:font-weight-asian="bold" fo:color="#000000"/>
    </style:style>
    <style:style style:name="P49" style:parent-style-name="Normal" style:family="paragraph">
      <style:paragraph-properties fo:text-align="center">
        <style:tab-stops>
          <style:tab-stop style:type="right" style:leader-style="solid" style:leader-text="_" style:position="3.2854in"/>
        </style:tab-stops>
      </style:paragraph-properties>
      <style:text-properties fo:color="#000000"/>
    </style:style>
    <style:style style:name="P50" style:parent-style-name="Normal" style:family="paragraph">
      <style:paragraph-properties fo:text-align="center">
        <style:tab-stops>
          <style:tab-stop style:type="right" style:leader-style="solid" style:leader-text="_" style:position="1.6625in"/>
        </style:tab-stops>
      </style:paragraph-properties>
      <style:text-properties fo:color="#000000"/>
    </style:style>
    <style:style style:name="P51" style:parent-style-name="Normal" style:family="paragraph">
      <style:paragraph-properties fo:text-align="center"/>
      <style:text-properties fo:color="#000000" fo:font-size="10pt" style:font-size-asian="10pt"/>
    </style:style>
    <style:style style:name="P52" style:parent-style-name="Normal" style:family="paragraph">
      <style:paragraph-properties fo:text-indent="0.4923in"/>
      <style:text-properties fo:color="#000000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5.6875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center"/>
      <style:text-properties fo:color="#000000" fo:font-size="10pt" style:font-size-asian="10pt"/>
    </style:style>
    <style:style style:name="P5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fo:color="#000000"/>
    </style:style>
    <style:style style:name="P5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fo:color="#000000"/>
    </style:style>
    <style:style style:name="P5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fo:color="#000000"/>
    </style:style>
    <style:style style:name="P6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fo:color="#000000"/>
    </style:style>
    <style:style style:name="P6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2" style:parent-style-name="Normal" style:family="paragraph">
      <style:paragraph-properties fo:text-align="center"/>
      <style:text-properties fo:color="#000000" fo:font-size="10pt" style:font-size-asian="10pt"/>
    </style:style>
    <style:style style:name="P6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fo:color="#000000"/>
    </style:style>
    <style:style style:name="P6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fo:color="#000000"/>
    </style:style>
    <style:style style:name="P6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fo:color="#000000"/>
    </style:style>
    <style:style style:name="P6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fo:color="#000000"/>
    </style:style>
    <style:style style:name="P7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1" style:parent-style-name="Normal" style:family="paragraph">
      <style:paragraph-properties fo:text-align="center"/>
      <style:text-properties fo:color="#000000" fo:font-size="10pt" style:font-size-asian="10pt"/>
    </style:style>
    <style:style style:name="P7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left" style:position="6.1145in"/>
        </style:tab-stops>
      </style:paragraph-properties>
      <style:text-properties fo:color="#000000"/>
    </style:style>
    <style:style style:name="P7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color="#000000" fo:font-size="10pt" style:font-size-asian="10pt"/>
    </style:style>
    <style:style style:name="P7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9" style:parent-style-name="Normal" style:family="paragraph">
      <style:paragraph-properties fo:text-align="center"/>
      <style:text-properties fo:color="#000000" fo:font-size="10pt" style:font-size-asian="10pt"/>
    </style:style>
    <style:style style:name="P8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0" style:parent-style-name="Normal" style:family="paragraph">
      <style:paragraph-properties>
        <style:tab-stops>
          <style:tab-stop style:type="right" style:leader-style="solid" style:leader-text="_" style:position="4.3145in"/>
        </style:tab-stops>
      </style:paragraph-properties>
      <style:text-properties fo:color="#000000"/>
    </style:style>
    <style:style style:name="P11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6" style:parent-style-name="Normal" style:family="paragraph">
      <style:text-properties fo:color="#000000"/>
    </style:style>
    <style:style style:name="P11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5" style:parent-style-name="Normal" style:family="paragraph">
      <style:text-properties fo:color="#000000"/>
    </style:style>
    <style:style style:name="P12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4" style:parent-style-name="Normal" style:family="paragraph">
      <style:text-properties fo:color="#000000"/>
    </style:style>
    <style:style style:name="P135" style:parent-style-name="Normal" style:family="paragraph">
      <style:paragraph-properties fo:text-indent="0.2375in">
        <style:tab-stops>
          <style:tab-stop style:type="left" style:position="0.2375in"/>
          <style:tab-stop style:type="left" style:leader-style="solid" style:leader-text="_" style:position="2.3354in"/>
          <style:tab-stop style:type="left" style:position="2.7312in"/>
          <style:tab-stop style:type="left" style:leader-style="solid" style:leader-text="_" style:position="4.1562in"/>
          <style:tab-stop style:type="left" style:position="4.5125in"/>
          <style:tab-stop style:type="right" style:leader-style="solid" style:leader-text="_" style:position="6.4916in"/>
        </style:tab-stops>
      </style:paragraph-properties>
      <style:text-properties fo:color="#000000"/>
    </style:style>
    <style:style style:name="P136" style:parent-style-name="Normal" style:family="paragraph">
      <style:paragraph-properties>
        <style:tab-stops>
          <style:tab-stop style:type="center" style:position="1.3458in"/>
          <style:tab-stop style:type="center" style:position="3.4437in"/>
          <style:tab-stop style:type="center" style:position="5.5416in"/>
        </style:tab-stops>
      </style:paragraph-properties>
      <style:text-properties fo:color="#000000" fo:font-size="10pt" style:font-size-asian="10pt"/>
    </style:style>
    <style:style style:name="P137" style:parent-style-name="Normal" style:family="paragraph">
      <style:paragraph-properties fo:text-indent="0.2375in">
        <style:tab-stops>
          <style:tab-stop style:type="left" style:position="0.2375in"/>
          <style:tab-stop style:type="left" style:leader-style="solid" style:leader-text="_" style:position="2.3354in"/>
          <style:tab-stop style:type="left" style:position="2.7312in"/>
          <style:tab-stop style:type="left" style:leader-style="solid" style:leader-text="_" style:position="4.1562in"/>
          <style:tab-stop style:type="left" style:position="4.5125in"/>
          <style:tab-stop style:type="right" style:leader-style="solid" style:leader-text="_" style:position="6.4916in"/>
        </style:tab-stops>
      </style:paragraph-properties>
      <style:text-properties fo:color="#000000"/>
    </style:style>
    <style:style style:name="P138" style:parent-style-name="Normal" style:family="paragraph">
      <style:paragraph-properties fo:text-indent="0.2375in">
        <style:tab-stops>
          <style:tab-stop style:type="left" style:position="0.2375in"/>
          <style:tab-stop style:type="left" style:leader-style="solid" style:leader-text="_" style:position="2.3354in"/>
          <style:tab-stop style:type="left" style:position="2.7312in"/>
          <style:tab-stop style:type="left" style:leader-style="solid" style:leader-text="_" style:position="4.1562in"/>
          <style:tab-stop style:type="left" style:position="4.5125in"/>
          <style:tab-stop style:type="right" style:leader-style="solid" style:leader-text="_" style:position="6.4916in"/>
        </style:tab-stops>
      </style:paragraph-properties>
      <style:text-properties fo:color="#000000"/>
    </style:style>
    <style:style style:name="P139" style:parent-style-name="Normal" style:family="paragraph">
      <style:paragraph-properties fo:text-indent="0.2375in">
        <style:tab-stops>
          <style:tab-stop style:type="left" style:position="0.2375in"/>
          <style:tab-stop style:type="left" style:leader-style="solid" style:leader-text="_" style:position="2.3354in"/>
          <style:tab-stop style:type="left" style:position="2.7312in"/>
          <style:tab-stop style:type="left" style:leader-style="solid" style:leader-text="_" style:position="4.1562in"/>
          <style:tab-stop style:type="left" style:position="4.5125in"/>
          <style:tab-stop style:type="right" style:leader-style="solid" style:leader-text="_" style:position="6.4916in"/>
        </style:tab-stops>
      </style:paragraph-properties>
      <style:text-properties fo:color="#000000"/>
    </style:style>
    <style:style style:name="P140" style:parent-style-name="Normal" style:family="paragraph">
      <style:paragraph-properties fo:text-indent="0.2375in">
        <style:tab-stops>
          <style:tab-stop style:type="left" style:position="0.2375in"/>
          <style:tab-stop style:type="left" style:leader-style="solid" style:leader-text="_" style:position="2.3354in"/>
          <style:tab-stop style:type="left" style:position="2.7312in"/>
          <style:tab-stop style:type="left" style:leader-style="solid" style:leader-text="_" style:position="4.1562in"/>
          <style:tab-stop style:type="left" style:position="4.5125in"/>
          <style:tab-stop style:type="right" style:leader-style="solid" style:leader-text="_" style:position="6.4916in"/>
        </style:tab-stops>
      </style:paragraph-properties>
      <style:text-properties fo:color="#000000"/>
    </style:style>
    <style:style style:name="P141" style:parent-style-name="Normal" style:family="paragraph">
      <style:paragraph-properties fo:text-indent="0.2375in">
        <style:tab-stops>
          <style:tab-stop style:type="left" style:position="0.2375in"/>
          <style:tab-stop style:type="left" style:leader-style="solid" style:leader-text="_" style:position="2.3354in"/>
          <style:tab-stop style:type="left" style:position="2.7312in"/>
          <style:tab-stop style:type="left" style:leader-style="solid" style:leader-text="_" style:position="4.1562in"/>
          <style:tab-stop style:type="left" style:position="4.5125in"/>
          <style:tab-stop style:type="right" style:leader-style="solid" style:leader-text="_" style:position="6.4916in"/>
        </style:tab-stops>
      </style:paragraph-properties>
      <style:text-properties fo:color="#000000"/>
    </style:style>
    <style:style style:name="P142" style:parent-style-name="Normal" style:family="paragraph">
      <style:paragraph-properties fo:text-align="center"/>
    </style:style>
    <style:style style:name="P143" style:parent-style-name="Normal" style:family="paragraph">
      <style:paragraph-properties fo:keep-with-next="always" fo:break-before="page" fo:text-indent="3.543in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keep-with-next="always" fo:text-indent="3.543in"/>
      <style:text-properties fo:color="#000000"/>
    </style:style>
    <style:style style:name="P146" style:parent-style-name="Normal" style:family="paragraph">
      <style:paragraph-properties fo:keep-with-next="always" fo:text-indent="3.54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keep-with-next="always" fo:text-indent="3.543in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center"/>
      <style:text-properties fo:color="#000000"/>
    </style:style>
    <style:style style:name="P152" style:parent-style-name="Normal" style:family="paragraph">
      <style:paragraph-properties>
        <style:tab-stops>
          <style:tab-stop style:type="left" style:leader-style="solid" style:leader-text="_" style:position="3.5229in"/>
          <style:tab-stop style:type="right" style:position="6.693in"/>
        </style:tab-stops>
      </style:paragraph-properties>
      <style:text-properties fo:color="#000000"/>
    </style:style>
    <style:style style:name="P153" style:parent-style-name="Normal" style:family="paragraph">
      <style:paragraph-properties>
        <style:tab-stops>
          <style:tab-stop style:type="center" style:position="1.6625in"/>
        </style:tab-stops>
      </style:paragraph-properties>
      <style:text-properties fo:color="#000000" fo:font-size="10pt" style:font-size-asian="10pt"/>
    </style:style>
    <style:style style:name="P154" style:parent-style-name="Normal" style:family="paragraph">
      <style:paragraph-properties fo:text-indent="0.4923in"/>
      <style:text-properties fo:font-weight="bold" style:font-weight-asian="bold" fo:color="#000000"/>
    </style:style>
    <style:style style:name="P15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fo:color="#000000"/>
    </style:style>
    <style:style style:name="P16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62" style:parent-style-name="DefaultParagraphFont" style:family="text">
      <style:text-properties fo:font-weight="bold" style:font-weight-asian="bold" fo:color="#000000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font-weight="bold" style:font-weight-asian="bold" fo:color="#000000"/>
    </style:style>
    <style:style style:name="P166" style:parent-style-name="Normal" style:family="paragraph">
      <style:paragraph-properties>
        <style:tab-stops>
          <style:tab-stop style:type="left" style:leader-style="dotted" style:leader-text="." style:position="5.5125in"/>
        </style:tab-stops>
      </style:paragraph-properties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style:font-name="Symbol" style:font-name-asian="Symbol" style:font-name-complex="Symbol"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style:font-name="Symbol" style:font-name-asian="Symbol" style:font-name-complex="Symbol" fo:color="#000000"/>
    </style:style>
    <style:style style:name="P174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  <style:text-properties fo:color="#000000"/>
    </style:style>
    <style:style style:name="P175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>
        <style:tab-stops>
          <style:tab-stop style:type="center" style:position="2.884in"/>
          <style:tab-stop style:type="left" style:leader-style="dotted" style:leader-text="." style:position="5.5125in"/>
          <style:tab-stop style:type="right" style:position="5.768in"/>
        </style:tab-stops>
      </style:paragraph-properties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style:font-name="Symbol" style:font-name-asian="Symbol" style:font-name-complex="Symbol"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style:font-name="Symbol" style:font-name-asian="Symbol" style:font-name-complex="Symbol" fo:color="#000000"/>
    </style:style>
    <style:style style:name="P184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  <style:text-properties fo:color="#000000"/>
    </style:style>
    <style:style style:name="P185" style:parent-style-name="Normal" style:family="paragraph">
      <style:paragraph-properties>
        <style:tab-stops>
          <style:tab-stop style:type="center" style:position="2.884in"/>
          <style:tab-stop style:type="left" style:leader-style="solid" style:leader-text="_" style:position="5.5125in"/>
          <style:tab-stop style:type="right" style:position="5.768in"/>
        </style:tab-stops>
      </style:paragraph-properties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>
        <style:tab-stops>
          <style:tab-stop style:type="left" style:leader-style="dotted" style:leader-text="." style:position="5.5125in"/>
        </style:tab-stops>
      </style:paragraph-properties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style:font-name="Symbol" style:font-name-asian="Symbol" style:font-name-complex="Symbol"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style:font-name="Symbol" style:font-name-asian="Symbol" style:font-name-complex="Symbol" fo:color="#000000"/>
    </style:style>
    <style:style style:name="P196" style:parent-style-name="Normal" style:family="paragraph">
      <style:paragraph-properties>
        <style:tab-stops>
          <style:tab-stop style:type="left" style:leader-style="solid" style:leader-text="_" style:position="5.5125in"/>
          <style:tab-stop style:type="right" style:position="5.768in"/>
        </style:tab-stops>
      </style:paragraph-properties>
      <style:text-properties fo:color="#000000"/>
    </style:style>
    <style:style style:name="P197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style:font-name="Symbol" style:font-name-asian="Symbol" style:font-name-complex="Symbol"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style:font-name="Symbol" style:font-name-asian="Symbol" style:font-name-complex="Symbol" fo:color="#000000"/>
    </style:style>
    <style:style style:name="P206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>
        <style:tab-stops>
          <style:tab-stop style:type="left" style:leader-style="dotted" style:leader-text="." style:position="5.5125in"/>
        </style:tab-stops>
      </style:paragraph-properties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style:font-name="Symbol" style:font-name-asian="Symbol" style:font-name-complex="Symbol"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style:font-name="Symbol" style:font-name-asian="Symbol" style:font-name-complex="Symbol" fo:color="#000000"/>
    </style:style>
    <style:style style:name="P218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  <style:text-properties fo:color="#000000"/>
    </style:style>
    <style:style style:name="P219" style:parent-style-name="Normal" style:family="paragraph">
      <style:paragraph-properties>
        <style:tab-stops>
          <style:tab-stop style:type="center" style:position="2.884in"/>
          <style:tab-stop style:type="left" style:leader-style="solid" style:leader-text="_" style:position="5.5125in"/>
          <style:tab-stop style:type="right" style:position="5.768in"/>
        </style:tab-stops>
      </style:paragraph-properties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>
        <style:tab-stops>
          <style:tab-stop style:type="left" style:leader-style="dotted" style:leader-text="." style:position="5.5125in"/>
        </style:tab-stops>
      </style:paragraph-properties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style:font-name="Symbol" style:font-name-asian="Symbol" style:font-name-complex="Symbol"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style:font-name="Symbol" style:font-name-asian="Symbol" style:font-name-complex="Symbol" fo:color="#000000"/>
    </style:style>
    <style:style style:name="P229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  <style:text-properties fo:color="#000000"/>
    </style:style>
    <style:style style:name="P230" style:parent-style-name="Normal" style:family="paragraph">
      <style:paragraph-properties>
        <style:tab-stops>
          <style:tab-stop style:type="left" style:leader-style="solid" style:leader-text="_" style:position="5.5125in"/>
          <style:tab-stop style:type="right" style:position="5.768in"/>
        </style:tab-stops>
      </style:paragraph-properties>
      <style:text-properties fo:color="#000000"/>
    </style:style>
    <style:style style:name="P231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>
        <style:tab-stops>
          <style:tab-stop style:type="left" style:leader-style="dotted" style:leader-text="." style:position="5.5125in"/>
        </style:tab-stops>
      </style:paragraph-properties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style:font-name="Symbol" style:font-name-asian="Symbol" style:font-name-complex="Symbol"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style:font-name="Symbol" style:font-name-asian="Symbol" style:font-name-complex="Symbol" fo:color="#000000"/>
    </style:style>
    <style:style style:name="P241" style:parent-style-name="Normal" style:family="paragraph">
      <style:paragraph-properties>
        <style:tab-stops>
          <style:tab-stop style:type="left" style:leader-style="solid" style:leader-text="_" style:position="5.5in"/>
          <style:tab-stop style:type="right" style:leader-style="solid" style:leader-text="_" style:position="6.693in"/>
        </style:tab-stops>
      </style:paragraph-properties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font-weight="bold" style:font-weight-asian="bold" fo:color="#000000"/>
    </style:style>
    <style:style style:name="T247" style:parent-style-name="DefaultParagraphFont" style:family="text">
      <style:text-properties fo:font-weight="bold" style:font-weight-asian="bold" fo:color="#000000"/>
    </style:style>
    <style:style style:name="P248" style:parent-style-name="Normal" style:family="paragraph">
      <style:paragraph-properties>
        <style:tab-stops>
          <style:tab-stop style:type="left" style:leader-style="dotted" style:leader-text="." style:position="5.5125in"/>
        </style:tab-stops>
      </style:paragraph-properties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style:font-name="Symbol" style:font-name-asian="Symbol" style:font-name-complex="Symbol"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style:font-name="Symbol" style:font-name-asian="Symbol" style:font-name-complex="Symbol" fo:color="#000000"/>
    </style:style>
    <style:style style:name="P255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  <style:text-properties fo:color="#000000"/>
    </style:style>
    <style:style style:name="P256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>
        <style:tab-stops>
          <style:tab-stop style:type="left" style:leader-style="dotted" style:leader-text="." style:position="5.5125in"/>
        </style:tab-stops>
      </style:paragraph-properties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>
        <style:tab-stops>
          <style:tab-stop style:type="left" style:leader-style="dotted" style:leader-text="." style:position="5.5125in"/>
        </style:tab-stops>
      </style:paragraph-properties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style:font-name="Symbol" style:font-name-asian="Symbol" style:font-name-complex="Symbol"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style:font-name="Symbol" style:font-name-asian="Symbol" style:font-name-complex="Symbol" fo:color="#000000"/>
    </style:style>
    <style:style style:name="P267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  <style:text-properties fo:color="#000000"/>
    </style:style>
    <style:style style:name="P268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style:font-name="Symbol" style:font-name-asian="Symbol" style:font-name-complex="Symbol"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style:font-name="Symbol" style:font-name-asian="Symbol" style:font-name-complex="Symbol" fo:color="#000000"/>
    </style:style>
    <style:style style:name="P279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  <style:text-properties fo:color="#000000"/>
    </style:style>
    <style:style style:name="P280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style:font-name="Symbol" style:font-name-asian="Symbol" style:font-name-complex="Symbol"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style:font-name="Symbol" style:font-name-asian="Symbol" style:font-name-complex="Symbol" fo:color="#000000"/>
    </style:style>
    <style:style style:name="P289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  <style:text-properties fo:color="#000000"/>
    </style:style>
    <style:style style:name="P290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style:font-name="Symbol" style:font-name-asian="Symbol" style:font-name-complex="Symbol"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style:font-name="Symbol" style:font-name-asian="Symbol" style:font-name-complex="Symbol" fo:color="#000000"/>
    </style:style>
    <style:style style:name="P300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  <style:text-properties fo:color="#000000"/>
    </style:style>
    <style:style style:name="P301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>
        <style:tab-stops>
          <style:tab-stop style:type="center" style:position="2.884in"/>
          <style:tab-stop style:type="left" style:position="5.6875in"/>
          <style:tab-stop style:type="right" style:position="5.768in"/>
        </style:tab-stops>
      </style:paragraph-properties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style:font-name="Symbol" style:font-name-asian="Symbol" style:font-name-complex="Symbol"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style:font-name="Symbol" style:font-name-asian="Symbol" style:font-name-complex="Symbol" fo:color="#000000"/>
    </style:style>
    <style:style style:name="P312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  <style:text-properties fo:color="#000000"/>
    </style:style>
    <style:style style:name="P313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>
        <style:tab-stops>
          <style:tab-stop style:type="left" style:position="5.6875in"/>
        </style:tab-stops>
      </style:paragraph-properties>
      <style:text-properties fo:color="#000000"/>
    </style:style>
    <style:style style:name="P319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style:font-name="Symbol" style:font-name-asian="Symbol" style:font-name-complex="Symbol"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style:font-name="Symbol" style:font-name-asian="Symbol" style:font-name-complex="Symbol" fo:color="#000000"/>
    </style:style>
    <style:style style:name="P325" style:parent-style-name="Normal" style:family="paragraph">
      <style:paragraph-properties>
        <style:tab-stops>
          <style:tab-stop style:type="left" style:position="5.6875in"/>
        </style:tab-stops>
      </style:paragraph-properties>
      <style:text-properties fo:color="#000000"/>
    </style:style>
    <style:style style:name="P326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style:font-name="Symbol" style:font-name-asian="Symbol" style:font-name-complex="Symbol"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style:font-name="Symbol" style:font-name-asian="Symbol" style:font-name-complex="Symbol" fo:color="#000000"/>
    </style:style>
    <style:style style:name="P338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  <style:text-properties fo:color="#000000"/>
    </style:style>
    <style:style style:name="P339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>
        <style:tab-stops>
          <style:tab-stop style:type="left" style:position="5.6875in"/>
        </style:tab-stops>
      </style:paragraph-properties>
      <style:text-properties fo:color="#000000"/>
    </style:style>
    <style:style style:name="P345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style:font-name="Symbol" style:font-name-asian="Symbol" style:font-name-complex="Symbol"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style:font-name="Symbol" style:font-name-asian="Symbol" style:font-name-complex="Symbol" fo:color="#000000"/>
    </style:style>
    <style:style style:name="P352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  <style:text-properties fo:color="#000000"/>
    </style:style>
    <style:style style:name="P353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>
        <style:tab-stops>
          <style:tab-stop style:type="left" style:position="5.6875in"/>
        </style:tab-stops>
      </style:paragraph-properties>
      <style:text-properties fo:color="#000000"/>
    </style:style>
    <style:style style:name="P359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style:font-name="Symbol" style:font-name-asian="Symbol" style:font-name-complex="Symbol"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style:font-name="Symbol" style:font-name-asian="Symbol" style:font-name-complex="Symbol" fo:color="#000000"/>
    </style:style>
    <style:style style:name="P365" style:parent-style-name="Normal" style:family="paragraph">
      <style:paragraph-properties>
        <style:tab-stops>
          <style:tab-stop style:type="right" style:leader-style="solid" style:leader-text="_" style:position="5.4625in"/>
        </style:tab-stops>
      </style:paragraph-properties>
      <style:text-properties fo:color="#000000"/>
    </style:style>
    <style:style style:name="P366" style:parent-style-name="Normal" style:family="paragraph">
      <style:paragraph-properties>
        <style:tab-stops>
          <style:tab-stop style:type="right" style:leader-style="solid" style:leader-text="_" style:position="5.4625in"/>
        </style:tab-stops>
      </style:paragraph-properties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style:font-name="Symbol" style:font-name-asian="Symbol" style:font-name-complex="Symbol"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style:font-name="Symbol" style:font-name-asian="Symbol" style:font-name-complex="Symbol" fo:color="#000000"/>
    </style:style>
    <style:style style:name="P378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  <style:text-properties fo:color="#000000"/>
    </style:style>
    <style:style style:name="P379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>
        <style:tab-stops>
          <style:tab-stop style:type="left" style:position="5.6875in"/>
        </style:tab-stops>
      </style:paragraph-properties>
      <style:text-properties fo:color="#000000"/>
    </style:style>
    <style:style style:name="P385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style:font-name="Symbol" style:font-name-asian="Symbol" style:font-name-complex="Symbol"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style:font-name="Symbol" style:font-name-asian="Symbol" style:font-name-complex="Symbol" fo:color="#000000"/>
    </style:style>
    <style:style style:name="P391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  <style:text-properties fo:color="#000000"/>
    </style:style>
    <style:style style:name="P392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style:font-name="Symbol" style:font-name-asian="Symbol" style:font-name-complex="Symbol"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style:font-name="Symbol" style:font-name-asian="Symbol" style:font-name-complex="Symbol" fo:color="#000000"/>
    </style:style>
    <style:style style:name="P401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  <style:text-properties fo:color="#000000"/>
    </style:style>
    <style:style style:name="P402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style:font-name="Symbol" style:font-name-asian="Symbol" style:font-name-complex="Symbol"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style:font-name="Symbol" style:font-name-asian="Symbol" style:font-name-complex="Symbol" fo:color="#000000"/>
    </style:style>
    <style:style style:name="P414" style:parent-style-name="Normal" style:family="paragraph">
      <style:paragraph-properties>
        <style:tab-stops>
          <style:tab-stop style:type="left" style:leader-style="solid" style:leader-text="_" style:position="5.5125in"/>
          <style:tab-stop style:type="left" style:position="5.6875in"/>
        </style:tab-stops>
      </style:paragraph-properties>
      <style:text-properties fo:color="#000000"/>
    </style:style>
    <style:style style:name="P415" style:parent-style-name="Normal" style:family="paragraph">
      <style:paragraph-properties>
        <style:tab-stops>
          <style:tab-stop style:type="left" style:leader-style="solid" style:leader-text="_" style:position="5.5125in"/>
          <style:tab-stop style:type="left" style:position="5.6875in"/>
        </style:tab-stops>
      </style:paragraph-properties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style:font-name="Symbol" style:font-name-asian="Symbol" style:font-name-complex="Symbol"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style:font-name="Symbol" style:font-name-asian="Symbol" style:font-name-complex="Symbol" fo:color="#000000"/>
    </style:style>
    <style:style style:name="P425" style:parent-style-name="Normal" style:family="paragraph">
      <style:paragraph-properties>
        <style:tab-stops>
          <style:tab-stop style:type="left" style:leader-style="solid" style:leader-text="_" style:position="5.5125in"/>
          <style:tab-stop style:type="left" style:position="5.6875in"/>
        </style:tab-stops>
      </style:paragraph-properties>
      <style:text-properties fo:color="#000000"/>
    </style:style>
    <style:style style:name="P426" style:parent-style-name="Normal" style:family="paragraph">
      <style:paragraph-properties>
        <style:tab-stops>
          <style:tab-stop style:type="left" style:leader-style="solid" style:leader-text="_" style:position="5.5125in"/>
          <style:tab-stop style:type="left" style:position="5.6875in"/>
        </style:tab-stops>
      </style:paragraph-properties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style:font-name="Symbol" style:font-name-asian="Symbol" style:font-name-complex="Symbol"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style:font-name="Symbol" style:font-name-asian="Symbol" style:font-name-complex="Symbol" fo:color="#000000"/>
    </style:style>
    <style:style style:name="P437" style:parent-style-name="Normal" style:family="paragraph">
      <style:paragraph-properties>
        <style:tab-stops>
          <style:tab-stop style:type="left" style:leader-style="solid" style:leader-text="_" style:position="5.5125in"/>
          <style:tab-stop style:type="left" style:position="5.6875in"/>
        </style:tab-stops>
      </style:paragraph-properties>
      <style:text-properties fo:color="#000000"/>
    </style:style>
    <style:style style:name="P438" style:parent-style-name="Normal" style:family="paragraph">
      <style:paragraph-properties>
        <style:tab-stops>
          <style:tab-stop style:type="right" style:leader-style="solid" style:leader-text="_" style:position="5.5416in"/>
        </style:tab-stops>
      </style:paragraph-properties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style:font-name="Symbol" style:font-name-asian="Symbol" style:font-name-complex="Symbol"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style:font-name="Symbol" style:font-name-asian="Symbol" style:font-name-complex="Symbol" fo:color="#000000"/>
    </style:style>
    <style:style style:name="P449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  <style:text-properties fo:color="#000000"/>
    </style:style>
    <style:style style:name="P450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style:font-name="Symbol" style:font-name-asian="Symbol" style:font-name-complex="Symbol"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style:font-name="Symbol" style:font-name-asian="Symbol" style:font-name-complex="Symbol" fo:color="#000000"/>
    </style:style>
    <style:style style:name="P459" style:parent-style-name="Normal" style:family="paragraph">
      <style:paragraph-properties>
        <style:tab-stops>
          <style:tab-stop style:type="left" style:leader-style="solid" style:leader-text="_" style:position="5.5125in"/>
          <style:tab-stop style:type="left" style:position="5.6875in"/>
        </style:tab-stops>
      </style:paragraph-properties>
      <style:text-properties fo:color="#000000"/>
    </style:style>
    <style:style style:name="P460" style:parent-style-name="Normal" style:family="paragraph">
      <style:paragraph-properties>
        <style:tab-stops>
          <style:tab-stop style:type="left" style:leader-style="solid" style:leader-text="_" style:position="5.5125in"/>
          <style:tab-stop style:type="left" style:position="5.6875in"/>
        </style:tab-stops>
      </style:paragraph-properties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style:font-name="Symbol" style:font-name-asian="Symbol" style:font-name-complex="Symbol"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style:font-name="Symbol" style:font-name-asian="Symbol" style:font-name-complex="Symbol" fo:color="#000000"/>
    </style:style>
    <style:style style:name="P469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  <style:text-properties fo:color="#000000"/>
    </style:style>
    <style:style style:name="P470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style:font-name="Symbol" style:font-name-asian="Symbol" style:font-name-complex="Symbol"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style:font-name="Symbol" style:font-name-asian="Symbol" style:font-name-complex="Symbol" fo:color="#000000"/>
    </style:style>
    <style:style style:name="P482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  <style:text-properties fo:color="#000000"/>
    </style:style>
    <style:style style:name="P483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486" style:parent-style-name="DefaultParagraphFont" style:family="text">
      <style:text-properties fo:font-weight="bold" style:font-weight-asian="bold" fo:color="#000000"/>
    </style:style>
    <style:style style:name="T487" style:parent-style-name="DefaultParagraphFont" style:family="text">
      <style:text-properties fo:font-weight="bold" style:font-weight-asian="bold" fo:color="#000000"/>
    </style:style>
    <style:style style:name="P488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style:font-name="Symbol" style:font-name-asian="Symbol" style:font-name-complex="Symbol"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style:font-name="Symbol" style:font-name-asian="Symbol" style:font-name-complex="Symbol" fo:color="#000000"/>
    </style:style>
    <style:style style:name="P497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  <style:text-properties fo:color="#000000"/>
    </style:style>
    <style:style style:name="P498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style:font-name="Symbol" style:font-name-asian="Symbol" style:font-name-complex="Symbol"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style:font-name="Symbol" style:font-name-asian="Symbol" style:font-name-complex="Symbol" fo:color="#000000"/>
    </style:style>
    <style:style style:name="P510" style:parent-style-name="Normal" style:family="paragraph">
      <style:paragraph-properties>
        <style:tab-stops>
          <style:tab-stop style:type="left" style:leader-style="solid" style:leader-text="_" style:position="5.5125in"/>
          <style:tab-stop style:type="left" style:position="5.6875in"/>
        </style:tab-stops>
      </style:paragraph-properties>
      <style:text-properties fo:color="#000000"/>
    </style:style>
    <style:style style:name="P511" style:parent-style-name="Normal" style:family="paragraph">
      <style:paragraph-properties>
        <style:tab-stops>
          <style:tab-stop style:type="left" style:leader-style="solid" style:leader-text="_" style:position="5.5125in"/>
          <style:tab-stop style:type="left" style:position="5.6875in"/>
        </style:tab-stops>
      </style:paragraph-properties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style:font-name="Symbol" style:font-name-asian="Symbol" style:font-name-complex="Symbol"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style:font-name="Symbol" style:font-name-asian="Symbol" style:font-name-complex="Symbol" fo:color="#000000"/>
    </style:style>
    <style:style style:name="P522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  <style:text-properties fo:color="#000000"/>
    </style:style>
    <style:style style:name="P523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style:font-name="Symbol" style:font-name-asian="Symbol" style:font-name-complex="Symbol"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style:font-name="Symbol" style:font-name-asian="Symbol" style:font-name-complex="Symbol" fo:color="#000000"/>
    </style:style>
    <style:style style:name="P535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  <style:text-properties fo:color="#000000"/>
    </style:style>
    <style:style style:name="P536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style:font-name="Symbol" style:font-name-asian="Symbol" style:font-name-complex="Symbol"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style:font-name="Symbol" style:font-name-asian="Symbol" style:font-name-complex="Symbol" fo:color="#000000"/>
    </style:style>
    <style:style style:name="P547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  <style:text-properties fo:color="#000000"/>
    </style:style>
    <style:style style:name="P548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style:font-name="Symbol" style:font-name-asian="Symbol" style:font-name-complex="Symbol"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style:font-name="Symbol" style:font-name-asian="Symbol" style:font-name-complex="Symbol" fo:color="#000000"/>
    </style:style>
    <style:style style:name="P559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  <style:text-properties fo:color="#000000"/>
    </style:style>
    <style:style style:name="P560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>
        <style:tab-stops>
          <style:tab-stop style:type="left" style:position="5.6875in"/>
        </style:tab-stops>
      </style:paragraph-properties>
      <style:text-properties fo:color="#000000"/>
    </style:style>
    <style:style style:name="P567" style:parent-style-name="Normal" style:family="paragraph">
      <style:paragraph-properties>
        <style:tab-stops>
          <style:tab-stop style:type="left" style:position="5.6875in"/>
        </style:tab-stops>
      </style:paragraph-properties>
      <style:text-properties fo:color="#000000"/>
    </style:style>
    <style:style style:name="P568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style:font-name="Symbol" style:font-name-asian="Symbol" style:font-name-complex="Symbol"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style:font-name="Symbol" style:font-name-asian="Symbol" style:font-name-complex="Symbol" fo:color="#000000"/>
    </style:style>
    <style:style style:name="P574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  <style:text-properties fo:color="#000000"/>
    </style:style>
    <style:style style:name="P575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>
        <style:tab-stops>
          <style:tab-stop style:type="left" style:position="5.6875in"/>
        </style:tab-stops>
      </style:paragraph-properties>
      <style:text-properties fo:color="#000000"/>
    </style:style>
    <style:style style:name="P581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style:font-name="Symbol" style:font-name-asian="Symbol" style:font-name-complex="Symbol"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style:font-name="Symbol" style:font-name-asian="Symbol" style:font-name-complex="Symbol" fo:color="#000000"/>
    </style:style>
    <style:style style:name="P587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  <style:text-properties fo:color="#000000"/>
    </style:style>
    <style:style style:name="P588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style:font-name="Symbol" style:font-name-asian="Symbol" style:font-name-complex="Symbol"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style:font-name="Symbol" style:font-name-asian="Symbol" style:font-name-complex="Symbol" fo:color="#000000"/>
    </style:style>
    <style:style style:name="P598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  <style:text-properties fo:color="#000000"/>
    </style:style>
    <style:style style:name="P599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>
        <style:tab-stops>
          <style:tab-stop style:type="center" style:position="2.884in"/>
          <style:tab-stop style:type="left" style:leader-style="dotted" style:leader-text="." style:position="5.5125in"/>
          <style:tab-stop style:type="left" style:position="5.6875in"/>
          <style:tab-stop style:type="right" style:position="5.768in"/>
        </style:tab-stops>
      </style:paragraph-properties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style:font-name="Symbol" style:font-name-asian="Symbol" style:font-name-complex="Symbol"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style:font-name="Symbol" style:font-name-asian="Symbol" style:font-name-complex="Symbol" fo:color="#000000"/>
    </style:style>
    <style:style style:name="P611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  <style:text-properties fo:color="#000000"/>
    </style:style>
    <style:style style:name="P612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>
        <style:tab-stops>
          <style:tab-stop style:type="center" style:position="2.884in"/>
          <style:tab-stop style:type="left" style:position="5.6875in"/>
          <style:tab-stop style:type="right" style:position="5.768in"/>
        </style:tab-stops>
      </style:paragraph-properties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style:font-name="Symbol" style:font-name-asian="Symbol" style:font-name-complex="Symbol"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style:font-name="Symbol" style:font-name-asian="Symbol" style:font-name-complex="Symbol" fo:color="#000000"/>
    </style:style>
    <style:style style:name="P623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  <style:text-properties fo:color="#000000"/>
    </style:style>
    <style:style style:name="P624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  <style:text-properties fo:color="#000000"/>
    </style:style>
    <style:style style:name="P625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</style:style>
    <style:style style:name="T626" style:parent-style-name="DefaultParagraphFont" style:family="text">
      <style:text-properties fo:color="#000000"/>
    </style:style>
    <style:style style:name="P627" style:parent-style-name="Normal" style:family="paragraph">
      <style:paragraph-properties>
        <style:tab-stops>
          <style:tab-stop style:type="left" style:position="0.3937in"/>
          <style:tab-stop style:type="left" style:position="5.6875in"/>
        </style:tab-stops>
      </style:paragraph-properties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>
        <style:tab-stops>
          <style:tab-stop style:type="left" style:position="0.3937in"/>
          <style:tab-stop style:type="left" style:position="5.6875in"/>
        </style:tab-stops>
      </style:paragraph-properties>
      <style:text-properties fo:color="#000000"/>
    </style:style>
    <style:style style:name="P632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style:font-name="Symbol" style:font-name-asian="Symbol" style:font-name-complex="Symbol"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style:font-name="Symbol" style:font-name-asian="Symbol" style:font-name-complex="Symbol" fo:color="#000000"/>
    </style:style>
    <style:style style:name="P638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  <style:text-properties fo:color="#000000"/>
    </style:style>
    <style:style style:name="P639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>
        <style:tab-stops>
          <style:tab-stop style:type="left" style:position="0.3937in"/>
          <style:tab-stop style:type="left" style:position="5.6875in"/>
        </style:tab-stops>
      </style:paragraph-properties>
    </style:style>
    <style:style style:name="T642" style:parent-style-name="DefaultParagraphFont" style:family="text">
      <style:text-properties fo:font-weight="bold" style:font-weight-asian="bold" fo:color="#000000"/>
    </style:style>
    <style:style style:name="T643" style:parent-style-name="DefaultParagraphFont" style:family="text">
      <style:text-properties fo:font-weight="bold" style:font-weight-asian="bold" fo:color="#000000"/>
    </style:style>
    <style:style style:name="T644" style:parent-style-name="DefaultParagraphFont" style:family="text">
      <style:text-properties fo:font-weight="bold" style:font-weight-asian="bold" fo:color="#000000"/>
    </style:style>
    <style:style style:name="P645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style:font-name="Symbol" style:font-name-asian="Symbol" style:font-name-complex="Symbol"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style:font-name="Symbol" style:font-name-asian="Symbol" style:font-name-complex="Symbol" fo:color="#000000"/>
    </style:style>
    <style:style style:name="P652" style:parent-style-name="Normal" style:family="paragraph">
      <style:paragraph-properties>
        <style:tab-stops>
          <style:tab-stop style:type="left" style:leader-style="dotted" style:leader-text="." style:position="5.4625in"/>
          <style:tab-stop style:type="left" style:position="5.6875in"/>
          <style:tab-stop style:type="right" style:position="5.768in"/>
        </style:tab-stops>
      </style:paragraph-properties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style:font-name="Symbol" style:font-name-asian="Symbol" style:font-name-complex="Symbol"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style:font-name="Symbol" style:font-name-asian="Symbol" style:font-name-complex="Symbol" fo:color="#000000"/>
    </style:style>
    <style:style style:name="P658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  <style:tab-stop style:type="right" style:position="5.768in"/>
        </style:tab-stops>
      </style:paragraph-properties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style:font-name="Symbol" style:font-name-asian="Symbol" style:font-name-complex="Symbol"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style:font-name="Symbol" style:font-name-asian="Symbol" style:font-name-complex="Symbol" fo:color="#000000"/>
    </style:style>
    <style:style style:name="P664" style:parent-style-name="Normal" style:family="paragraph">
      <style:paragraph-properties>
        <style:tab-stops>
          <style:tab-stop style:type="left" style:leader-style="dotted" style:leader-text="." style:position="5.5125in"/>
        </style:tab-stops>
      </style:paragraph-properties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>
        <style:tab-stops>
          <style:tab-stop style:type="left" style:leader-style="dotted" style:leader-text="." style:position="5.5125in"/>
        </style:tab-stops>
      </style:paragraph-properties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style:font-name="Symbol" style:font-name-asian="Symbol" style:font-name-complex="Symbol"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style:font-name="Symbol" style:font-name-asian="Symbol" style:font-name-complex="Symbol" fo:color="#000000"/>
    </style:style>
    <style:style style:name="P673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  <style:text-properties fo:color="#000000"/>
    </style:style>
    <style:style style:name="P674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paragraph-properties>
        <style:tab-stops>
          <style:tab-stop style:type="left" style:leader-style="dotted" style:leader-text="." style:position="5.5125in"/>
        </style:tab-stops>
      </style:paragraph-properties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P680" style:parent-style-name="Normal" style:family="paragraph">
      <style:paragraph-properties>
        <style:tab-stops>
          <style:tab-stop style:type="left" style:leader-style="dotted" style:leader-text="." style:position="5.5125in"/>
        </style:tab-stops>
      </style:paragraph-properties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style:font-name="Symbol" style:font-name-asian="Symbol" style:font-name-complex="Symbol"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style:font-name="Symbol" style:font-name-asian="Symbol" style:font-name-complex="Symbol" fo:color="#000000"/>
    </style:style>
    <style:style style:name="P686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  <style:text-properties fo:color="#000000"/>
    </style:style>
    <style:style style:name="P687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paragraph-properties>
        <style:tab-stops>
          <style:tab-stop style:type="left" style:leader-style="dotted" style:leader-text="." style:position="5.5125in"/>
        </style:tab-stops>
      </style:paragraph-properties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P695" style:parent-style-name="Normal" style:family="paragraph">
      <style:paragraph-properties>
        <style:tab-stops>
          <style:tab-stop style:type="left" style:leader-style="dotted" style:leader-text="." style:position="5.5125in"/>
        </style:tab-stops>
      </style:paragraph-properties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style:font-name="Symbol" style:font-name-asian="Symbol" style:font-name-complex="Symbol"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style:font-name="Symbol" style:font-name-asian="Symbol" style:font-name-complex="Symbol" fo:color="#000000"/>
    </style:style>
    <style:style style:name="P701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  <style:text-properties fo:color="#000000"/>
    </style:style>
    <style:style style:name="P702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</style:style>
    <style:style style:name="T703" style:parent-style-name="DefaultParagraphFont" style:family="text">
      <style:text-properties fo:color="#000000"/>
    </style:style>
    <style:style style:name="P704" style:parent-style-name="Normal" style:family="paragraph">
      <style:paragraph-properties>
        <style:tab-stops>
          <style:tab-stop style:type="left" style:leader-style="dotted" style:leader-text="." style:position="5.5125in"/>
        </style:tab-stops>
      </style:paragraph-properties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P707" style:parent-style-name="Normal" style:family="paragraph">
      <style:paragraph-properties>
        <style:tab-stops>
          <style:tab-stop style:type="left" style:leader-style="dotted" style:leader-text="." style:position="5.5125in"/>
        </style:tab-stops>
      </style:paragraph-properties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style:font-name="Symbol" style:font-name-asian="Symbol" style:font-name-complex="Symbol"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style:font-name="Symbol" style:font-name-asian="Symbol" style:font-name-complex="Symbol" fo:color="#000000"/>
    </style:style>
    <style:style style:name="P714" style:parent-style-name="Normal" style:family="paragraph">
      <style:paragraph-properties>
        <style:tab-stops>
          <style:tab-stop style:type="center" style:position="2.884in"/>
          <style:tab-stop style:type="left" style:position="5.6875in"/>
          <style:tab-stop style:type="right" style:position="5.768in"/>
        </style:tab-stops>
      </style:paragraph-properties>
      <style:text-properties fo:color="#000000"/>
    </style:style>
    <style:style style:name="P715" style:parent-style-name="Normal" style:family="paragraph">
      <style:paragraph-properties>
        <style:tab-stops>
          <style:tab-stop style:type="left" style:leader-style="dotted" style:leader-text="." style:position="5.5125in"/>
        </style:tab-stops>
      </style:paragraph-properties>
    </style:style>
    <style:style style:name="T716" style:parent-style-name="DefaultParagraphFont" style:family="text">
      <style:text-properties fo:color="#000000"/>
    </style:style>
    <style:style style:name="P717" style:parent-style-name="Normal" style:family="paragraph">
      <style:paragraph-properties>
        <style:tab-stops>
          <style:tab-stop style:type="left" style:leader-style="dotted" style:leader-text="." style:position="5.5125in"/>
        </style:tab-stops>
      </style:paragraph-properties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P720" style:parent-style-name="Normal" style:family="paragraph">
      <style:paragraph-properties>
        <style:tab-stops>
          <style:tab-stop style:type="left" style:leader-style="dotted" style:leader-text="." style:position="5.5125in"/>
        </style:tab-stops>
      </style:paragraph-properties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style:font-name="Symbol" style:font-name-asian="Symbol" style:font-name-complex="Symbol"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style:font-name="Symbol" style:font-name-asian="Symbol" style:font-name-complex="Symbol" fo:color="#000000"/>
    </style:style>
    <style:style style:name="P727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  <style:text-properties fo:color="#000000"/>
    </style:style>
    <style:style style:name="P728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</style:style>
    <style:style style:name="T729" style:parent-style-name="DefaultParagraphFont" style:family="text">
      <style:text-properties fo:color="#000000"/>
    </style:style>
    <style:style style:name="P730" style:parent-style-name="Normal" style:family="paragraph">
      <style:paragraph-properties>
        <style:tab-stops>
          <style:tab-stop style:type="left" style:leader-style="dotted" style:leader-text="." style:position="5.5125in"/>
        </style:tab-stops>
      </style:paragraph-properties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P733" style:parent-style-name="Normal" style:family="paragraph">
      <style:paragraph-properties>
        <style:tab-stops>
          <style:tab-stop style:type="left" style:leader-style="dotted" style:leader-text="." style:position="5.5125in"/>
        </style:tab-stops>
      </style:paragraph-properties>
      <style:text-properties fo:color="#000000"/>
    </style:style>
    <style:style style:name="P734" style:parent-style-name="Normal" style:family="paragraph">
      <style:paragraph-properties>
        <style:tab-stops>
          <style:tab-stop style:type="left" style:leader-style="dotted" style:leader-text="." style:position="5.5125in"/>
        </style:tab-stops>
      </style:paragraph-properties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style:font-name="Symbol" style:font-name-asian="Symbol" style:font-name-complex="Symbol"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style:font-name="Symbol" style:font-name-asian="Symbol" style:font-name-complex="Symbol" fo:color="#000000"/>
    </style:style>
    <style:style style:name="P740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  <style:text-properties fo:color="#000000"/>
    </style:style>
    <style:style style:name="P741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</style:style>
    <style:style style:name="T742" style:parent-style-name="DefaultParagraphFont" style:family="text">
      <style:text-properties fo:color="#000000"/>
    </style:style>
    <style:style style:name="P743" style:parent-style-name="Normal" style:family="paragraph">
      <style:paragraph-properties>
        <style:tab-stops>
          <style:tab-stop style:type="left" style:leader-style="dotted" style:leader-text="." style:position="5.5125in"/>
        </style:tab-stops>
      </style:paragraph-properties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style:font-name="Symbol" style:font-name-asian="Symbol" style:font-name-complex="Symbol"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style:font-name="Symbol" style:font-name-asian="Symbol" style:font-name-complex="Symbol" fo:color="#000000"/>
    </style:style>
    <style:style style:name="P750" style:parent-style-name="Normal" style:family="paragraph">
      <style:paragraph-properties>
        <style:tab-stops>
          <style:tab-stop style:type="left" style:leader-style="dotted" style:leader-text="." style:position="5.5125in"/>
        </style:tab-stops>
      </style:paragraph-properties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style:font-name="Symbol" style:font-name-asian="Symbol" style:font-name-complex="Symbol"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style:font-name="Symbol" style:font-name-asian="Symbol" style:font-name-complex="Symbol" fo:color="#000000"/>
    </style:style>
    <style:style style:name="P756" style:parent-style-name="Normal" style:family="paragraph">
      <style:paragraph-properties>
        <style:tab-stops>
          <style:tab-stop style:type="left" style:leader-style="dotted" style:leader-text="." style:position="5.5125in"/>
        </style:tab-stops>
      </style:paragraph-properties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style:font-name="Symbol" style:font-name-asian="Symbol" style:font-name-complex="Symbol"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style:font-name="Symbol" style:font-name-asian="Symbol" style:font-name-complex="Symbol" fo:color="#000000"/>
    </style:style>
    <style:style style:name="P763" style:parent-style-name="Normal" style:family="paragraph">
      <style:paragraph-properties>
        <style:tab-stops>
          <style:tab-stop style:type="left" style:leader-style="dotted" style:leader-text="." style:position="5.5125in"/>
        </style:tab-stops>
      </style:paragraph-properties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P766" style:parent-style-name="Normal" style:family="paragraph">
      <style:paragraph-properties>
        <style:tab-stops>
          <style:tab-stop style:type="left" style:leader-style="dotted" style:leader-text="." style:position="5.5125in"/>
        </style:tab-stops>
      </style:paragraph-properties>
      <style:text-properties fo:color="#000000"/>
    </style:style>
    <style:style style:name="P767" style:parent-style-name="Normal" style:family="paragraph">
      <style:paragraph-properties>
        <style:tab-stops>
          <style:tab-stop style:type="left" style:leader-style="dotted" style:leader-text="." style:position="5.5125in"/>
        </style:tab-stops>
      </style:paragraph-properties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style:font-name="Symbol" style:font-name-asian="Symbol" style:font-name-complex="Symbol"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style:font-name="Symbol" style:font-name-asian="Symbol" style:font-name-complex="Symbol" fo:color="#000000"/>
    </style:style>
    <style:style style:name="P773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  <style:text-properties fo:color="#000000"/>
    </style:style>
    <style:style style:name="P774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</style:style>
    <style:style style:name="T775" style:parent-style-name="DefaultParagraphFont" style:family="text">
      <style:text-properties fo:color="#000000"/>
    </style:style>
    <style:style style:name="P776" style:parent-style-name="Normal" style:family="paragraph">
      <style:paragraph-properties>
        <style:tab-stops>
          <style:tab-stop style:type="center" style:position="2.884in"/>
          <style:tab-stop style:type="left" style:leader-style="dotted" style:leader-text="." style:position="5.5125in"/>
          <style:tab-stop style:type="right" style:position="5.768in"/>
        </style:tab-stops>
      </style:paragraph-properties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P780" style:parent-style-name="Normal" style:family="paragraph">
      <style:paragraph-properties>
        <style:tab-stops>
          <style:tab-stop style:type="left" style:leader-style="dotted" style:leader-text="." style:position="5.5125in"/>
        </style:tab-stops>
      </style:paragraph-properties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style:font-name="Symbol" style:font-name-asian="Symbol" style:font-name-complex="Symbol"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style:font-name="Symbol" style:font-name-asian="Symbol" style:font-name-complex="Symbol" fo:color="#000000"/>
    </style:style>
    <style:style style:name="P786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  <style:text-properties fo:color="#000000"/>
    </style:style>
    <style:style style:name="P787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font-weight="bold" style:font-weight-asian="bold" fo:color="#000000"/>
    </style:style>
    <style:style style:name="T790" style:parent-style-name="DefaultParagraphFont" style:family="text">
      <style:text-properties fo:font-weight="bold" style:font-weight-asian="bold" fo:color="#000000"/>
    </style:style>
    <style:style style:name="P791" style:parent-style-name="Normal" style:family="paragraph">
      <style:paragraph-properties>
        <style:tab-stops>
          <style:tab-stop style:type="left" style:leader-style="dotted" style:leader-text="." style:position="5.5125in"/>
        </style:tab-stops>
      </style:paragraph-properties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style:font-name="Symbol" style:font-name-asian="Symbol" style:font-name-complex="Symbol"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style:font-name="Symbol" style:font-name-asian="Symbol" style:font-name-complex="Symbol" fo:color="#000000"/>
    </style:style>
    <style:style style:name="P798" style:parent-style-name="Normal" style:family="paragraph">
      <style:paragraph-properties>
        <style:tab-stops>
          <style:tab-stop style:type="left" style:leader-style="dotted" style:leader-text="." style:position="5.5125in"/>
        </style:tab-stops>
      </style:paragraph-properties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P801" style:parent-style-name="Normal" style:family="paragraph">
      <style:paragraph-properties>
        <style:tab-stops>
          <style:tab-stop style:type="left" style:leader-style="dotted" style:leader-text="." style:position="5.5125in"/>
        </style:tab-stops>
      </style:paragraph-properties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style:font-name="Symbol" style:font-name-asian="Symbol" style:font-name-complex="Symbol"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style:font-name="Symbol" style:font-name-asian="Symbol" style:font-name-complex="Symbol" fo:color="#000000"/>
    </style:style>
    <style:style style:name="P807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  <style:text-properties fo:color="#000000"/>
    </style:style>
    <style:style style:name="P808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</style:style>
    <style:style style:name="T809" style:parent-style-name="DefaultParagraphFont" style:family="text">
      <style:text-properties fo:color="#000000"/>
    </style:style>
    <style:style style:name="P810" style:parent-style-name="Normal" style:family="paragraph">
      <style:paragraph-properties>
        <style:tab-stops>
          <style:tab-stop style:type="left" style:leader-style="dotted" style:leader-text="." style:position="5.5125in"/>
        </style:tab-stops>
      </style:paragraph-properties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P814" style:parent-style-name="Normal" style:family="paragraph">
      <style:paragraph-properties>
        <style:tab-stops>
          <style:tab-stop style:type="left" style:leader-style="dotted" style:leader-text="." style:position="5.5125in"/>
        </style:tab-stops>
      </style:paragraph-properties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style:font-name="Symbol" style:font-name-asian="Symbol" style:font-name-complex="Symbol"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style:font-name="Symbol" style:font-name-asian="Symbol" style:font-name-complex="Symbol" fo:color="#000000"/>
    </style:style>
    <style:style style:name="P820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  <style:text-properties fo:color="#000000"/>
    </style:style>
    <style:style style:name="P821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</style:style>
    <style:style style:name="T822" style:parent-style-name="DefaultParagraphFont" style:family="text">
      <style:text-properties fo:color="#000000"/>
    </style:style>
    <style:style style:name="P823" style:parent-style-name="Normal" style:family="paragraph">
      <style:paragraph-properties>
        <style:tab-stops>
          <style:tab-stop style:type="left" style:leader-style="dotted" style:leader-text="." style:position="5.5125in"/>
        </style:tab-stops>
      </style:paragraph-properties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P826" style:parent-style-name="Normal" style:family="paragraph">
      <style:paragraph-properties>
        <style:tab-stops>
          <style:tab-stop style:type="left" style:leader-style="dotted" style:leader-text="." style:position="5.5125in"/>
        </style:tab-stops>
      </style:paragraph-properties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style:font-name="Symbol" style:font-name-asian="Symbol" style:font-name-complex="Symbol"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style:font-name="Symbol" style:font-name-asian="Symbol" style:font-name-complex="Symbol" fo:color="#000000"/>
    </style:style>
    <style:style style:name="P833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  <style:text-properties fo:color="#000000"/>
    </style:style>
    <style:style style:name="P834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font-weight="bold" style:font-weight-asian="bold" fo:color="#000000"/>
    </style:style>
    <style:style style:name="T837" style:parent-style-name="DefaultParagraphFont" style:family="text">
      <style:text-properties fo:font-weight="bold" style:font-weight-asian="bold" fo:color="#000000"/>
    </style:style>
    <style:style style:name="P838" style:parent-style-name="Normal" style:family="paragraph">
      <style:paragraph-properties>
        <style:tab-stops>
          <style:tab-stop style:type="left" style:leader-style="dotted" style:leader-text="." style:position="5.5125in"/>
        </style:tab-stops>
      </style:paragraph-properties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P841" style:parent-style-name="Normal" style:family="paragraph">
      <style:paragraph-properties>
        <style:tab-stops>
          <style:tab-stop style:type="left" style:leader-style="dotted" style:leader-text="." style:position="5.5125in"/>
        </style:tab-stops>
      </style:paragraph-properties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style:font-name="Symbol" style:font-name-asian="Symbol" style:font-name-complex="Symbol"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style:font-name="Symbol" style:font-name-asian="Symbol" style:font-name-complex="Symbol"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P850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  <style:text-properties fo:color="#000000"/>
    </style:style>
    <style:style style:name="P851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P855" style:parent-style-name="Normal" style:family="paragraph">
      <style:paragraph-properties>
        <style:tab-stops>
          <style:tab-stop style:type="left" style:leader-style="dotted" style:leader-text="." style:position="5.5125in"/>
        </style:tab-stops>
      </style:paragraph-properties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style:font-name="Symbol" style:font-name-asian="Symbol" style:font-name-complex="Symbol"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style:font-name="Symbol" style:font-name-asian="Symbol" style:font-name-complex="Symbol" fo:color="#000000"/>
    </style:style>
    <style:style style:name="P861" style:parent-style-name="Normal" style:family="paragraph">
      <style:paragraph-properties>
        <style:tab-stops>
          <style:tab-stop style:type="left" style:leader-style="dotted" style:leader-text="." style:position="5.5125in"/>
        </style:tab-stops>
      </style:paragraph-properties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P865" style:parent-style-name="Normal" style:family="paragraph">
      <style:paragraph-properties>
        <style:tab-stops>
          <style:tab-stop style:type="left" style:leader-style="dotted" style:leader-text="." style:position="5.5125in"/>
        </style:tab-stops>
      </style:paragraph-properties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style:font-name="Symbol" style:font-name-asian="Symbol" style:font-name-complex="Symbol"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style:font-name="Symbol" style:font-name-asian="Symbol" style:font-name-complex="Symbol" fo:color="#000000"/>
    </style:style>
    <style:style style:name="P871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  <style:text-properties fo:color="#000000"/>
    </style:style>
    <style:style style:name="P872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</style:style>
    <style:style style:name="T873" style:parent-style-name="DefaultParagraphFont" style:family="text">
      <style:text-properties fo:color="#000000"/>
    </style:style>
    <style:style style:name="P8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P877" style:parent-style-name="Normal" style:family="paragraph">
      <style:paragraph-properties>
        <style:tab-stops>
          <style:tab-stop style:type="left" style:leader-style="dotted" style:leader-text="." style:position="5.5125in"/>
        </style:tab-stops>
      </style:paragraph-properties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style:font-name="Symbol" style:font-name-asian="Symbol" style:font-name-complex="Symbol"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style:font-name="Symbol" style:font-name-asian="Symbol" style:font-name-complex="Symbol" fo:color="#000000"/>
    </style:style>
    <style:style style:name="P884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  <style:text-properties fo:color="#000000"/>
    </style:style>
    <style:style style:name="P885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</style:style>
    <style:style style:name="T886" style:parent-style-name="DefaultParagraphFont" style:family="text">
      <style:text-properties fo:color="#000000"/>
    </style:style>
    <style:style style:name="P887" style:parent-style-name="Normal" style:family="paragraph">
      <style:paragraph-properties>
        <style:tab-stops>
          <style:tab-stop style:type="left" style:leader-style="dotted" style:leader-text="." style:position="5.5125in"/>
        </style:tab-stops>
      </style:paragraph-properties>
    </style:style>
    <style:style style:name="T888" style:parent-style-name="DefaultParagraphFont" style:family="text">
      <style:text-properties fo:font-weight="bold" style:font-weight-asian="bold" fo:color="#000000"/>
    </style:style>
    <style:style style:name="T889" style:parent-style-name="DefaultParagraphFont" style:family="text">
      <style:text-properties fo:font-weight="bold" style:font-weight-asian="bold" fo:color="#000000"/>
    </style:style>
    <style:style style:name="T890" style:parent-style-name="DefaultParagraphFont" style:family="text">
      <style:text-properties fo:font-weight="bold" style:font-weight-asian="bold"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style:font-name="Symbol" style:font-name-asian="Symbol" style:font-name-complex="Symbol"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style:font-name="Symbol" style:font-name-asian="Symbol" style:font-name-complex="Symbol"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P897" style:parent-style-name="Normal" style:family="paragraph">
      <style:paragraph-properties>
        <style:tab-stops>
          <style:tab-stop style:type="left" style:leader-style="dotted" style:leader-text="." style:position="5.5125in"/>
        </style:tab-stops>
      </style:paragraph-properties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style:font-name="Symbol" style:font-name-asian="Symbol" style:font-name-complex="Symbol"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style:font-name="Symbol" style:font-name-asian="Symbol" style:font-name-complex="Symbol"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P906" style:parent-style-name="Normal" style:family="paragraph">
      <style:paragraph-properties>
        <style:tab-stops>
          <style:tab-stop style:type="left" style:leader-style="dotted" style:leader-text="." style:position="5.5125in"/>
        </style:tab-stops>
      </style:paragraph-properties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style:font-name="Symbol" style:font-name-asian="Symbol" style:font-name-complex="Symbol"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style:font-name="Symbol" style:font-name-asian="Symbol" style:font-name-complex="Symbol" fo:color="#000000"/>
    </style:style>
    <style:style style:name="P912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913" style:parent-style-name="DefaultParagraphFont" style:family="text">
      <style:text-properties fo:font-weight="bold" style:font-weight-asian="bold" fo:color="#000000"/>
    </style:style>
    <style:style style:name="T914" style:parent-style-name="DefaultParagraphFont" style:family="text">
      <style:text-properties fo:font-weight="bold" style:font-weight-asian="bold" fo:color="#000000"/>
    </style:style>
    <style:style style:name="P915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P919" style:parent-style-name="Normal" style:family="paragraph">
      <style:paragraph-properties>
        <style:tab-stops>
          <style:tab-stop style:type="left" style:position="5.6875in"/>
        </style:tab-stops>
      </style:paragraph-properties>
      <style:text-properties fo:color="#000000"/>
    </style:style>
    <style:style style:name="P920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style:font-name="Symbol" style:font-name-asian="Symbol" style:font-name-complex="Symbol"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style:font-name="Symbol" style:font-name-asian="Symbol" style:font-name-complex="Symbol" fo:color="#000000"/>
    </style:style>
    <style:style style:name="P926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  <style:text-properties fo:color="#000000"/>
    </style:style>
    <style:style style:name="P927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</style:style>
    <style:style style:name="T928" style:parent-style-name="DefaultParagraphFont" style:family="text">
      <style:text-properties fo:color="#000000"/>
    </style:style>
    <style:style style:name="P929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P933" style:parent-style-name="Normal" style:family="paragraph">
      <style:paragraph-properties>
        <style:tab-stops>
          <style:tab-stop style:type="left" style:position="5.6875in"/>
        </style:tab-stops>
      </style:paragraph-properties>
      <style:text-properties fo:color="#000000"/>
    </style:style>
    <style:style style:name="P934" style:parent-style-name="Normal" style:family="paragraph">
      <style:paragraph-properties>
        <style:tab-stops>
          <style:tab-stop style:type="left" style:position="5.6875in"/>
        </style:tab-stops>
      </style:paragraph-properties>
      <style:text-properties fo:color="#000000"/>
    </style:style>
    <style:style style:name="P935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style:font-name="Symbol" style:font-name-asian="Symbol" style:font-name-complex="Symbol"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style:font-name="Symbol" style:font-name-asian="Symbol" style:font-name-complex="Symbol" fo:color="#000000"/>
    </style:style>
    <style:style style:name="P941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  <style:text-properties fo:color="#000000"/>
    </style:style>
    <style:style style:name="P942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</style:style>
    <style:style style:name="T943" style:parent-style-name="DefaultParagraphFont" style:family="text">
      <style:text-properties fo:color="#000000"/>
    </style:style>
    <style:style style:name="P944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P947" style:parent-style-name="Normal" style:family="paragraph">
      <style:paragraph-properties>
        <style:tab-stops>
          <style:tab-stop style:type="left" style:position="5.6875in"/>
        </style:tab-stops>
      </style:paragraph-properties>
      <style:text-properties fo:color="#000000"/>
    </style:style>
    <style:style style:name="P948" style:parent-style-name="Normal" style:family="paragraph">
      <style:paragraph-properties>
        <style:tab-stops>
          <style:tab-stop style:type="left" style:position="5.6875in"/>
        </style:tab-stops>
      </style:paragraph-properties>
      <style:text-properties fo:color="#000000"/>
    </style:style>
    <style:style style:name="P949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style:font-name="Symbol" style:font-name-asian="Symbol" style:font-name-complex="Symbol"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style:font-name="Symbol" style:font-name-asian="Symbol" style:font-name-complex="Symbol" fo:color="#000000"/>
    </style:style>
    <style:style style:name="P956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  <style:text-properties fo:color="#000000"/>
    </style:style>
    <style:style style:name="P957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</style:style>
    <style:style style:name="T958" style:parent-style-name="DefaultParagraphFont" style:family="text">
      <style:text-properties fo:color="#000000"/>
    </style:style>
    <style:style style:name="P959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P962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style:font-name="Symbol" style:font-name-asian="Symbol" style:font-name-complex="Symbol"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style:font-name="Symbol" style:font-name-asian="Symbol" style:font-name-complex="Symbol" fo:color="#000000"/>
    </style:style>
    <style:style style:name="P968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  <style:text-properties fo:color="#000000"/>
    </style:style>
    <style:style style:name="P969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</style:style>
    <style:style style:name="T970" style:parent-style-name="DefaultParagraphFont" style:family="text">
      <style:text-properties fo:color="#000000"/>
    </style:style>
    <style:style style:name="P971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P975" style:parent-style-name="Normal" style:family="paragraph">
      <style:paragraph-properties>
        <style:tab-stops>
          <style:tab-stop style:type="left" style:position="5.6875in"/>
        </style:tab-stops>
      </style:paragraph-properties>
      <style:text-properties fo:color="#000000"/>
    </style:style>
    <style:style style:name="P976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style:font-name="Symbol" style:font-name-asian="Symbol" style:font-name-complex="Symbol"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style:font-name="Symbol" style:font-name-asian="Symbol" style:font-name-complex="Symbol" fo:color="#000000"/>
    </style:style>
    <style:style style:name="P982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  <style:text-properties fo:color="#000000"/>
    </style:style>
    <style:style style:name="P983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</style:style>
    <style:style style:name="T984" style:parent-style-name="DefaultParagraphFont" style:family="text">
      <style:text-properties fo:color="#000000"/>
    </style:style>
    <style:style style:name="P985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986" style:parent-style-name="DefaultParagraphFont" style:family="text">
      <style:text-properties fo:font-weight="bold" style:font-weight-asian="bold" fo:color="#000000"/>
    </style:style>
    <style:style style:name="T987" style:parent-style-name="DefaultParagraphFont" style:family="text">
      <style:text-properties fo:font-weight="bold" style:font-weight-asian="bold" fo:color="#000000"/>
    </style:style>
    <style:style style:name="T988" style:parent-style-name="DefaultParagraphFont" style:family="text">
      <style:text-properties fo:font-weight="bold" style:font-weight-asian="bold" fo:color="#000000"/>
    </style:style>
    <style:style style:name="P989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P992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style:font-name="Symbol" style:font-name-asian="Symbol" style:font-name-complex="Symbol"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style:font-name="Symbol" style:font-name-asian="Symbol" style:font-name-complex="Symbol" fo:color="#000000"/>
    </style:style>
    <style:style style:name="P998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  <style:text-properties fo:color="#000000"/>
    </style:style>
    <style:style style:name="P999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</style:style>
    <style:style style:name="T1000" style:parent-style-name="DefaultParagraphFont" style:family="text">
      <style:text-properties fo:color="#000000"/>
    </style:style>
    <style:style style:name="P1001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P1004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style:font-name="Symbol" style:font-name-asian="Symbol" style:font-name-complex="Symbol"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style:font-name="Symbol" style:font-name-asian="Symbol" style:font-name-complex="Symbol" fo:color="#000000"/>
    </style:style>
    <style:style style:name="P1010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  <style:text-properties fo:color="#000000"/>
    </style:style>
    <style:style style:name="P1011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</style:style>
    <style:style style:name="T1012" style:parent-style-name="DefaultParagraphFont" style:family="text">
      <style:text-properties fo:color="#000000"/>
    </style:style>
    <style:style style:name="P1013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P1017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style:font-name="Symbol" style:font-name-asian="Symbol" style:font-name-complex="Symbol"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style:font-name="Symbol" style:font-name-asian="Symbol" style:font-name-complex="Symbol" fo:color="#000000"/>
    </style:style>
    <style:style style:name="P1023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  <style:text-properties fo:color="#000000"/>
    </style:style>
    <style:style style:name="P1024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</style:style>
    <style:style style:name="T1025" style:parent-style-name="DefaultParagraphFont" style:family="text">
      <style:text-properties fo:color="#000000"/>
    </style:style>
    <style:style style:name="P1026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P1029" style:parent-style-name="Normal" style:family="paragraph">
      <style:paragraph-properties>
        <style:tab-stops>
          <style:tab-stop style:type="center" style:position="2.884in"/>
          <style:tab-stop style:type="left" style:position="5.6875in"/>
          <style:tab-stop style:type="right" style:position="5.768in"/>
        </style:tab-stops>
      </style:paragraph-properties>
      <style:text-properties fo:color="#000000"/>
    </style:style>
    <style:style style:name="P1030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  <style:tab-stop style:type="right" style:position="5.768in"/>
        </style:tab-stops>
      </style:paragraph-properties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style:font-name="Symbol" style:font-name-asian="Symbol" style:font-name-complex="Symbol"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style:font-name="Symbol" style:font-name-asian="Symbol" style:font-name-complex="Symbol" fo:color="#000000"/>
    </style:style>
    <style:style style:name="P1036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  <style:text-properties fo:color="#000000"/>
    </style:style>
    <style:style style:name="P1037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</style:style>
    <style:style style:name="T1038" style:parent-style-name="DefaultParagraphFont" style:family="text">
      <style:text-properties fo:color="#000000"/>
    </style:style>
    <style:style style:name="P1039" style:parent-style-name="Normal" style:family="paragraph">
      <style:paragraph-properties>
        <style:tab-stops>
          <style:tab-stop style:type="center" style:position="2.884in"/>
          <style:tab-stop style:type="left" style:leader-style="dotted" style:leader-text="." style:position="5.5125in"/>
          <style:tab-stop style:type="left" style:position="5.6875in"/>
          <style:tab-stop style:type="right" style:position="5.768in"/>
        </style:tab-stops>
      </style:paragraph-properties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style:font-name="Symbol" style:font-name-asian="Symbol" style:font-name-complex="Symbol"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style:font-name="Symbol" style:font-name-asian="Symbol" style:font-name-complex="Symbol" fo:color="#000000"/>
    </style:style>
    <style:style style:name="P1046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  <style:text-properties fo:color="#000000"/>
    </style:style>
    <style:style style:name="P1047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</style:style>
    <style:style style:name="T1048" style:parent-style-name="DefaultParagraphFont" style:family="text">
      <style:text-properties fo:color="#000000"/>
    </style:style>
    <style:style style:name="P1049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1050" style:parent-style-name="DefaultParagraphFont" style:family="text">
      <style:text-properties fo:font-weight="bold" style:font-weight-asian="bold" fo:color="#000000"/>
    </style:style>
    <style:style style:name="T1051" style:parent-style-name="DefaultParagraphFont" style:family="text">
      <style:text-properties fo:font-weight="bold" style:font-weight-asian="bold" fo:color="#000000"/>
    </style:style>
    <style:style style:name="P1052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  <style:tab-stop style:type="right" style:position="5.768in"/>
        </style:tab-stops>
      </style:paragraph-properties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style:font-name="Symbol" style:font-name-asian="Symbol" style:font-name-complex="Symbol"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style:font-name="Symbol" style:font-name-asian="Symbol" style:font-name-complex="Symbol" fo:color="#000000"/>
    </style:style>
    <style:style style:name="P1059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  <style:text-properties fo:color="#000000"/>
    </style:style>
    <style:style style:name="P1060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</style:style>
    <style:style style:name="T1061" style:parent-style-name="DefaultParagraphFont" style:family="text">
      <style:text-properties fo:color="#000000"/>
    </style:style>
    <style:style style:name="P1062" style:parent-style-name="Normal" style:family="paragraph">
      <style:paragraph-properties>
        <style:tab-stops>
          <style:tab-stop style:type="center" style:position="2.884in"/>
          <style:tab-stop style:type="left" style:leader-style="dotted" style:leader-text="." style:position="5.5125in"/>
          <style:tab-stop style:type="left" style:position="5.6875in"/>
          <style:tab-stop style:type="right" style:position="5.768in"/>
        </style:tab-stops>
      </style:paragraph-properties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P1065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  <style:tab-stop style:type="right" style:position="5.768in"/>
        </style:tab-stops>
      </style:paragraph-properties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style:font-name="Symbol" style:font-name-asian="Symbol" style:font-name-complex="Symbol"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style:font-name="Symbol" style:font-name-asian="Symbol" style:font-name-complex="Symbol" fo:color="#000000"/>
    </style:style>
    <style:style style:name="P1071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  <style:text-properties fo:color="#000000"/>
    </style:style>
    <style:style style:name="P1072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</style:style>
    <style:style style:name="T1073" style:parent-style-name="DefaultParagraphFont" style:family="text">
      <style:text-properties fo:color="#000000"/>
    </style:style>
    <style:style style:name="P1074" style:parent-style-name="Normal" style:family="paragraph">
      <style:paragraph-properties>
        <style:tab-stops>
          <style:tab-stop style:type="center" style:position="2.884in"/>
          <style:tab-stop style:type="left" style:leader-style="dotted" style:leader-text="." style:position="5.5125in"/>
          <style:tab-stop style:type="left" style:position="5.6875in"/>
          <style:tab-stop style:type="right" style:position="5.768in"/>
        </style:tab-stops>
      </style:paragraph-properties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style:font-name="Symbol" style:font-name-asian="Symbol" style:font-name-complex="Symbol"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style:font-name="Symbol" style:font-name-asian="Symbol" style:font-name-complex="Symbol" fo:color="#000000"/>
    </style:style>
    <style:style style:name="P1081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  <style:text-properties fo:color="#000000"/>
    </style:style>
    <style:style style:name="P1082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</style:style>
    <style:style style:name="T1083" style:parent-style-name="DefaultParagraphFont" style:family="text">
      <style:text-properties fo:color="#000000"/>
    </style:style>
    <style:style style:name="P1084" style:parent-style-name="Normal" style:family="paragraph">
      <style:paragraph-properties>
        <style:tab-stops>
          <style:tab-stop style:type="center" style:position="2.884in"/>
          <style:tab-stop style:type="left" style:leader-style="dotted" style:leader-text="." style:position="5.5125in"/>
          <style:tab-stop style:type="left" style:position="5.6875in"/>
          <style:tab-stop style:type="right" style:position="5.768in"/>
        </style:tab-stops>
      </style:paragraph-properties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style:font-name="Symbol" style:font-name-asian="Symbol" style:font-name-complex="Symbol"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style:font-name="Symbol" style:font-name-asian="Symbol" style:font-name-complex="Symbol" fo:color="#000000"/>
    </style:style>
    <style:style style:name="P1092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  <style:text-properties fo:color="#000000"/>
    </style:style>
    <style:style style:name="P1093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</style:style>
    <style:style style:name="T1094" style:parent-style-name="DefaultParagraphFont" style:family="text">
      <style:text-properties fo:color="#000000"/>
    </style:style>
    <style:style style:name="P1095" style:parent-style-name="Normal" style:family="paragraph">
      <style:paragraph-properties>
        <style:tab-stops>
          <style:tab-stop style:type="center" style:position="2.884in"/>
          <style:tab-stop style:type="left" style:leader-style="dotted" style:leader-text="." style:position="5.5125in"/>
          <style:tab-stop style:type="left" style:position="5.6875in"/>
          <style:tab-stop style:type="right" style:position="5.768in"/>
        </style:tab-stops>
      </style:paragraph-properties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style:font-name="Symbol" style:font-name-asian="Symbol" style:font-name-complex="Symbol"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style:font-name="Symbol" style:font-name-asian="Symbol" style:font-name-complex="Symbol" fo:color="#000000"/>
    </style:style>
    <style:style style:name="P1102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  <style:text-properties fo:color="#000000"/>
    </style:style>
    <style:style style:name="P1103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</style:style>
    <style:style style:name="T1104" style:parent-style-name="DefaultParagraphFont" style:family="text">
      <style:text-properties fo:color="#000000"/>
    </style:style>
    <style:style style:name="P1105" style:parent-style-name="Normal" style:family="paragraph">
      <style:paragraph-properties>
        <style:tab-stops>
          <style:tab-stop style:type="center" style:position="2.884in"/>
          <style:tab-stop style:type="left" style:leader-style="dotted" style:leader-text="." style:position="5.5125in"/>
          <style:tab-stop style:type="left" style:position="5.6875in"/>
          <style:tab-stop style:type="right" style:position="5.768in"/>
        </style:tab-stops>
      </style:paragraph-properties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style:font-name="Symbol" style:font-name-asian="Symbol" style:font-name-complex="Symbol"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style:font-name="Symbol" style:font-name-asian="Symbol" style:font-name-complex="Symbol" fo:color="#000000"/>
    </style:style>
    <style:style style:name="P1113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  <style:text-properties fo:color="#000000"/>
    </style:style>
    <style:style style:name="P1114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</style:style>
    <style:style style:name="T1115" style:parent-style-name="DefaultParagraphFont" style:family="text">
      <style:text-properties fo:color="#000000"/>
    </style:style>
    <style:style style:name="P1116" style:parent-style-name="Normal" style:family="paragraph">
      <style:paragraph-properties>
        <style:tab-stops>
          <style:tab-stop style:type="center" style:position="2.884in"/>
          <style:tab-stop style:type="left" style:leader-style="dotted" style:leader-text="." style:position="5.5125in"/>
          <style:tab-stop style:type="left" style:position="5.6875in"/>
          <style:tab-stop style:type="right" style:position="5.768in"/>
        </style:tab-stops>
      </style:paragraph-properties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style:font-name="Symbol" style:font-name-asian="Symbol" style:font-name-complex="Symbol"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style:font-name="Symbol" style:font-name-asian="Symbol" style:font-name-complex="Symbol" fo:color="#000000"/>
    </style:style>
    <style:style style:name="P1123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  <style:text-properties fo:color="#000000"/>
    </style:style>
    <style:style style:name="P1124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</style:style>
    <style:style style:name="T1125" style:parent-style-name="DefaultParagraphFont" style:family="text">
      <style:text-properties fo:color="#000000"/>
    </style:style>
    <style:style style:name="P1126" style:parent-style-name="Normal" style:family="paragraph">
      <style:paragraph-properties>
        <style:tab-stops>
          <style:tab-stop style:type="center" style:position="2.884in"/>
          <style:tab-stop style:type="left" style:leader-style="dotted" style:leader-text="." style:position="5.5125in"/>
          <style:tab-stop style:type="left" style:position="5.6875in"/>
          <style:tab-stop style:type="right" style:position="5.768in"/>
        </style:tab-stops>
      </style:paragraph-properties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style:font-name="Symbol" style:font-name-asian="Symbol" style:font-name-complex="Symbol"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style:font-name="Symbol" style:font-name-asian="Symbol" style:font-name-complex="Symbol" fo:color="#000000"/>
    </style:style>
    <style:style style:name="P1134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  <style:text-properties fo:color="#000000"/>
    </style:style>
    <style:style style:name="P1135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</style:style>
    <style:style style:name="T1136" style:parent-style-name="DefaultParagraphFont" style:family="text">
      <style:text-properties fo:color="#000000"/>
    </style:style>
    <style:style style:name="P1137" style:parent-style-name="Normal" style:family="paragraph">
      <style:paragraph-properties>
        <style:tab-stops>
          <style:tab-stop style:type="center" style:position="2.884in"/>
          <style:tab-stop style:type="left" style:leader-style="dotted" style:leader-text="." style:position="5.5125in"/>
          <style:tab-stop style:type="left" style:position="5.6875in"/>
          <style:tab-stop style:type="right" style:position="5.768in"/>
        </style:tab-stops>
      </style:paragraph-properties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P1140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  <style:tab-stop style:type="right" style:position="5.768in"/>
        </style:tab-stops>
      </style:paragraph-properties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style:font-name="Symbol" style:font-name-asian="Symbol" style:font-name-complex="Symbol"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style:font-name="Symbol" style:font-name-asian="Symbol" style:font-name-complex="Symbol" fo:color="#000000"/>
    </style:style>
    <style:style style:name="P1146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  <style:text-properties fo:color="#000000"/>
    </style:style>
    <style:style style:name="P1147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</style:style>
    <style:style style:name="T1148" style:parent-style-name="DefaultParagraphFont" style:family="text">
      <style:text-properties fo:color="#000000"/>
    </style:style>
    <style:style style:name="P1149" style:parent-style-name="Normal" style:family="paragraph">
      <style:paragraph-properties>
        <style:tab-stops>
          <style:tab-stop style:type="center" style:position="2.884in"/>
          <style:tab-stop style:type="left" style:leader-style="dotted" style:leader-text="." style:position="5.5125in"/>
          <style:tab-stop style:type="left" style:position="5.6875in"/>
          <style:tab-stop style:type="right" style:position="5.768in"/>
        </style:tab-stops>
      </style:paragraph-properties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style:font-name="Symbol" style:font-name-asian="Symbol" style:font-name-complex="Symbol"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style:font-name="Symbol" style:font-name-asian="Symbol" style:font-name-complex="Symbol" fo:color="#000000"/>
    </style:style>
    <style:style style:name="P1157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  <style:text-properties fo:color="#000000"/>
    </style:style>
    <style:style style:name="P1158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</style:style>
    <style:style style:name="T1159" style:parent-style-name="DefaultParagraphFont" style:family="text">
      <style:text-properties fo:color="#000000"/>
    </style:style>
    <style:style style:name="P1160" style:parent-style-name="Normal" style:family="paragraph">
      <style:paragraph-properties>
        <style:tab-stops>
          <style:tab-stop style:type="center" style:position="2.884in"/>
          <style:tab-stop style:type="left" style:leader-style="dotted" style:leader-text="." style:position="5.5125in"/>
          <style:tab-stop style:type="left" style:position="5.6875in"/>
          <style:tab-stop style:type="right" style:position="5.768in"/>
        </style:tab-stops>
      </style:paragraph-properties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style:font-name="Symbol" style:font-name-asian="Symbol" style:font-name-complex="Symbol"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style:font-name="Symbol" style:font-name-asian="Symbol" style:font-name-complex="Symbol" fo:color="#000000"/>
    </style:style>
    <style:style style:name="P1167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  <style:text-properties fo:color="#000000"/>
    </style:style>
    <style:style style:name="P1168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</style:style>
    <style:style style:name="T1169" style:parent-style-name="DefaultParagraphFont" style:family="text">
      <style:text-properties fo:color="#000000"/>
    </style:style>
    <style:style style:name="P1170" style:parent-style-name="Normal" style:family="paragraph">
      <style:paragraph-properties>
        <style:tab-stops>
          <style:tab-stop style:type="center" style:position="2.884in"/>
          <style:tab-stop style:type="left" style:leader-style="dotted" style:leader-text="." style:position="5.5125in"/>
          <style:tab-stop style:type="left" style:position="5.6875in"/>
          <style:tab-stop style:type="right" style:position="5.768in"/>
        </style:tab-stops>
      </style:paragraph-properties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style:font-name="Symbol" style:font-name-asian="Symbol" style:font-name-complex="Symbol"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style:font-name="Symbol" style:font-name-asian="Symbol" style:font-name-complex="Symbol" fo:color="#000000"/>
    </style:style>
    <style:style style:name="P1178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  <style:text-properties fo:color="#000000"/>
    </style:style>
    <style:style style:name="P1179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</style:style>
    <style:style style:name="T1180" style:parent-style-name="DefaultParagraphFont" style:family="text">
      <style:text-properties fo:color="#000000"/>
    </style:style>
    <style:style style:name="P1181" style:parent-style-name="Normal" style:family="paragraph">
      <style:paragraph-properties>
        <style:tab-stops>
          <style:tab-stop style:type="left" style:leader-style="dotted" style:leader-text="." style:position="5.5625in"/>
        </style:tab-stops>
      </style:paragraph-properties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 style:text-position="super 62.5%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style:font-name="Symbol" style:font-name-asian="Symbol" style:font-name-complex="Symbol"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style:font-name="Symbol" style:font-name-asian="Symbol" style:font-name-complex="Symbol" fo:color="#000000"/>
    </style:style>
    <style:style style:name="P1190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  <style:text-properties fo:color="#000000"/>
    </style:style>
    <style:style style:name="P1191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</style:style>
    <style:style style:name="T1192" style:parent-style-name="DefaultParagraphFont" style:family="text">
      <style:text-properties fo:color="#000000"/>
    </style:style>
    <style:style style:name="P1193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P1196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style:font-name="Symbol" style:font-name-asian="Symbol" style:font-name-complex="Symbol"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style:font-name="Symbol" style:font-name-asian="Symbol" style:font-name-complex="Symbol" fo:color="#000000"/>
    </style:style>
    <style:style style:name="P1202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  <style:text-properties fo:color="#000000"/>
    </style:style>
    <style:style style:name="P1203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</style:style>
    <style:style style:name="T1204" style:parent-style-name="DefaultParagraphFont" style:family="text">
      <style:text-properties fo:color="#000000"/>
    </style:style>
    <style:style style:name="P1205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P1209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  <style:tab-stop style:type="right" style:position="5.768in"/>
        </style:tab-stops>
      </style:paragraph-properties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style:font-name="Symbol" style:font-name-asian="Symbol" style:font-name-complex="Symbol"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style:font-name="Symbol" style:font-name-asian="Symbol" style:font-name-complex="Symbol" fo:color="#000000"/>
    </style:style>
    <style:style style:name="P1215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  <style:text-properties fo:color="#000000"/>
    </style:style>
    <style:style style:name="P1216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</style:style>
    <style:style style:name="T1217" style:parent-style-name="DefaultParagraphFont" style:family="text">
      <style:text-properties fo:color="#000000"/>
    </style:style>
    <style:style style:name="P1218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P1221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  <style:tab-stop style:type="right" style:position="5.768in"/>
        </style:tab-stops>
      </style:paragraph-properties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style:font-name="Symbol" style:font-name-asian="Symbol" style:font-name-complex="Symbol"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style:font-name="Symbol" style:font-name-asian="Symbol" style:font-name-complex="Symbol" fo:color="#000000"/>
    </style:style>
    <style:style style:name="P1227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  <style:text-properties fo:color="#000000"/>
    </style:style>
    <style:style style:name="P1228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</style:style>
    <style:style style:name="T1229" style:parent-style-name="DefaultParagraphFont" style:family="text">
      <style:text-properties fo:color="#000000"/>
    </style:style>
    <style:style style:name="P1230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P1233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style:font-name="Symbol" style:font-name-asian="Symbol" style:font-name-complex="Symbol"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style:font-name="Symbol" style:font-name-asian="Symbol" style:font-name-complex="Symbol" fo:color="#000000"/>
    </style:style>
    <style:style style:name="P1239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  <style:text-properties fo:color="#000000"/>
    </style:style>
    <style:style style:name="P1240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</style:style>
    <style:style style:name="T1241" style:parent-style-name="DefaultParagraphFont" style:family="text">
      <style:text-properties fo:color="#000000"/>
    </style:style>
    <style:style style:name="P1242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P1245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style:font-name="Symbol" style:font-name-asian="Symbol" style:font-name-complex="Symbol"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style:font-name="Symbol" style:font-name-asian="Symbol" style:font-name-complex="Symbol" fo:color="#000000"/>
    </style:style>
    <style:style style:name="P1251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  <style:text-properties fo:color="#000000"/>
    </style:style>
    <style:style style:name="P1252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</style:style>
    <style:style style:name="T1253" style:parent-style-name="DefaultParagraphFont" style:family="text">
      <style:text-properties fo:color="#000000"/>
    </style:style>
    <style:style style:name="P1254" style:parent-style-name="Normal" style:family="paragraph">
      <style:paragraph-properties>
        <style:tab-stops>
          <style:tab-stop style:type="center" style:position="2.884in"/>
          <style:tab-stop style:type="left" style:leader-style="dotted" style:leader-text="." style:position="5.5125in"/>
          <style:tab-stop style:type="left" style:position="5.6875in"/>
          <style:tab-stop style:type="right" style:position="5.768in"/>
        </style:tab-stops>
      </style:paragraph-properties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style:font-name="Symbol" style:font-name-asian="Symbol" style:font-name-complex="Symbol"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style:font-name="Symbol" style:font-name-asian="Symbol" style:font-name-complex="Symbol" fo:color="#000000"/>
    </style:style>
    <style:style style:name="P1261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  <style:text-properties fo:color="#000000"/>
    </style:style>
    <style:style style:name="P1262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</style:style>
    <style:style style:name="T1263" style:parent-style-name="DefaultParagraphFont" style:family="text">
      <style:text-properties fo:color="#000000"/>
    </style:style>
    <style:style style:name="P1264" style:parent-style-name="Normal" style:family="paragraph">
      <style:paragraph-properties>
        <style:tab-stops>
          <style:tab-stop style:type="center" style:position="2.884in"/>
          <style:tab-stop style:type="left" style:leader-style="dotted" style:leader-text="." style:position="5.5125in"/>
          <style:tab-stop style:type="left" style:position="5.6875in"/>
          <style:tab-stop style:type="right" style:position="5.768in"/>
        </style:tab-stops>
      </style:paragraph-properties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P1267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  <style:tab-stop style:type="right" style:position="5.768in"/>
        </style:tab-stops>
      </style:paragraph-properties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style:font-name="Symbol" style:font-name-asian="Symbol" style:font-name-complex="Symbol"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style:font-name="Symbol" style:font-name-asian="Symbol" style:font-name-complex="Symbol" fo:color="#000000"/>
    </style:style>
    <style:style style:name="P1273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  <style:text-properties fo:color="#000000"/>
    </style:style>
    <style:style style:name="P1274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</style:style>
    <style:style style:name="T1275" style:parent-style-name="DefaultParagraphFont" style:family="text">
      <style:text-properties fo:color="#000000"/>
    </style:style>
    <style:style style:name="P1276" style:parent-style-name="Normal" style:family="paragraph">
      <style:paragraph-properties>
        <style:tab-stops>
          <style:tab-stop style:type="center" style:position="2.884in"/>
          <style:tab-stop style:type="left" style:leader-style="dotted" style:leader-text="." style:position="5.5125in"/>
          <style:tab-stop style:type="left" style:position="5.6875in"/>
          <style:tab-stop style:type="right" style:position="5.768in"/>
        </style:tab-stops>
      </style:paragraph-properties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style:font-name="Symbol" style:font-name-asian="Symbol" style:font-name-complex="Symbol"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style:font-name="Symbol" style:font-name-asian="Symbol" style:font-name-complex="Symbol" fo:color="#000000"/>
    </style:style>
    <style:style style:name="P1284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  <style:text-properties fo:color="#000000"/>
    </style:style>
    <style:style style:name="P1285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</style:style>
    <style:style style:name="T1286" style:parent-style-name="DefaultParagraphFont" style:family="text">
      <style:text-properties fo:color="#000000"/>
    </style:style>
    <style:style style:name="P1287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style:font-name="Symbol" style:font-name-asian="Symbol" style:font-name-complex="Symbol"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style:font-name="Symbol" style:font-name-asian="Symbol" style:font-name-complex="Symbol" fo:color="#000000"/>
    </style:style>
    <style:style style:name="P1294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  <style:text-properties fo:color="#000000"/>
    </style:style>
    <style:style style:name="P1295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</style:style>
    <style:style style:name="T1296" style:parent-style-name="DefaultParagraphFont" style:family="text">
      <style:text-properties fo:color="#000000"/>
    </style:style>
    <style:style style:name="P1297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P1301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style:font-name="Symbol" style:font-name-asian="Symbol" style:font-name-complex="Symbol"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style:font-name="Symbol" style:font-name-asian="Symbol" style:font-name-complex="Symbol" fo:color="#000000"/>
    </style:style>
    <style:style style:name="P1307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  <style:text-properties fo:color="#000000"/>
    </style:style>
    <style:style style:name="P1308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</style:style>
    <style:style style:name="T1309" style:parent-style-name="DefaultParagraphFont" style:family="text">
      <style:text-properties fo:color="#000000"/>
    </style:style>
    <style:style style:name="P1310" style:parent-style-name="Normal" style:family="paragraph">
      <style:paragraph-properties>
        <style:tab-stops>
          <style:tab-stop style:type="center" style:position="2.884in"/>
          <style:tab-stop style:type="left" style:leader-style="dotted" style:leader-text="." style:position="5.5125in"/>
          <style:tab-stop style:type="left" style:position="5.6875in"/>
          <style:tab-stop style:type="right" style:position="5.768in"/>
        </style:tab-stops>
      </style:paragraph-properties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style:font-name="Symbol" style:font-name-asian="Symbol" style:font-name-complex="Symbol"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style:font-name="Symbol" style:font-name-asian="Symbol" style:font-name-complex="Symbol" fo:color="#000000"/>
    </style:style>
    <style:style style:name="P1317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  <style:text-properties fo:color="#000000"/>
    </style:style>
    <style:style style:name="P1318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</style:style>
    <style:style style:name="T1319" style:parent-style-name="DefaultParagraphFont" style:family="text">
      <style:text-properties fo:color="#000000"/>
    </style:style>
    <style:style style:name="P1320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style:font-name="Symbol" style:font-name-asian="Symbol" style:font-name-complex="Symbol"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style:font-name="Symbol" style:font-name-asian="Symbol" style:font-name-complex="Symbol" fo:color="#000000"/>
    </style:style>
    <style:style style:name="P1328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  <style:text-properties fo:color="#000000"/>
    </style:style>
    <style:style style:name="P1329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</style:style>
    <style:style style:name="T1330" style:parent-style-name="DefaultParagraphFont" style:family="text">
      <style:text-properties fo:color="#000000"/>
    </style:style>
    <style:style style:name="P1331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P1334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style:font-name="Symbol" style:font-name-asian="Symbol" style:font-name-complex="Symbol"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style:font-name="Symbol" style:font-name-asian="Symbol" style:font-name-complex="Symbol" fo:color="#000000"/>
    </style:style>
    <style:style style:name="P1341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  <style:text-properties fo:color="#000000"/>
    </style:style>
    <style:style style:name="P1342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</style:style>
    <style:style style:name="T1343" style:parent-style-name="DefaultParagraphFont" style:family="text">
      <style:text-properties fo:color="#000000"/>
    </style:style>
    <style:style style:name="P1344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style:font-name="Symbol" style:font-name-asian="Symbol" style:font-name-complex="Symbol"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style:font-name="Symbol" style:font-name-asian="Symbol" style:font-name-complex="Symbol" fo:color="#000000"/>
    </style:style>
    <style:style style:name="P1351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  <style:text-properties fo:color="#000000"/>
    </style:style>
    <style:style style:name="P1352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</style:style>
    <style:style style:name="T1353" style:parent-style-name="DefaultParagraphFont" style:family="text">
      <style:text-properties fo:color="#000000"/>
    </style:style>
    <style:style style:name="P1354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1355" style:parent-style-name="DefaultParagraphFont" style:family="text">
      <style:text-properties fo:font-weight="bold" style:font-weight-asian="bold" fo:color="#000000"/>
    </style:style>
    <style:style style:name="T1356" style:parent-style-name="DefaultParagraphFont" style:family="text">
      <style:text-properties fo:font-weight="bold" style:font-weight-asian="bold" fo:color="#000000"/>
    </style:style>
    <style:style style:name="P1357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P1361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style:font-name="Symbol" style:font-name-asian="Symbol" style:font-name-complex="Symbol"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style:font-name="Symbol" style:font-name-asian="Symbol" style:font-name-complex="Symbol" fo:color="#000000"/>
    </style:style>
    <style:style style:name="P1367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  <style:text-properties fo:color="#000000"/>
    </style:style>
    <style:style style:name="P1368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</style:style>
    <style:style style:name="T1369" style:parent-style-name="DefaultParagraphFont" style:family="text">
      <style:text-properties fo:color="#000000"/>
    </style:style>
    <style:style style:name="P1370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P1373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style:font-name="Symbol" style:font-name-asian="Symbol" style:font-name-complex="Symbol"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style:font-name="Symbol" style:font-name-asian="Symbol" style:font-name-complex="Symbol" fo:color="#000000"/>
    </style:style>
    <style:style style:name="P1379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  <style:text-properties fo:color="#000000"/>
    </style:style>
    <style:style style:name="P1380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</style:style>
    <style:style style:name="T1381" style:parent-style-name="DefaultParagraphFont" style:family="text">
      <style:text-properties fo:color="#000000"/>
    </style:style>
    <style:style style:name="P1382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1383" style:parent-style-name="DefaultParagraphFont" style:family="text">
      <style:text-properties fo:font-weight="bold" style:font-weight-asian="bold" fo:color="#000000"/>
    </style:style>
    <style:style style:name="T1384" style:parent-style-name="DefaultParagraphFont" style:family="text">
      <style:text-properties fo:font-weight="bold" style:font-weight-asian="bold" fo:color="#000000"/>
    </style:style>
    <style:style style:name="P1385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style:font-name="Symbol" style:font-name-asian="Symbol" style:font-name-complex="Symbol"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style:font-name="Symbol" style:font-name-asian="Symbol" style:font-name-complex="Symbol" fo:color="#000000"/>
    </style:style>
    <style:style style:name="P1392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  <style:text-properties fo:color="#000000"/>
    </style:style>
    <style:style style:name="P1393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</style:style>
    <style:style style:name="T1394" style:parent-style-name="DefaultParagraphFont" style:family="text">
      <style:text-properties fo:color="#000000"/>
    </style:style>
    <style:style style:name="P1395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style:font-name="Symbol" style:font-name-asian="Symbol" style:font-name-complex="Symbol"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style:font-name="Symbol" style:font-name-asian="Symbol" style:font-name-complex="Symbol" fo:color="#000000"/>
    </style:style>
    <style:style style:name="P1403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  <style:text-properties fo:color="#000000"/>
    </style:style>
    <style:style style:name="P1404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</style:style>
    <style:style style:name="T1405" style:parent-style-name="DefaultParagraphFont" style:family="text">
      <style:text-properties fo:color="#000000"/>
    </style:style>
    <style:style style:name="P1406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P1409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style:font-name="Symbol" style:font-name-asian="Symbol" style:font-name-complex="Symbol"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style:font-name="Symbol" style:font-name-asian="Symbol" style:font-name-complex="Symbol" fo:color="#000000"/>
    </style:style>
    <style:style style:name="P1415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  <style:text-properties fo:color="#000000"/>
    </style:style>
    <style:style style:name="P1416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</style:style>
    <style:style style:name="T1417" style:parent-style-name="DefaultParagraphFont" style:family="text">
      <style:text-properties fo:color="#000000"/>
    </style:style>
    <style:style style:name="P1418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style:font-name="Symbol" style:font-name-asian="Symbol" style:font-name-complex="Symbol"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style:font-name="Symbol" style:font-name-asian="Symbol" style:font-name-complex="Symbol" fo:color="#000000"/>
    </style:style>
    <style:style style:name="P1426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  <style:text-properties fo:color="#000000"/>
    </style:style>
    <style:style style:name="P1427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  <style:text-properties fo:color="#000000"/>
    </style:style>
    <style:style style:name="P1428" style:parent-style-name="Normal" style:family="paragraph">
      <style:paragraph-properties>
        <style:tab-stops>
          <style:tab-stop style:type="left" style:leader-style="solid" style:leader-text="_" style:position="5.5125in"/>
          <style:tab-stop style:type="left" style:position="5.6875in"/>
          <style:tab-stop style:type="right" style:position="5.768in"/>
        </style:tab-stops>
      </style:paragraph-properties>
      <style:text-properties fo:color="#000000"/>
    </style:style>
    <style:style style:name="P1429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</style:style>
    <style:style style:name="T1430" style:parent-style-name="DefaultParagraphFont" style:family="text">
      <style:text-properties fo:color="#000000"/>
    </style:style>
    <style:style style:name="P1431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style:font-name="Symbol" style:font-name-asian="Symbol" style:font-name-complex="Symbol"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style:font-name="Symbol" style:font-name-asian="Symbol" style:font-name-complex="Symbol" fo:color="#000000"/>
    </style:style>
    <style:style style:name="P1439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  <style:text-properties fo:color="#000000"/>
    </style:style>
    <style:style style:name="P1440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P1443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  <style:text-properties fo:color="#000000"/>
    </style:style>
    <style:style style:name="P1444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1445" style:parent-style-name="DefaultParagraphFont" style:family="text">
      <style:text-properties fo:color="#000000"/>
    </style:style>
    <style:style style:name="P1446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1447" style:parent-style-name="DefaultParagraphFont" style:family="text">
      <style:text-properties fo:font-weight="bold" style:font-weight-asian="bold" fo:color="#000000"/>
    </style:style>
    <style:style style:name="T1448" style:parent-style-name="DefaultParagraphFont" style:family="text">
      <style:text-properties fo:font-weight="bold" style:font-weight-asian="bold" fo:color="#000000"/>
    </style:style>
    <style:style style:name="P1449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P1453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style:font-name="Symbol" style:font-name-asian="Symbol" style:font-name-complex="Symbol"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style:font-name="Symbol" style:font-name-asian="Symbol" style:font-name-complex="Symbol" fo:color="#000000"/>
    </style:style>
    <style:style style:name="P1459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  <style:text-properties fo:color="#000000"/>
    </style:style>
    <style:style style:name="P1460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</style:style>
    <style:style style:name="T1461" style:parent-style-name="DefaultParagraphFont" style:family="text">
      <style:text-properties fo:color="#000000"/>
    </style:style>
    <style:style style:name="P1462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P1465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style:font-name="Symbol" style:font-name-asian="Symbol" style:font-name-complex="Symbol"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style:font-name="Symbol" style:font-name-asian="Symbol" style:font-name-complex="Symbol" fo:color="#000000"/>
    </style:style>
    <style:style style:name="P1471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  <style:text-properties fo:color="#000000"/>
    </style:style>
    <style:style style:name="P1472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</style:style>
    <style:style style:name="T1473" style:parent-style-name="DefaultParagraphFont" style:family="text">
      <style:text-properties fo:color="#000000"/>
    </style:style>
    <style:style style:name="P1474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P1477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  <style:tab-stop style:type="right" style:position="5.768in"/>
        </style:tab-stops>
      </style:paragraph-properties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style:font-name="Symbol" style:font-name-asian="Symbol" style:font-name-complex="Symbol" fo:color="#000000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style:font-name="Symbol" style:font-name-asian="Symbol" style:font-name-complex="Symbol" fo:color="#000000"/>
    </style:style>
    <style:style style:name="P1483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  <style:text-properties fo:color="#000000"/>
    </style:style>
    <style:style style:name="P1484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</style:style>
    <style:style style:name="T1485" style:parent-style-name="DefaultParagraphFont" style:family="text">
      <style:text-properties fo:color="#000000"/>
    </style:style>
    <style:style style:name="P1486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1487" style:parent-style-name="DefaultParagraphFont" style:family="text">
      <style:text-properties fo:font-weight="bold" style:font-weight-asian="bold" fo:color="#000000"/>
    </style:style>
    <style:style style:name="T1488" style:parent-style-name="DefaultParagraphFont" style:family="text">
      <style:text-properties fo:font-weight="bold" style:font-weight-asian="bold" fo:color="#000000"/>
    </style:style>
    <style:style style:name="P148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9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9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9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9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9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9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9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9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9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9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00" style:parent-style-name="Normal" style:family="paragraph">
      <style:paragraph-properties>
        <style:tab-stops>
          <style:tab-stop style:type="left" style:position="5.6875in"/>
        </style:tab-stops>
      </style:paragraph-properties>
      <style:text-properties fo:color="#000000"/>
    </style:style>
    <style:style style:name="P150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0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0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0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0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506" style:parent-style-name="DefaultParagraphFont" style:family="text">
      <style:text-properties fo:color="#000000"/>
    </style:style>
    <style:style style:name="P1507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1508" style:parent-style-name="DefaultParagraphFont" style:family="text">
      <style:text-properties fo:font-weight="bold" style:font-weight-asian="bold" fo:color="#000000"/>
    </style:style>
    <style:style style:name="P150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1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1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1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1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1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1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516" style:parent-style-name="DefaultParagraphFont" style:family="text">
      <style:text-properties fo:color="#000000"/>
    </style:style>
    <style:style style:name="P1517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1518" style:parent-style-name="DefaultParagraphFont" style:family="text">
      <style:text-properties fo:font-weight="bold" style:font-weight-asian="bold" fo:color="#000000"/>
    </style:style>
    <style:style style:name="P151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2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2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2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2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2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2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2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27" style:parent-style-name="Normal" style:family="paragraph">
      <style:paragraph-properties>
        <style:tab-stops>
          <style:tab-stop style:type="left" style:position="5.6875in"/>
        </style:tab-stops>
      </style:paragraph-properties>
      <style:text-properties fo:color="#000000"/>
    </style:style>
    <style:style style:name="P1528" style:parent-style-name="Normal" style:family="paragraph">
      <style:paragraph-properties>
        <style:tab-stops>
          <style:tab-stop style:type="left" style:position="5.6875in"/>
        </style:tab-stops>
      </style:paragraph-properties>
      <style:text-properties fo:color="#000000"/>
    </style:style>
    <style:style style:name="P152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30" style:parent-style-name="Normal" style:family="paragraph">
      <style:paragraph-properties>
        <style:tab-stops>
          <style:tab-stop style:type="center" style:position="4.8687in"/>
        </style:tab-stops>
      </style:paragraph-properties>
      <style:text-properties fo:color="#000000" fo:font-size="10pt" style:font-size-asian="10pt"/>
    </style:style>
    <style:style style:name="P1531" style:parent-style-name="Normal" style:family="paragraph">
      <style:paragraph-properties fo:text-align="center"/>
    </style:style>
    <style:style style:name="T1532" style:parent-style-name="DefaultParagraphFont" style:family="text">
      <style:text-properties fo:color="#000000"/>
    </style:style>
    <style:style style:name="P1533" style:parent-style-name="Normal" style:family="paragraph">
      <style:paragraph-properties fo:break-before="page" fo:text-indent="3.543in"/>
    </style:style>
    <style:style style:name="T1534" style:parent-style-name="DefaultParagraphFont" style:family="text">
      <style:text-properties fo:color="#000000"/>
    </style:style>
    <style:style style:name="P1535" style:parent-style-name="Normal" style:family="paragraph">
      <style:paragraph-properties fo:text-indent="3.543in"/>
      <style:text-properties fo:color="#000000"/>
    </style:style>
    <style:style style:name="P1536" style:parent-style-name="Normal" style:family="paragraph">
      <style:paragraph-properties fo:text-indent="3.543in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P1539" style:parent-style-name="Normal" style:family="paragraph">
      <style:paragraph-properties fo:text-indent="3.543in"/>
      <style:text-properties fo:color="#000000"/>
    </style:style>
    <style:style style:name="P1540" style:parent-style-name="Normal" style:family="paragraph">
      <style:paragraph-properties fo:text-align="center"/>
      <style:text-properties fo:color="#000000"/>
    </style:style>
    <style:style style:name="P1541" style:parent-style-name="Normal" style:family="paragraph">
      <style:paragraph-properties>
        <style:tab-stops>
          <style:tab-stop style:type="left" style:leader-style="solid" style:leader-text="_" style:position="3.5229in"/>
          <style:tab-stop style:type="right" style:position="6.693in"/>
        </style:tab-stops>
      </style:paragraph-properties>
      <style:text-properties fo:color="#000000"/>
    </style:style>
    <style:style style:name="P1542" style:parent-style-name="Normal" style:family="paragraph">
      <style:paragraph-properties>
        <style:tab-stops>
          <style:tab-stop style:type="center" style:position="1.6625in"/>
        </style:tab-stops>
      </style:paragraph-properties>
      <style:text-properties fo:color="#000000" fo:font-size="10pt" style:font-size-asian="10pt"/>
    </style:style>
    <style:style style:name="P1543" style:parent-style-name="Normal" style:family="paragraph">
      <style:paragraph-properties fo:text-indent="0.4923in"/>
      <style:text-properties fo:font-weight="bold" style:font-weight-asian="bold" fo:color="#000000"/>
    </style:style>
    <style:style style:name="P154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545" style:parent-style-name="DefaultParagraphFont" style:family="text">
      <style:text-properties fo:font-weight="bold" style:font-weight-asian="bold" fo:color="#000000"/>
    </style:style>
    <style:style style:name="T1546" style:parent-style-name="DefaultParagraphFont" style:family="text">
      <style:text-properties fo:font-weight="bold" style:font-weight-asian="bold" fo:color="#000000"/>
    </style:style>
    <style:style style:name="T1547" style:parent-style-name="DefaultParagraphFont" style:family="text">
      <style:text-properties fo:color="#000000"/>
    </style:style>
    <style:style style:name="P154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4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fo:color="#000000"/>
    </style:style>
    <style:style style:name="P155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551" style:parent-style-name="DefaultParagraphFont" style:family="text">
      <style:text-properties fo:font-weight="bold" style:font-weight-asian="bold" fo:color="#000000"/>
    </style:style>
    <style:style style:name="T1552" style:parent-style-name="DefaultParagraphFont" style:family="text">
      <style:text-properties fo:font-weight="bold" style:font-weight-asian="bold" fo:color="#000000"/>
    </style:style>
    <style:style style:name="T1553" style:parent-style-name="DefaultParagraphFont" style:family="text">
      <style:text-properties fo:font-weight="bold" style:font-weight-asian="bold" fo:color="#000000"/>
    </style:style>
    <style:style style:name="T1554" style:parent-style-name="DefaultParagraphFont" style:family="text">
      <style:text-properties fo:font-weight="bold" style:font-weight-asian="bold" fo:color="#000000"/>
    </style:style>
    <style:style style:name="P1555" style:parent-style-name="Normal" style:family="paragraph">
      <style:paragraph-properties>
        <style:tab-stops>
          <style:tab-stop style:type="left" style:leader-style="dotted" style:leader-text="." style:position="5.5125in"/>
        </style:tab-stops>
      </style:paragraph-properties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P1558" style:parent-style-name="Normal" style:family="paragraph">
      <style:paragraph-properties>
        <style:tab-stops>
          <style:tab-stop style:type="left" style:leader-style="dotted" style:leader-text="." style:position="5.5125in"/>
        </style:tab-stops>
      </style:paragraph-properties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style:font-name="Symbol" style:font-name-asian="Symbol" style:font-name-complex="Symbol"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style:font-name="Symbol" style:font-name-asian="Symbol" style:font-name-complex="Symbol" fo:color="#000000"/>
    </style:style>
    <style:style style:name="P1564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  <style:text-properties fo:color="#000000"/>
    </style:style>
    <style:style style:name="P1565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</style:style>
    <style:style style:name="T1566" style:parent-style-name="DefaultParagraphFont" style:family="text">
      <style:text-properties fo:color="#000000"/>
    </style:style>
    <style:style style:name="P1567" style:parent-style-name="Normal" style:family="paragraph">
      <style:paragraph-properties>
        <style:tab-stops>
          <style:tab-stop style:type="left" style:leader-style="dotted" style:leader-text="." style:position="5.5125in"/>
        </style:tab-stops>
      </style:paragraph-properties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P1570" style:parent-style-name="Normal" style:family="paragraph">
      <style:paragraph-properties>
        <style:tab-stops>
          <style:tab-stop style:type="left" style:leader-style="dotted" style:leader-text="." style:position="5.5125in"/>
        </style:tab-stops>
      </style:paragraph-properties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style:font-name="Symbol" style:font-name-asian="Symbol" style:font-name-complex="Symbol" fo:color="#000000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style:font-name="Symbol" style:font-name-asian="Symbol" style:font-name-complex="Symbol" fo:color="#000000"/>
    </style:style>
    <style:style style:name="P1576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  <style:text-properties fo:color="#000000"/>
    </style:style>
    <style:style style:name="P1577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</style:style>
    <style:style style:name="T1578" style:parent-style-name="DefaultParagraphFont" style:family="text">
      <style:text-properties fo:color="#000000"/>
    </style:style>
    <style:style style:name="P15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P1582" style:parent-style-name="Normal" style:family="paragraph">
      <style:paragraph-properties>
        <style:tab-stops>
          <style:tab-stop style:type="left" style:leader-style="dotted" style:leader-text="." style:position="5.5125in"/>
        </style:tab-stops>
      </style:paragraph-properties>
      <style:text-properties fo:color="#000000"/>
    </style:style>
    <style:style style:name="P1583" style:parent-style-name="Normal" style:family="paragraph">
      <style:paragraph-properties>
        <style:tab-stops>
          <style:tab-stop style:type="left" style:leader-style="dotted" style:leader-text="." style:position="5.5125in"/>
        </style:tab-stops>
      </style:paragraph-properties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style:font-name="Symbol" style:font-name-asian="Symbol" style:font-name-complex="Symbol" fo:color="#000000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style:font-name="Symbol" style:font-name-asian="Symbol" style:font-name-complex="Symbol" fo:color="#000000"/>
    </style:style>
    <style:style style:name="P1589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  <style:text-properties fo:color="#000000"/>
    </style:style>
    <style:style style:name="P1590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</style:style>
    <style:style style:name="T1591" style:parent-style-name="DefaultParagraphFont" style:family="text">
      <style:text-properties fo:color="#000000"/>
    </style:style>
    <style:style style:name="P1592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style:font-name="Symbol" style:font-name-asian="Symbol" style:font-name-complex="Symbol" fo:color="#000000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style:font-name="Symbol" style:font-name-asian="Symbol" style:font-name-complex="Symbol" fo:color="#000000"/>
    </style:style>
    <style:style style:name="P1600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/>
    </style:style>
    <style:style style:name="P1603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</style:style>
    <style:style style:name="T1604" style:parent-style-name="DefaultParagraphFont" style:family="text">
      <style:text-properties fo:color="#000000"/>
    </style:style>
    <style:style style:name="P1605" style:parent-style-name="Normal" style:family="paragraph">
      <style:paragraph-properties>
        <style:tab-stops>
          <style:tab-stop style:type="left" style:leader-style="dotted" style:leader-text="." style:position="5.5125in"/>
        </style:tab-stops>
      </style:paragraph-properties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style:font-name="Symbol" style:font-name-asian="Symbol" style:font-name-complex="Symbol" fo:color="#000000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style:font-name="Symbol" style:font-name-asian="Symbol" style:font-name-complex="Symbol" fo:color="#000000"/>
    </style:style>
    <style:style style:name="P1612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  <style:text-properties fo:color="#000000"/>
    </style:style>
    <style:style style:name="P1613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</style:style>
    <style:style style:name="T1614" style:parent-style-name="DefaultParagraphFont" style:family="text">
      <style:text-properties fo:color="#000000"/>
    </style:style>
    <style:style style:name="P1615" style:parent-style-name="Normal" style:family="paragraph">
      <style:paragraph-properties>
        <style:tab-stops>
          <style:tab-stop style:type="left" style:leader-style="dotted" style:leader-text="." style:position="5.5125in"/>
        </style:tab-stops>
      </style:paragraph-properties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style:font-name="Symbol" style:font-name-asian="Symbol" style:font-name-complex="Symbol"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style:font-name="Symbol" style:font-name-asian="Symbol" style:font-name-complex="Symbol" fo:color="#000000"/>
    </style:style>
    <style:style style:name="P1623" style:parent-style-name="Normal" style:family="paragraph">
      <style:paragraph-properties>
        <style:tab-stops>
          <style:tab-stop style:type="left" style:leader-style="solid" style:leader-text="_" style:position="5.5125in"/>
          <style:tab-stop style:type="right" style:position="5.768in"/>
        </style:tab-stops>
      </style:paragraph-properties>
      <style:text-properties fo:color="#000000"/>
    </style:style>
    <style:style style:name="P1624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  <style:text-properties fo:color="#000000"/>
    </style:style>
    <style:style style:name="P1625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</style:style>
    <style:style style:name="T1626" style:parent-style-name="DefaultParagraphFont" style:family="text">
      <style:text-properties fo:color="#000000"/>
    </style:style>
    <style:style style:name="P1627" style:parent-style-name="Normal" style:family="paragraph">
      <style:paragraph-properties>
        <style:tab-stops>
          <style:tab-stop style:type="center" style:position="2.884in"/>
          <style:tab-stop style:type="left" style:leader-style="dotted" style:leader-text="." style:position="5.5125in"/>
          <style:tab-stop style:type="right" style:position="5.768in"/>
        </style:tab-stops>
      </style:paragraph-properties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style:font-name="Symbol" style:font-name-asian="Symbol" style:font-name-complex="Symbol"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style:font-name="Symbol" style:font-name-asian="Symbol" style:font-name-complex="Symbol" fo:color="#000000"/>
    </style:style>
    <style:style style:name="P1634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  <style:text-properties fo:color="#000000"/>
    </style:style>
    <style:style style:name="P1635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font-weight="bold" style:font-weight-asian="bold" fo:color="#000000"/>
    </style:style>
    <style:style style:name="T1638" style:parent-style-name="DefaultParagraphFont" style:family="text">
      <style:text-properties fo:font-weight="bold" style:font-weight-asian="bold" fo:color="#000000"/>
    </style:style>
    <style:style style:name="P1639" style:parent-style-name="Normal" style:family="paragraph">
      <style:paragraph-properties>
        <style:tab-stops>
          <style:tab-stop style:type="left" style:leader-style="dotted" style:leader-text="." style:position="5.5125in"/>
        </style:tab-stops>
      </style:paragraph-properties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style:font-name="Symbol" style:font-name-asian="Symbol" style:font-name-complex="Symbol" fo:color="#000000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style:font-name="Symbol" style:font-name-asian="Symbol" style:font-name-complex="Symbol" fo:color="#000000"/>
    </style:style>
    <style:style style:name="P1646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  <style:text-properties fo:color="#000000"/>
    </style:style>
    <style:style style:name="P1647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</style:style>
    <style:style style:name="T1648" style:parent-style-name="DefaultParagraphFont" style:family="text">
      <style:text-properties fo:color="#000000"/>
    </style:style>
    <style:style style:name="P1649" style:parent-style-name="Normal" style:family="paragraph">
      <style:paragraph-properties>
        <style:tab-stops>
          <style:tab-stop style:type="left" style:leader-style="dotted" style:leader-text="." style:position="5.5125in"/>
        </style:tab-stops>
      </style:paragraph-properties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P1652" style:parent-style-name="Normal" style:family="paragraph">
      <style:paragraph-properties>
        <style:tab-stops>
          <style:tab-stop style:type="left" style:leader-style="dotted" style:leader-text="." style:position="5.5125in"/>
        </style:tab-stops>
      </style:paragraph-properties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style:font-name="Symbol" style:font-name-asian="Symbol" style:font-name-complex="Symbol"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style:font-name="Symbol" style:font-name-asian="Symbol" style:font-name-complex="Symbol" fo:color="#000000"/>
    </style:style>
    <style:style style:name="P1658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  <style:text-properties fo:color="#000000"/>
    </style:style>
    <style:style style:name="P1659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</style:style>
    <style:style style:name="T1660" style:parent-style-name="DefaultParagraphFont" style:family="text">
      <style:text-properties fo:color="#000000"/>
    </style:style>
    <style:style style:name="P1661" style:parent-style-name="Normal" style:family="paragraph">
      <style:paragraph-properties>
        <style:tab-stops>
          <style:tab-stop style:type="center" style:position="2.884in"/>
          <style:tab-stop style:type="left" style:position="5.6875in"/>
          <style:tab-stop style:type="right" style:position="5.768in"/>
        </style:tab-stops>
      </style:paragraph-properties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P1664" style:parent-style-name="Normal" style:family="paragraph">
      <style:paragraph-properties>
        <style:tab-stops>
          <style:tab-stop style:type="center" style:position="2.884in"/>
          <style:tab-stop style:type="left" style:leader-style="dotted" style:leader-text="." style:position="5.5125in"/>
          <style:tab-stop style:type="left" style:position="5.6875in"/>
          <style:tab-stop style:type="right" style:position="5.768in"/>
        </style:tab-stops>
      </style:paragraph-properties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style:font-name="Symbol" style:font-name-asian="Symbol" style:font-name-complex="Symbol" fo:color="#000000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style:font-name="Symbol" style:font-name-asian="Symbol" style:font-name-complex="Symbol" fo:color="#000000"/>
    </style:style>
    <style:style style:name="P1671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  <style:text-properties fo:color="#000000"/>
    </style:style>
    <style:style style:name="P1672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</style:style>
    <style:style style:name="T1673" style:parent-style-name="DefaultParagraphFont" style:family="text">
      <style:text-properties fo:color="#000000"/>
    </style:style>
    <style:style style:name="P1674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style:font-name="Symbol" style:font-name-asian="Symbol" style:font-name-complex="Symbol" fo:color="#000000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style:font-name="Symbol" style:font-name-asian="Symbol" style:font-name-complex="Symbol" fo:color="#000000"/>
    </style:style>
    <style:style style:name="P1681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  <style:text-properties fo:color="#000000"/>
    </style:style>
    <style:style style:name="P1682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</style:style>
    <style:style style:name="T1683" style:parent-style-name="DefaultParagraphFont" style:family="text">
      <style:text-properties fo:color="#000000"/>
    </style:style>
    <style:style style:name="P1684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P1687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style:font-name="Symbol" style:font-name-asian="Symbol" style:font-name-complex="Symbol"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style:font-name="Symbol" style:font-name-asian="Symbol" style:font-name-complex="Symbol" fo:color="#000000"/>
    </style:style>
    <style:style style:name="P1693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  <style:text-properties fo:color="#000000"/>
    </style:style>
    <style:style style:name="P1694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</style:style>
    <style:style style:name="T1695" style:parent-style-name="DefaultParagraphFont" style:family="text">
      <style:text-properties fo:color="#000000"/>
    </style:style>
    <style:style style:name="P1696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color="#000000"/>
    </style:style>
    <style:style style:name="P1699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style:font-name="Symbol" style:font-name-asian="Symbol" style:font-name-complex="Symbol" fo:color="#000000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style:font-name="Symbol" style:font-name-asian="Symbol" style:font-name-complex="Symbol" fo:color="#000000"/>
    </style:style>
    <style:style style:name="P1706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  <style:text-properties fo:color="#000000"/>
    </style:style>
    <style:style style:name="P1707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</style:style>
    <style:style style:name="T1708" style:parent-style-name="DefaultParagraphFont" style:family="text">
      <style:text-properties fo:color="#000000"/>
    </style:style>
    <style:style style:name="P1709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style:font-name="Symbol" style:font-name-asian="Symbol" style:font-name-complex="Symbol" fo:color="#000000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style:font-name="Symbol" style:font-name-asian="Symbol" style:font-name-complex="Symbol" fo:color="#000000"/>
    </style:style>
    <style:style style:name="P1716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  <style:text-properties fo:color="#000000"/>
    </style:style>
    <style:style style:name="P1717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</style:style>
    <style:style style:name="T1718" style:parent-style-name="DefaultParagraphFont" style:family="text">
      <style:text-properties fo:color="#000000"/>
    </style:style>
    <style:style style:name="P1719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color="#000000"/>
    </style:style>
    <style:style style:name="P1722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style:font-name="Symbol" style:font-name-asian="Symbol" style:font-name-complex="Symbol" fo:color="#000000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style:font-name="Symbol" style:font-name-asian="Symbol" style:font-name-complex="Symbol" fo:color="#000000"/>
    </style:style>
    <style:style style:name="P1728" style:parent-style-name="Normal" style:family="paragraph">
      <style:paragraph-properties>
        <style:tab-stops>
          <style:tab-stop style:type="left" style:leader-style="solid" style:leader-text="_" style:position="5.5125in"/>
          <style:tab-stop style:type="left" style:position="5.6875in"/>
        </style:tab-stops>
      </style:paragraph-properties>
      <style:text-properties fo:color="#000000"/>
    </style:style>
    <style:style style:name="P1729" style:parent-style-name="Normal" style:family="paragraph">
      <style:paragraph-properties>
        <style:tab-stops>
          <style:tab-stop style:type="left" style:leader-style="solid" style:leader-text="_" style:position="5.5125in"/>
          <style:tab-stop style:type="left" style:position="5.6875in"/>
        </style:tab-stops>
      </style:paragraph-properties>
    </style:style>
    <style:style style:name="T1730" style:parent-style-name="DefaultParagraphFont" style:family="text">
      <style:text-properties fo:color="#000000"/>
    </style:style>
    <style:style style:name="P1731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style:font-name="Symbol" style:font-name-asian="Symbol" style:font-name-complex="Symbol" fo:color="#000000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style:font-name="Symbol" style:font-name-asian="Symbol" style:font-name-complex="Symbol" fo:color="#000000"/>
    </style:style>
    <style:style style:name="P1739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  <style:text-properties fo:color="#000000"/>
    </style:style>
    <style:style style:name="P1740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</style:style>
    <style:style style:name="T1741" style:parent-style-name="DefaultParagraphFont" style:family="text">
      <style:text-properties fo:color="#000000"/>
    </style:style>
    <style:style style:name="P1742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/>
    </style:style>
    <style:style style:name="P1745" style:parent-style-name="Normal" style:family="paragraph">
      <style:paragraph-properties>
        <style:tab-stops>
          <style:tab-stop style:type="left" style:leader-style="dotted" style:leader-text="." style:position="5.3833in"/>
          <style:tab-stop style:type="left" style:position="5.5416in"/>
        </style:tab-stops>
      </style:paragraph-properties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style:font-name="Symbol" style:font-name-asian="Symbol" style:font-name-complex="Symbol" fo:color="#000000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style:font-name="Symbol" style:font-name-asian="Symbol" style:font-name-complex="Symbol" fo:color="#000000"/>
    </style:style>
    <style:style style:name="P1752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  <style:text-properties fo:color="#000000"/>
    </style:style>
    <style:style style:name="P1753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</style:style>
    <style:style style:name="T1754" style:parent-style-name="DefaultParagraphFont" style:family="text">
      <style:text-properties fo:color="#000000"/>
    </style:style>
    <style:style style:name="P1755" style:parent-style-name="Normal" style:family="paragraph">
      <style:paragraph-properties>
        <style:tab-stops>
          <style:tab-stop style:type="center" style:position="2.884in"/>
          <style:tab-stop style:type="left" style:leader-style="dotted" style:leader-text="." style:position="5.5125in"/>
          <style:tab-stop style:type="left" style:position="5.6875in"/>
          <style:tab-stop style:type="right" style:position="5.768in"/>
        </style:tab-stops>
      </style:paragraph-properties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color="#000000"/>
    </style:style>
    <style:style style:name="T1759" style:parent-style-name="DefaultParagraphFont" style:family="text">
      <style:text-properties style:font-name="Symbol" style:font-name-asian="Symbol" style:font-name-complex="Symbol" fo:color="#000000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style:font-name="Symbol" style:font-name-asian="Symbol" style:font-name-complex="Symbol" fo:color="#000000"/>
    </style:style>
    <style:style style:name="P1762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  <style:text-properties fo:color="#000000"/>
    </style:style>
    <style:style style:name="P1763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</style:style>
    <style:style style:name="T1764" style:parent-style-name="DefaultParagraphFont" style:family="text">
      <style:text-properties fo:color="#000000"/>
    </style:style>
    <style:style style:name="P1765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1766" style:parent-style-name="DefaultParagraphFont" style:family="text">
      <style:text-properties fo:font-weight="bold" style:font-weight-asian="bold" fo:color="#000000"/>
    </style:style>
    <style:style style:name="T1767" style:parent-style-name="DefaultParagraphFont" style:family="text">
      <style:text-properties fo:font-weight="bold" style:font-weight-asian="bold" fo:color="#000000"/>
    </style:style>
    <style:style style:name="P1768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color="#000000"/>
    </style:style>
    <style:style style:name="P1771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/>
    </style:style>
    <style:style style:name="T1774" style:parent-style-name="DefaultParagraphFont" style:family="text">
      <style:text-properties style:font-name="Symbol" style:font-name-asian="Symbol" style:font-name-complex="Symbol" fo:color="#000000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style:font-name="Symbol" style:font-name-asian="Symbol" style:font-name-complex="Symbol" fo:color="#000000"/>
    </style:style>
    <style:style style:name="P1777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  <style:text-properties fo:color="#000000"/>
    </style:style>
    <style:style style:name="P1778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</style:style>
    <style:style style:name="T1779" style:parent-style-name="DefaultParagraphFont" style:family="text">
      <style:text-properties fo:color="#000000"/>
    </style:style>
    <style:style style:name="P1780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P1783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style:font-name="Symbol" style:font-name-asian="Symbol" style:font-name-complex="Symbol" fo:color="#000000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style:font-name="Symbol" style:font-name-asian="Symbol" style:font-name-complex="Symbol" fo:color="#000000"/>
    </style:style>
    <style:style style:name="P1790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  <style:text-properties fo:color="#000000"/>
    </style:style>
    <style:style style:name="P1791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</style:style>
    <style:style style:name="T1792" style:parent-style-name="DefaultParagraphFont" style:family="text">
      <style:text-properties fo:color="#000000"/>
    </style:style>
    <style:style style:name="P1793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1794" style:parent-style-name="DefaultParagraphFont" style:family="text">
      <style:text-properties fo:color="#000000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style:font-name="Symbol" style:font-name-asian="Symbol" style:font-name-complex="Symbol" fo:color="#000000"/>
    </style:style>
    <style:style style:name="T1798" style:parent-style-name="DefaultParagraphFont" style:family="text">
      <style:text-properties fo:color="#000000"/>
    </style:style>
    <style:style style:name="T1799" style:parent-style-name="DefaultParagraphFont" style:family="text">
      <style:text-properties style:font-name="Symbol" style:font-name-asian="Symbol" style:font-name-complex="Symbol" fo:color="#000000"/>
    </style:style>
    <style:style style:name="P1800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  <style:text-properties fo:color="#000000"/>
    </style:style>
    <style:style style:name="P1801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</style:style>
    <style:style style:name="T1802" style:parent-style-name="DefaultParagraphFont" style:family="text">
      <style:text-properties fo:color="#000000"/>
    </style:style>
    <style:style style:name="P1803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/>
    </style:style>
    <style:style style:name="P1806" style:parent-style-name="Normal" style:family="paragraph">
      <style:paragraph-properties>
        <style:tab-stops>
          <style:tab-stop style:type="left" style:position="5.6875in"/>
        </style:tab-stops>
      </style:paragraph-properties>
      <style:text-properties fo:color="#000000"/>
    </style:style>
    <style:style style:name="P1807" style:parent-style-name="Normal" style:family="paragraph">
      <style:paragraph-properties>
        <style:tab-stops>
          <style:tab-stop style:type="left" style:position="5.6875in"/>
        </style:tab-stops>
      </style:paragraph-properties>
      <style:text-properties fo:color="#000000"/>
    </style:style>
    <style:style style:name="P1808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1809" style:parent-style-name="DefaultParagraphFont" style:family="text">
      <style:text-properties fo:color="#000000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style:font-name="Symbol" style:font-name-asian="Symbol" style:font-name-complex="Symbol" fo:color="#000000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style:font-name="Symbol" style:font-name-asian="Symbol" style:font-name-complex="Symbol" fo:color="#000000"/>
    </style:style>
    <style:style style:name="P1814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  <style:text-properties fo:color="#000000"/>
    </style:style>
    <style:style style:name="P1815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</style:style>
    <style:style style:name="T1816" style:parent-style-name="DefaultParagraphFont" style:family="text">
      <style:text-properties fo:color="#000000"/>
    </style:style>
    <style:style style:name="P1817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color="#000000"/>
    </style:style>
    <style:style style:name="P1820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style:font-name="Symbol" style:font-name-asian="Symbol" style:font-name-complex="Symbol" fo:color="#000000"/>
    </style:style>
    <style:style style:name="T1824" style:parent-style-name="DefaultParagraphFont" style:family="text">
      <style:text-properties fo:color="#000000"/>
    </style:style>
    <style:style style:name="T1825" style:parent-style-name="DefaultParagraphFont" style:family="text">
      <style:text-properties style:font-name="Symbol" style:font-name-asian="Symbol" style:font-name-complex="Symbol" fo:color="#000000"/>
    </style:style>
    <style:style style:name="P1826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  <style:text-properties fo:color="#000000"/>
    </style:style>
    <style:style style:name="P1827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</style:style>
    <style:style style:name="T1828" style:parent-style-name="DefaultParagraphFont" style:family="text">
      <style:text-properties fo:color="#000000"/>
    </style:style>
    <style:style style:name="P1829" style:parent-style-name="Normal" style:family="paragraph">
      <style:paragraph-properties>
        <style:tab-stops>
          <style:tab-stop style:type="center" style:position="2.884in"/>
          <style:tab-stop style:type="left" style:position="5.6875in"/>
          <style:tab-stop style:type="right" style:position="5.768in"/>
        </style:tab-stops>
      </style:paragraph-properties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color="#000000"/>
    </style:style>
    <style:style style:name="T1832" style:parent-style-name="DefaultParagraphFont" style:family="text">
      <style:text-properties fo:color="#000000"/>
    </style:style>
    <style:style style:name="P1833" style:parent-style-name="Normal" style:family="paragraph">
      <style:paragraph-properties>
        <style:tab-stops>
          <style:tab-stop style:type="center" style:position="2.884in"/>
          <style:tab-stop style:type="left" style:leader-style="dotted" style:leader-text="." style:position="5.5125in"/>
          <style:tab-stop style:type="left" style:position="5.6875in"/>
          <style:tab-stop style:type="right" style:position="5.768in"/>
        </style:tab-stops>
      </style:paragraph-properties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color="#000000"/>
    </style:style>
    <style:style style:name="T1836" style:parent-style-name="DefaultParagraphFont" style:family="text">
      <style:text-properties style:font-name="Symbol" style:font-name-asian="Symbol" style:font-name-complex="Symbol" fo:color="#000000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style:font-name="Symbol" style:font-name-asian="Symbol" style:font-name-complex="Symbol" fo:color="#000000"/>
    </style:style>
    <style:style style:name="P1839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  <style:text-properties fo:color="#000000"/>
    </style:style>
    <style:style style:name="P1840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  <style:text-properties fo:color="#000000"/>
    </style:style>
    <style:style style:name="P1841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</style:style>
    <style:style style:name="T1842" style:parent-style-name="DefaultParagraphFont" style:family="text">
      <style:text-properties fo:color="#000000"/>
    </style:style>
    <style:style style:name="P1843" style:parent-style-name="Normal" style:family="paragraph">
      <style:paragraph-properties>
        <style:tab-stops>
          <style:tab-stop style:type="left" style:position="0.3937in"/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1844" style:parent-style-name="DefaultParagraphFont" style:family="text">
      <style:text-properties fo:font-weight="bold" style:font-weight-asian="bold" fo:color="#000000"/>
    </style:style>
    <style:style style:name="T1845" style:parent-style-name="DefaultParagraphFont" style:family="text">
      <style:text-properties fo:font-weight="bold" style:font-weight-asian="bold" fo:color="#000000"/>
    </style:style>
    <style:style style:name="T1846" style:parent-style-name="DefaultParagraphFont" style:family="text">
      <style:text-properties fo:font-weight="bold" style:font-weight-asian="bold" fo:color="#000000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style:font-name="Symbol" style:font-name-asian="Symbol" style:font-name-complex="Symbol" fo:color="#000000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style:font-name="Symbol" style:font-name-asian="Symbol" style:font-name-complex="Symbol" fo:color="#000000"/>
    </style:style>
    <style:style style:name="P1851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  <style:text-properties fo:color="#000000"/>
    </style:style>
    <style:style style:name="P1852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</style:style>
    <style:style style:name="T1853" style:parent-style-name="DefaultParagraphFont" style:family="text">
      <style:text-properties fo:color="#000000"/>
    </style:style>
    <style:style style:name="P1854" style:parent-style-name="Normal" style:family="paragraph">
      <style:paragraph-properties>
        <style:tab-stops>
          <style:tab-stop style:type="left" style:position="0.3937in"/>
          <style:tab-stop style:type="left" style:position="5.6875in"/>
        </style:tab-stops>
      </style:paragraph-properties>
    </style:style>
    <style:style style:name="T1855" style:parent-style-name="DefaultParagraphFont" style:family="text">
      <style:text-properties fo:font-weight="bold" style:font-weight-asian="bold" fo:color="#000000"/>
    </style:style>
    <style:style style:name="T1856" style:parent-style-name="DefaultParagraphFont" style:family="text">
      <style:text-properties fo:font-weight="bold" style:font-weight-asian="bold" fo:color="#000000"/>
    </style:style>
    <style:style style:name="P1857" style:parent-style-name="Normal" style:family="paragraph">
      <style:paragraph-properties>
        <style:tab-stops>
          <style:tab-stop style:type="left" style:leader-style="dotted" style:leader-text="." style:position="5.5125in"/>
        </style:tab-stops>
      </style:paragraph-properties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P1860" style:parent-style-name="Normal" style:family="paragraph">
      <style:paragraph-properties>
        <style:tab-stops>
          <style:tab-stop style:type="left" style:leader-style="dotted" style:leader-text="." style:position="5.5125in"/>
        </style:tab-stops>
      </style:paragraph-properties>
      <style:text-properties fo:color="#000000"/>
    </style:style>
    <style:style style:name="P1861" style:parent-style-name="Normal" style:family="paragraph">
      <style:paragraph-properties>
        <style:tab-stops>
          <style:tab-stop style:type="left" style:leader-style="dotted" style:leader-text="." style:position="5.5125in"/>
        </style:tab-stops>
      </style:paragraph-properties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style:font-name="Symbol" style:font-name-asian="Symbol" style:font-name-complex="Symbol" fo:color="#000000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style:font-name="Symbol" style:font-name-asian="Symbol" style:font-name-complex="Symbol" fo:color="#000000"/>
    </style:style>
    <style:style style:name="P1868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  <style:text-properties fo:color="#000000"/>
    </style:style>
    <style:style style:name="P1869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</style:style>
    <style:style style:name="T1870" style:parent-style-name="DefaultParagraphFont" style:family="text">
      <style:text-properties fo:color="#000000"/>
    </style:style>
    <style:style style:name="P1871" style:parent-style-name="Normal" style:family="paragraph">
      <style:paragraph-properties>
        <style:tab-stops>
          <style:tab-stop style:type="left" style:leader-style="dotted" style:leader-text="." style:position="5.5125in"/>
        </style:tab-stops>
      </style:paragraph-properties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style:font-name="Symbol" style:font-name-asian="Symbol" style:font-name-complex="Symbol" fo:color="#000000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style:font-name="Symbol" style:font-name-asian="Symbol" style:font-name-complex="Symbol" fo:color="#000000"/>
    </style:style>
    <style:style style:name="P1878" style:parent-style-name="Normal" style:family="paragraph">
      <style:paragraph-properties>
        <style:tab-stops>
          <style:tab-stop style:type="left" style:leader-style="dotted" style:leader-text="." style:position="5.5125in"/>
        </style:tab-stops>
      </style:paragraph-properties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style:font-name="Symbol" style:font-name-asian="Symbol" style:font-name-complex="Symbol" fo:color="#000000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style:font-name="Symbol" style:font-name-asian="Symbol" style:font-name-complex="Symbol" fo:color="#000000"/>
    </style:style>
    <style:style style:name="P1884" style:parent-style-name="Normal" style:family="paragraph">
      <style:paragraph-properties>
        <style:tab-stops>
          <style:tab-stop style:type="left" style:leader-style="dotted" style:leader-text="." style:position="5.5125in"/>
        </style:tab-stops>
      </style:paragraph-properties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style:font-name="Symbol" style:font-name-asian="Symbol" style:font-name-complex="Symbol" fo:color="#000000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style:font-name="Symbol" style:font-name-asian="Symbol" style:font-name-complex="Symbol" fo:color="#000000"/>
    </style:style>
    <style:style style:name="P1890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1891" style:parent-style-name="DefaultParagraphFont" style:family="text">
      <style:text-properties fo:font-weight="bold" style:font-weight-asian="bold" fo:color="#000000"/>
    </style:style>
    <style:style style:name="T1892" style:parent-style-name="DefaultParagraphFont" style:family="text">
      <style:text-properties fo:font-weight="bold" style:font-weight-asian="bold" fo:color="#000000"/>
    </style:style>
    <style:style style:name="P1893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1894" style:parent-style-name="DefaultParagraphFont" style:family="text">
      <style:text-properties fo:color="#000000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P1897" style:parent-style-name="Normal" style:family="paragraph">
      <style:paragraph-properties>
        <style:tab-stops>
          <style:tab-stop style:type="left" style:position="5.6875in"/>
        </style:tab-stops>
      </style:paragraph-properties>
      <style:text-properties fo:color="#000000"/>
    </style:style>
    <style:style style:name="P1898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color="#000000"/>
    </style:style>
    <style:style style:name="T1901" style:parent-style-name="DefaultParagraphFont" style:family="text">
      <style:text-properties style:font-name="Symbol" style:font-name-asian="Symbol" style:font-name-complex="Symbol" fo:color="#000000"/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style:font-name="Symbol" style:font-name-asian="Symbol" style:font-name-complex="Symbol" fo:color="#000000"/>
    </style:style>
    <style:style style:name="P1904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  <style:text-properties fo:color="#000000"/>
    </style:style>
    <style:style style:name="P1905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</style:style>
    <style:style style:name="T1906" style:parent-style-name="DefaultParagraphFont" style:family="text">
      <style:text-properties fo:color="#000000"/>
    </style:style>
    <style:style style:name="P1907" style:parent-style-name="Normal" style:family="paragraph">
      <style:paragraph-properties>
        <style:tab-stops>
          <style:tab-stop style:type="center" style:position="2.884in"/>
          <style:tab-stop style:type="left" style:position="5.6875in"/>
          <style:tab-stop style:type="right" style:position="5.768in"/>
        </style:tab-stops>
      </style:paragraph-properties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/>
    </style:style>
    <style:style style:name="P1911" style:parent-style-name="Normal" style:family="paragraph">
      <style:paragraph-properties>
        <style:tab-stops>
          <style:tab-stop style:type="center" style:position="2.884in"/>
          <style:tab-stop style:type="left" style:position="5.6875in"/>
          <style:tab-stop style:type="right" style:position="5.768in"/>
        </style:tab-stops>
      </style:paragraph-properties>
      <style:text-properties fo:color="#000000"/>
    </style:style>
    <style:style style:name="P1912" style:parent-style-name="Normal" style:family="paragraph">
      <style:paragraph-properties>
        <style:tab-stops>
          <style:tab-stop style:type="center" style:position="2.884in"/>
          <style:tab-stop style:type="left" style:position="5.6875in"/>
          <style:tab-stop style:type="right" style:position="5.768in"/>
        </style:tab-stops>
      </style:paragraph-properties>
      <style:text-properties fo:color="#000000"/>
    </style:style>
    <style:style style:name="P1913" style:parent-style-name="Normal" style:family="paragraph">
      <style:paragraph-properties>
        <style:tab-stops>
          <style:tab-stop style:type="center" style:position="2.884in"/>
          <style:tab-stop style:type="left" style:leader-style="dotted" style:leader-text="." style:position="5.5125in"/>
          <style:tab-stop style:type="left" style:position="5.6875in"/>
          <style:tab-stop style:type="right" style:position="5.768in"/>
        </style:tab-stops>
      </style:paragraph-properties>
    </style:style>
    <style:style style:name="T1914" style:parent-style-name="DefaultParagraphFont" style:family="text">
      <style:text-properties fo:color="#000000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style:font-name="Symbol" style:font-name-asian="Symbol" style:font-name-complex="Symbol" fo:color="#000000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style:font-name="Symbol" style:font-name-asian="Symbol" style:font-name-complex="Symbol" fo:color="#000000"/>
    </style:style>
    <style:style style:name="P1919" style:parent-style-name="Normal" style:family="paragraph">
      <style:paragraph-properties>
        <style:tab-stops>
          <style:tab-stop style:type="left" style:position="5.6875in"/>
        </style:tab-stops>
      </style:paragraph-properties>
      <style:text-properties fo:color="#000000"/>
    </style:style>
    <style:style style:name="P1920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1921" style:parent-style-name="DefaultParagraphFont" style:family="text">
      <style:text-properties fo:color="#000000"/>
    </style:style>
    <style:style style:name="P1922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style:font-name="Symbol" style:font-name-asian="Symbol" style:font-name-complex="Symbol" fo:color="#000000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style:font-name="Symbol" style:font-name-asian="Symbol" style:font-name-complex="Symbol" fo:color="#000000"/>
    </style:style>
    <style:style style:name="P1929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  <style:text-properties fo:color="#000000"/>
    </style:style>
    <style:style style:name="P1930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</style:style>
    <style:style style:name="T1931" style:parent-style-name="DefaultParagraphFont" style:family="text">
      <style:text-properties fo:color="#000000"/>
    </style:style>
    <style:style style:name="P1932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P1935" style:parent-style-name="Normal" style:family="paragraph">
      <style:paragraph-properties>
        <style:tab-stops>
          <style:tab-stop style:type="left" style:position="5.6875in"/>
        </style:tab-stops>
      </style:paragraph-properties>
      <style:text-properties fo:color="#000000"/>
    </style:style>
    <style:style style:name="P1936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1937" style:parent-style-name="DefaultParagraphFont" style:family="text">
      <style:text-properties fo:color="#000000"/>
    </style:style>
    <style:style style:name="T1938" style:parent-style-name="DefaultParagraphFont" style:family="text">
      <style:text-properties fo:color="#000000"/>
    </style:style>
    <style:style style:name="T1939" style:parent-style-name="DefaultParagraphFont" style:family="text">
      <style:text-properties style:font-name="Symbol" style:font-name-asian="Symbol" style:font-name-complex="Symbol" fo:color="#000000"/>
    </style:style>
    <style:style style:name="T1940" style:parent-style-name="DefaultParagraphFont" style:family="text">
      <style:text-properties fo:color="#000000"/>
    </style:style>
    <style:style style:name="T1941" style:parent-style-name="DefaultParagraphFont" style:family="text">
      <style:text-properties style:font-name="Symbol" style:font-name-asian="Symbol" style:font-name-complex="Symbol" fo:color="#000000"/>
    </style:style>
    <style:style style:name="P1942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  <style:text-properties fo:color="#000000"/>
    </style:style>
    <style:style style:name="P1943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</style:style>
    <style:style style:name="T1944" style:parent-style-name="DefaultParagraphFont" style:family="text">
      <style:text-properties fo:color="#000000"/>
    </style:style>
    <style:style style:name="P1945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1946" style:parent-style-name="DefaultParagraphFont" style:family="text">
      <style:text-properties fo:font-weight="bold" style:font-weight-asian="bold" fo:color="#000000"/>
    </style:style>
    <style:style style:name="T1947" style:parent-style-name="DefaultParagraphFont" style:family="text">
      <style:text-properties fo:font-weight="bold" style:font-weight-asian="bold" fo:color="#000000"/>
    </style:style>
    <style:style style:name="P1948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color="#000000"/>
    </style:style>
    <style:style style:name="P1951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style:font-name="Symbol" style:font-name-asian="Symbol" style:font-name-complex="Symbol" fo:color="#000000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style:font-name="Symbol" style:font-name-asian="Symbol" style:font-name-complex="Symbol" fo:color="#000000"/>
    </style:style>
    <style:style style:name="P1957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  <style:text-properties fo:color="#000000"/>
    </style:style>
    <style:style style:name="P1958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</style:style>
    <style:style style:name="T1959" style:parent-style-name="DefaultParagraphFont" style:family="text">
      <style:text-properties fo:color="#000000"/>
    </style:style>
    <style:style style:name="P1960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1961" style:parent-style-name="DefaultParagraphFont" style:family="text">
      <style:text-properties fo:color="#000000"/>
    </style:style>
    <style:style style:name="T1962" style:parent-style-name="DefaultParagraphFont" style:family="text">
      <style:text-properties fo:color="#000000"/>
    </style:style>
    <style:style style:name="P1963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1964" style:parent-style-name="DefaultParagraphFont" style:family="text">
      <style:text-properties fo:color="#000000"/>
    </style:style>
    <style:style style:name="T1965" style:parent-style-name="DefaultParagraphFont" style:family="text">
      <style:text-properties fo:color="#000000"/>
    </style:style>
    <style:style style:name="T1966" style:parent-style-name="DefaultParagraphFont" style:family="text">
      <style:text-properties style:font-name="Symbol" style:font-name-asian="Symbol" style:font-name-complex="Symbol" fo:color="#000000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style:font-name="Symbol" style:font-name-asian="Symbol" style:font-name-complex="Symbol" fo:color="#000000"/>
    </style:style>
    <style:style style:name="P1969" style:parent-style-name="Normal" style:family="paragraph">
      <style:paragraph-properties>
        <style:tab-stops>
          <style:tab-stop style:type="left" style:position="5.6875in"/>
        </style:tab-stops>
      </style:paragraph-properties>
      <style:text-properties fo:color="#000000"/>
    </style:style>
    <style:style style:name="P1970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1971" style:parent-style-name="DefaultParagraphFont" style:family="text">
      <style:text-properties fo:color="#000000"/>
    </style:style>
    <style:style style:name="T1972" style:parent-style-name="DefaultParagraphFont" style:family="text">
      <style:text-properties fo:color="#000000"/>
    </style:style>
    <style:style style:name="P1973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fo:color="#000000"/>
    </style:style>
    <style:style style:name="P1976" style:parent-style-name="Normal" style:family="paragraph">
      <style:paragraph-properties>
        <style:tab-stops>
          <style:tab-stop style:type="left" style:position="5.6875in"/>
        </style:tab-stops>
      </style:paragraph-properties>
      <style:text-properties fo:color="#000000"/>
    </style:style>
    <style:style style:name="P1977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1978" style:parent-style-name="DefaultParagraphFont" style:family="text">
      <style:text-properties fo:color="#000000"/>
    </style:style>
    <style:style style:name="T1979" style:parent-style-name="DefaultParagraphFont" style:family="text">
      <style:text-properties fo:color="#000000"/>
    </style:style>
    <style:style style:name="T1980" style:parent-style-name="DefaultParagraphFont" style:family="text">
      <style:text-properties style:font-name="Symbol" style:font-name-asian="Symbol" style:font-name-complex="Symbol" fo:color="#000000"/>
    </style:style>
    <style:style style:name="T1981" style:parent-style-name="DefaultParagraphFont" style:family="text">
      <style:text-properties fo:color="#000000"/>
    </style:style>
    <style:style style:name="T1982" style:parent-style-name="DefaultParagraphFont" style:family="text">
      <style:text-properties style:font-name="Symbol" style:font-name-asian="Symbol" style:font-name-complex="Symbol" fo:color="#000000"/>
    </style:style>
    <style:style style:name="P1983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  <style:text-properties fo:color="#000000"/>
    </style:style>
    <style:style style:name="P1984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</style:style>
    <style:style style:name="T1985" style:parent-style-name="DefaultParagraphFont" style:family="text">
      <style:text-properties fo:color="#000000"/>
    </style:style>
    <style:style style:name="P1986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1987" style:parent-style-name="DefaultParagraphFont" style:family="text">
      <style:text-properties fo:font-weight="bold" style:font-weight-asian="bold" fo:color="#000000"/>
    </style:style>
    <style:style style:name="T1988" style:parent-style-name="DefaultParagraphFont" style:family="text">
      <style:text-properties fo:font-weight="bold" style:font-weight-asian="bold" fo:color="#000000"/>
    </style:style>
    <style:style style:name="P1989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1990" style:parent-style-name="DefaultParagraphFont" style:family="text">
      <style:text-properties fo:color="#000000"/>
    </style:style>
    <style:style style:name="T1991" style:parent-style-name="DefaultParagraphFont" style:family="text">
      <style:text-properties fo:color="#000000"/>
    </style:style>
    <style:style style:name="P1992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1993" style:parent-style-name="DefaultParagraphFont" style:family="text">
      <style:text-properties fo:color="#000000"/>
    </style:style>
    <style:style style:name="T1994" style:parent-style-name="DefaultParagraphFont" style:family="text">
      <style:text-properties fo:color="#000000"/>
    </style:style>
    <style:style style:name="T1995" style:parent-style-name="DefaultParagraphFont" style:family="text">
      <style:text-properties style:font-name="Symbol" style:font-name-asian="Symbol" style:font-name-complex="Symbol" fo:color="#000000"/>
    </style:style>
    <style:style style:name="T1996" style:parent-style-name="DefaultParagraphFont" style:family="text">
      <style:text-properties fo:color="#000000"/>
    </style:style>
    <style:style style:name="T1997" style:parent-style-name="DefaultParagraphFont" style:family="text">
      <style:text-properties style:font-name="Symbol" style:font-name-asian="Symbol" style:font-name-complex="Symbol" fo:color="#000000"/>
    </style:style>
    <style:style style:name="P1998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  <style:text-properties fo:color="#000000"/>
    </style:style>
    <style:style style:name="P1999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</style:style>
    <style:style style:name="T2000" style:parent-style-name="DefaultParagraphFont" style:family="text">
      <style:text-properties fo:color="#000000"/>
    </style:style>
    <style:style style:name="P2001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2002" style:parent-style-name="DefaultParagraphFont" style:family="text">
      <style:text-properties fo:color="#000000"/>
    </style:style>
    <style:style style:name="T2003" style:parent-style-name="DefaultParagraphFont" style:family="text">
      <style:text-properties fo:color="#000000"/>
    </style:style>
    <style:style style:name="P2004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2005" style:parent-style-name="DefaultParagraphFont" style:family="text">
      <style:text-properties fo:color="#000000"/>
    </style:style>
    <style:style style:name="T2006" style:parent-style-name="DefaultParagraphFont" style:family="text">
      <style:text-properties fo:color="#000000"/>
    </style:style>
    <style:style style:name="T2007" style:parent-style-name="DefaultParagraphFont" style:family="text">
      <style:text-properties style:font-name="Symbol" style:font-name-asian="Symbol" style:font-name-complex="Symbol" fo:color="#000000"/>
    </style:style>
    <style:style style:name="T2008" style:parent-style-name="DefaultParagraphFont" style:family="text">
      <style:text-properties fo:color="#000000"/>
    </style:style>
    <style:style style:name="T2009" style:parent-style-name="DefaultParagraphFont" style:family="text">
      <style:text-properties style:font-name="Symbol" style:font-name-asian="Symbol" style:font-name-complex="Symbol" fo:color="#000000"/>
    </style:style>
    <style:style style:name="P2010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  <style:text-properties fo:color="#000000"/>
    </style:style>
    <style:style style:name="P2011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</style:style>
    <style:style style:name="T2012" style:parent-style-name="DefaultParagraphFont" style:family="text">
      <style:text-properties fo:color="#000000"/>
    </style:style>
    <style:style style:name="P2013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2014" style:parent-style-name="DefaultParagraphFont" style:family="text">
      <style:text-properties fo:font-weight="bold" style:font-weight-asian="bold" fo:color="#000000"/>
    </style:style>
    <style:style style:name="T2015" style:parent-style-name="DefaultParagraphFont" style:family="text">
      <style:text-properties fo:font-weight="bold" style:font-weight-asian="bold" fo:color="#000000"/>
    </style:style>
    <style:style style:name="P2016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2017" style:parent-style-name="DefaultParagraphFont" style:family="text">
      <style:text-properties fo:color="#000000"/>
    </style:style>
    <style:style style:name="T2018" style:parent-style-name="DefaultParagraphFont" style:family="text">
      <style:text-properties fo:color="#000000"/>
    </style:style>
    <style:style style:name="T2019" style:parent-style-name="DefaultParagraphFont" style:family="text">
      <style:text-properties fo:color="#000000"/>
    </style:style>
    <style:style style:name="P2020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2021" style:parent-style-name="DefaultParagraphFont" style:family="text">
      <style:text-properties fo:color="#000000"/>
    </style:style>
    <style:style style:name="T2022" style:parent-style-name="DefaultParagraphFont" style:family="text">
      <style:text-properties fo:color="#000000"/>
    </style:style>
    <style:style style:name="T2023" style:parent-style-name="DefaultParagraphFont" style:family="text">
      <style:text-properties style:font-name="Symbol" style:font-name-asian="Symbol" style:font-name-complex="Symbol" fo:color="#000000"/>
    </style:style>
    <style:style style:name="T2024" style:parent-style-name="DefaultParagraphFont" style:family="text">
      <style:text-properties fo:color="#000000"/>
    </style:style>
    <style:style style:name="T2025" style:parent-style-name="DefaultParagraphFont" style:family="text">
      <style:text-properties style:font-name="Symbol" style:font-name-asian="Symbol" style:font-name-complex="Symbol" fo:color="#000000"/>
    </style:style>
    <style:style style:name="P2026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  <style:text-properties fo:color="#000000"/>
    </style:style>
    <style:style style:name="P2027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</style:style>
    <style:style style:name="T2028" style:parent-style-name="DefaultParagraphFont" style:family="text">
      <style:text-properties fo:color="#000000"/>
    </style:style>
    <style:style style:name="P2029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2030" style:parent-style-name="DefaultParagraphFont" style:family="text">
      <style:text-properties fo:color="#000000"/>
    </style:style>
    <style:style style:name="T2031" style:parent-style-name="DefaultParagraphFont" style:family="text">
      <style:text-properties fo:color="#000000"/>
    </style:style>
    <style:style style:name="P2032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2033" style:parent-style-name="DefaultParagraphFont" style:family="text">
      <style:text-properties fo:color="#000000"/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style:font-name="Symbol" style:font-name-asian="Symbol" style:font-name-complex="Symbol" fo:color="#000000"/>
    </style:style>
    <style:style style:name="T2036" style:parent-style-name="DefaultParagraphFont" style:family="text">
      <style:text-properties fo:color="#000000"/>
    </style:style>
    <style:style style:name="T2037" style:parent-style-name="DefaultParagraphFont" style:family="text">
      <style:text-properties style:font-name="Symbol" style:font-name-asian="Symbol" style:font-name-complex="Symbol" fo:color="#000000"/>
    </style:style>
    <style:style style:name="P2038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  <style:text-properties fo:color="#000000"/>
    </style:style>
    <style:style style:name="P2039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</style:style>
    <style:style style:name="T2040" style:parent-style-name="DefaultParagraphFont" style:family="text">
      <style:text-properties fo:color="#000000"/>
    </style:style>
    <style:style style:name="P2041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2042" style:parent-style-name="DefaultParagraphFont" style:family="text">
      <style:text-properties fo:color="#000000"/>
    </style:style>
    <style:style style:name="T2043" style:parent-style-name="DefaultParagraphFont" style:family="text">
      <style:text-properties fo:color="#000000"/>
    </style:style>
    <style:style style:name="P2044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2045" style:parent-style-name="DefaultParagraphFont" style:family="text">
      <style:text-properties fo:color="#000000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style:font-name="Symbol" style:font-name-asian="Symbol" style:font-name-complex="Symbol" fo:color="#000000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style:font-name="Symbol" style:font-name-asian="Symbol" style:font-name-complex="Symbol" fo:color="#000000"/>
    </style:style>
    <style:style style:name="P2050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  <style:text-properties fo:color="#000000"/>
    </style:style>
    <style:style style:name="P2051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</style:style>
    <style:style style:name="T2052" style:parent-style-name="DefaultParagraphFont" style:family="text">
      <style:text-properties fo:color="#000000"/>
    </style:style>
    <style:style style:name="P2053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2054" style:parent-style-name="DefaultParagraphFont" style:family="text">
      <style:text-properties fo:font-weight="bold" style:font-weight-asian="bold" fo:color="#000000"/>
    </style:style>
    <style:style style:name="T2055" style:parent-style-name="DefaultParagraphFont" style:family="text">
      <style:text-properties fo:font-weight="bold" style:font-weight-asian="bold" fo:color="#000000"/>
    </style:style>
    <style:style style:name="P205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05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05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05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06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06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06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06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06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06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06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06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068" style:parent-style-name="Normal" style:family="paragraph">
      <style:paragraph-properties>
        <style:tab-stops>
          <style:tab-stop style:type="left" style:position="5.6875in"/>
        </style:tab-stops>
      </style:paragraph-properties>
      <style:text-properties fo:color="#000000"/>
    </style:style>
    <style:style style:name="P206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07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07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07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07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07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2075" style:parent-style-name="DefaultParagraphFont" style:family="text">
      <style:text-properties fo:color="#000000"/>
    </style:style>
    <style:style style:name="P2076" style:parent-style-name="Normal" style:family="paragraph">
      <style:paragraph-properties fo:keep-with-next="always" fo:text-align="justify">
        <style:tab-stops>
          <style:tab-stop style:type="left" style:position="5.6875in"/>
        </style:tab-stops>
      </style:paragraph-properties>
    </style:style>
    <style:style style:name="T2077" style:parent-style-name="DefaultParagraphFont" style:family="text">
      <style:text-properties fo:font-weight="bold" style:font-weight-asian="bold" fo:color="#000000"/>
    </style:style>
    <style:style style:name="P207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07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08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08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08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08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08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08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2086" style:parent-style-name="DefaultParagraphFont" style:family="text">
      <style:text-properties fo:color="#000000"/>
    </style:style>
    <style:style style:name="P2087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2088" style:parent-style-name="DefaultParagraphFont" style:family="text">
      <style:text-properties fo:font-weight="bold" style:font-weight-asian="bold" fo:color="#000000"/>
    </style:style>
    <style:style style:name="T2089" style:parent-style-name="DefaultParagraphFont" style:family="text">
      <style:text-properties fo:color="#000000"/>
    </style:style>
    <style:style style:name="P209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09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09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09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09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09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096" style:parent-style-name="Normal" style:family="paragraph">
      <style:paragraph-properties>
        <style:tab-stops>
          <style:tab-stop style:type="left" style:position="5.6875in"/>
        </style:tab-stops>
      </style:paragraph-properties>
      <style:text-properties fo:color="#000000"/>
    </style:style>
    <style:style style:name="P209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098" style:parent-style-name="Normal" style:family="paragraph">
      <style:paragraph-properties>
        <style:tab-stops>
          <style:tab-stop style:type="center" style:position="4.7895in"/>
        </style:tab-stops>
      </style:paragraph-properties>
      <style:text-properties fo:color="#000000" fo:font-size="10pt" style:font-size-asian="10pt"/>
    </style:style>
    <style:style style:name="P2099" style:parent-style-name="Normal" style:family="paragraph">
      <style:paragraph-properties fo:text-align="center"/>
    </style:style>
    <style:style style:name="T2100" style:parent-style-name="DefaultParagraphFont" style:family="text">
      <style:text-properties fo:color="#000000"/>
    </style:style>
    <style:style style:name="P2101" style:parent-style-name="Normal" style:family="paragraph">
      <style:paragraph-properties fo:break-before="page" fo:text-indent="3.543in"/>
    </style:style>
    <style:style style:name="T2102" style:parent-style-name="DefaultParagraphFont" style:family="text">
      <style:text-properties fo:color="#000000"/>
    </style:style>
    <style:style style:name="P2103" style:parent-style-name="Normal" style:family="paragraph">
      <style:paragraph-properties fo:text-indent="3.543in"/>
      <style:text-properties fo:color="#000000"/>
    </style:style>
    <style:style style:name="P2104" style:parent-style-name="Normal" style:family="paragraph">
      <style:paragraph-properties fo:text-indent="3.543in"/>
    </style:style>
    <style:style style:name="T2105" style:parent-style-name="DefaultParagraphFont" style:family="text">
      <style:text-properties fo:color="#000000"/>
    </style:style>
    <style:style style:name="T2106" style:parent-style-name="DefaultParagraphFont" style:family="text">
      <style:text-properties fo:color="#000000"/>
    </style:style>
    <style:style style:name="P2107" style:parent-style-name="Normal" style:family="paragraph">
      <style:paragraph-properties fo:text-indent="3.543in"/>
      <style:text-properties fo:color="#000000"/>
    </style:style>
    <style:style style:name="P2108" style:parent-style-name="Normal" style:family="paragraph">
      <style:paragraph-properties fo:text-align="center"/>
      <style:text-properties fo:color="#000000"/>
    </style:style>
    <style:style style:name="P2109" style:parent-style-name="Normal" style:family="paragraph">
      <style:paragraph-properties>
        <style:tab-stops>
          <style:tab-stop style:type="left" style:leader-style="solid" style:leader-text="_" style:position="3.5229in"/>
          <style:tab-stop style:type="right" style:position="6.693in"/>
        </style:tab-stops>
      </style:paragraph-properties>
      <style:text-properties fo:color="#000000"/>
    </style:style>
    <style:style style:name="P2110" style:parent-style-name="Normal" style:family="paragraph">
      <style:paragraph-properties>
        <style:tab-stops>
          <style:tab-stop style:type="center" style:position="1.6625in"/>
        </style:tab-stops>
      </style:paragraph-properties>
      <style:text-properties fo:color="#000000" fo:font-size="10pt" style:font-size-asian="10pt"/>
    </style:style>
    <style:style style:name="P2111" style:parent-style-name="Normal" style:family="paragraph">
      <style:paragraph-properties fo:text-indent="0.4923in"/>
      <style:text-properties fo:font-weight="bold" style:font-weight-asian="bold" fo:color="#000000"/>
    </style:style>
    <style:style style:name="P211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2113" style:parent-style-name="DefaultParagraphFont" style:family="text">
      <style:text-properties fo:font-weight="bold" style:font-weight-asian="bold" fo:color="#000000"/>
    </style:style>
    <style:style style:name="T2114" style:parent-style-name="DefaultParagraphFont" style:family="text">
      <style:text-properties fo:font-weight="bold" style:font-weight-asian="bold" fo:color="#000000"/>
    </style:style>
    <style:style style:name="T2115" style:parent-style-name="DefaultParagraphFont" style:family="text">
      <style:text-properties fo:color="#000000"/>
    </style:style>
    <style:style style:name="P211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11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fo:color="#000000"/>
    </style:style>
    <style:style style:name="P211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2119" style:parent-style-name="DefaultParagraphFont" style:family="text">
      <style:text-properties fo:font-weight="bold" style:font-weight-asian="bold" fo:color="#000000"/>
    </style:style>
    <style:style style:name="T2120" style:parent-style-name="DefaultParagraphFont" style:family="text">
      <style:text-properties fo:font-weight="bold" style:font-weight-asian="bold" fo:color="#000000"/>
    </style:style>
    <style:style style:name="T2121" style:parent-style-name="DefaultParagraphFont" style:family="text">
      <style:text-properties fo:font-weight="bold" style:font-weight-asian="bold" fo:color="#000000"/>
    </style:style>
    <style:style style:name="T2122" style:parent-style-name="DefaultParagraphFont" style:family="text">
      <style:text-properties fo:font-weight="bold" style:font-weight-asian="bold" fo:color="#000000"/>
    </style:style>
    <style:style style:name="P2123" style:parent-style-name="Normal" style:family="paragraph">
      <style:paragraph-properties>
        <style:tab-stops>
          <style:tab-stop style:type="left" style:leader-style="dotted" style:leader-text="." style:position="5.5125in"/>
        </style:tab-stops>
      </style:paragraph-properties>
    </style:style>
    <style:style style:name="T2124" style:parent-style-name="DefaultParagraphFont" style:family="text">
      <style:text-properties fo:color="#000000"/>
    </style:style>
    <style:style style:name="T2125" style:parent-style-name="DefaultParagraphFont" style:family="text">
      <style:text-properties fo:color="#000000"/>
    </style:style>
    <style:style style:name="P2126" style:parent-style-name="Normal" style:family="paragraph">
      <style:paragraph-properties>
        <style:tab-stops>
          <style:tab-stop style:type="left" style:leader-style="dotted" style:leader-text="." style:position="5.5125in"/>
        </style:tab-stops>
      </style:paragraph-properties>
    </style:style>
    <style:style style:name="T2127" style:parent-style-name="DefaultParagraphFont" style:family="text">
      <style:text-properties fo:color="#000000"/>
    </style:style>
    <style:style style:name="T2128" style:parent-style-name="DefaultParagraphFont" style:family="text">
      <style:text-properties fo:color="#000000"/>
    </style:style>
    <style:style style:name="T2129" style:parent-style-name="DefaultParagraphFont" style:family="text">
      <style:text-properties style:font-name="Symbol" style:font-name-asian="Symbol" style:font-name-complex="Symbol" fo:color="#000000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style:font-name="Symbol" style:font-name-asian="Symbol" style:font-name-complex="Symbol" fo:color="#000000"/>
    </style:style>
    <style:style style:name="P2132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  <style:text-properties fo:color="#000000"/>
    </style:style>
    <style:style style:name="P2133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</style:style>
    <style:style style:name="T2134" style:parent-style-name="DefaultParagraphFont" style:family="text">
      <style:text-properties fo:color="#000000"/>
    </style:style>
    <style:style style:name="P2135" style:parent-style-name="Normal" style:family="paragraph">
      <style:paragraph-properties>
        <style:tab-stops>
          <style:tab-stop style:type="left" style:leader-style="dotted" style:leader-text="." style:position="5.5125in"/>
        </style:tab-stops>
      </style:paragraph-properties>
    </style:style>
    <style:style style:name="T2136" style:parent-style-name="DefaultParagraphFont" style:family="text">
      <style:text-properties fo:color="#000000"/>
    </style:style>
    <style:style style:name="T2137" style:parent-style-name="DefaultParagraphFont" style:family="text">
      <style:text-properties fo:color="#000000"/>
    </style:style>
    <style:style style:name="T2138" style:parent-style-name="DefaultParagraphFont" style:family="text">
      <style:text-properties fo:color="#000000"/>
    </style:style>
    <style:style style:name="T2139" style:parent-style-name="DefaultParagraphFont" style:family="text">
      <style:text-properties style:font-name="Symbol" style:font-name-asian="Symbol" style:font-name-complex="Symbol" fo:color="#000000"/>
    </style:style>
    <style:style style:name="T2140" style:parent-style-name="DefaultParagraphFont" style:family="text">
      <style:text-properties fo:color="#000000"/>
    </style:style>
    <style:style style:name="T2141" style:parent-style-name="DefaultParagraphFont" style:family="text">
      <style:text-properties style:font-name="Symbol" style:font-name-asian="Symbol" style:font-name-complex="Symbol" fo:color="#000000"/>
    </style:style>
    <style:style style:name="P2142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  <style:text-properties fo:color="#000000"/>
    </style:style>
    <style:style style:name="P2143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</style:style>
    <style:style style:name="T2144" style:parent-style-name="DefaultParagraphFont" style:family="text">
      <style:text-properties fo:color="#000000"/>
    </style:style>
    <style:style style:name="P2145" style:parent-style-name="Normal" style:family="paragraph">
      <style:paragraph-properties>
        <style:tab-stops>
          <style:tab-stop style:type="left" style:leader-style="dotted" style:leader-text="." style:position="5.5125in"/>
        </style:tab-stops>
      </style:paragraph-properties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color="#000000"/>
    </style:style>
    <style:style style:name="T2148" style:parent-style-name="DefaultParagraphFont" style:family="text">
      <style:text-properties fo:color="#000000"/>
    </style:style>
    <style:style style:name="T2149" style:parent-style-name="DefaultParagraphFont" style:family="text">
      <style:text-properties fo:color="#000000"/>
    </style:style>
    <style:style style:name="T2150" style:parent-style-name="DefaultParagraphFont" style:family="text">
      <style:text-properties style:font-name="Symbol" style:font-name-asian="Symbol" style:font-name-complex="Symbol" fo:color="#000000"/>
    </style:style>
    <style:style style:name="T2151" style:parent-style-name="DefaultParagraphFont" style:family="text">
      <style:text-properties fo:color="#000000"/>
    </style:style>
    <style:style style:name="T2152" style:parent-style-name="DefaultParagraphFont" style:family="text">
      <style:text-properties style:font-name="Symbol" style:font-name-asian="Symbol" style:font-name-complex="Symbol" fo:color="#000000"/>
    </style:style>
    <style:style style:name="P2153" style:parent-style-name="Normal" style:family="paragraph">
      <style:paragraph-properties>
        <style:tab-stops>
          <style:tab-stop style:type="left" style:leader-style="solid" style:leader-text="_" style:position="5.5125in"/>
          <style:tab-stop style:type="right" style:position="5.768in"/>
        </style:tab-stops>
      </style:paragraph-properties>
      <style:text-properties fo:color="#000000"/>
    </style:style>
    <style:style style:name="P2154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  <style:text-properties fo:color="#000000"/>
    </style:style>
    <style:style style:name="P2155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</style:style>
    <style:style style:name="T2156" style:parent-style-name="DefaultParagraphFont" style:family="text">
      <style:text-properties fo:color="#000000"/>
    </style:style>
    <style:style style:name="P2157" style:parent-style-name="Normal" style:family="paragraph">
      <style:paragraph-properties>
        <style:tab-stops>
          <style:tab-stop style:type="center" style:position="2.884in"/>
          <style:tab-stop style:type="left" style:leader-style="dotted" style:leader-text="." style:position="5.5125in"/>
          <style:tab-stop style:type="right" style:position="5.768in"/>
        </style:tab-stops>
      </style:paragraph-properties>
    </style:style>
    <style:style style:name="T2158" style:parent-style-name="DefaultParagraphFont" style:family="text">
      <style:text-properties fo:color="#000000"/>
    </style:style>
    <style:style style:name="T2159" style:parent-style-name="DefaultParagraphFont" style:family="text">
      <style:text-properties fo:color="#000000"/>
    </style:style>
    <style:style style:name="T2160" style:parent-style-name="DefaultParagraphFont" style:family="text">
      <style:text-properties fo:color="#000000"/>
    </style:style>
    <style:style style:name="T2161" style:parent-style-name="DefaultParagraphFont" style:family="text">
      <style:text-properties style:font-name="Symbol" style:font-name-asian="Symbol" style:font-name-complex="Symbol" fo:color="#000000"/>
    </style:style>
    <style:style style:name="T2162" style:parent-style-name="DefaultParagraphFont" style:family="text">
      <style:text-properties fo:color="#000000"/>
    </style:style>
    <style:style style:name="T2163" style:parent-style-name="DefaultParagraphFont" style:family="text">
      <style:text-properties style:font-name="Symbol" style:font-name-asian="Symbol" style:font-name-complex="Symbol" fo:color="#000000"/>
    </style:style>
    <style:style style:name="P2164" style:parent-style-name="Normal" style:family="paragraph">
      <style:paragraph-properties>
        <style:tab-stops>
          <style:tab-stop style:type="center" style:position="2.884in"/>
          <style:tab-stop style:type="left" style:leader-style="solid" style:leader-text="_" style:position="5.1187in"/>
          <style:tab-stop style:type="left" style:leader-style="solid" style:leader-text="_" style:position="5.5in"/>
          <style:tab-stop style:type="right" style:position="5.768in"/>
        </style:tab-stops>
      </style:paragraph-properties>
    </style:style>
    <style:style style:name="T2165" style:parent-style-name="DefaultParagraphFont" style:family="text">
      <style:text-properties fo:color="#000000"/>
    </style:style>
    <style:style style:name="T2166" style:parent-style-name="DefaultParagraphFont" style:family="text">
      <style:text-properties fo:color="#000000"/>
    </style:style>
    <style:style style:name="P2167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</style:style>
    <style:style style:name="T2168" style:parent-style-name="DefaultParagraphFont" style:family="text">
      <style:text-properties fo:font-weight="bold" style:font-weight-asian="bold" fo:color="#000000"/>
    </style:style>
    <style:style style:name="T2169" style:parent-style-name="DefaultParagraphFont" style:family="text">
      <style:text-properties fo:font-weight="bold" style:font-weight-asian="bold" fo:color="#000000"/>
    </style:style>
    <style:style style:name="T2170" style:parent-style-name="DefaultParagraphFont" style:family="text">
      <style:text-properties fo:font-weight="bold" style:font-weight-asian="bold" fo:color="#000000"/>
    </style:style>
    <style:style style:name="P2171" style:parent-style-name="Normal" style:family="paragraph">
      <style:paragraph-properties>
        <style:tab-stops>
          <style:tab-stop style:type="left" style:leader-style="dotted" style:leader-text="." style:position="5.5125in"/>
        </style:tab-stops>
      </style:paragraph-properties>
    </style:style>
    <style:style style:name="T2172" style:parent-style-name="DefaultParagraphFont" style:family="text">
      <style:text-properties fo:color="#000000"/>
    </style:style>
    <style:style style:name="T2173" style:parent-style-name="DefaultParagraphFont" style:family="text">
      <style:text-properties fo:color="#000000"/>
    </style:style>
    <style:style style:name="T2174" style:parent-style-name="DefaultParagraphFont" style:family="text">
      <style:text-properties fo:color="#000000"/>
    </style:style>
    <style:style style:name="T2175" style:parent-style-name="DefaultParagraphFont" style:family="text">
      <style:text-properties style:font-name="Symbol" style:font-name-asian="Symbol" style:font-name-complex="Symbol" fo:color="#000000"/>
    </style:style>
    <style:style style:name="T2176" style:parent-style-name="DefaultParagraphFont" style:family="text">
      <style:text-properties fo:color="#000000"/>
    </style:style>
    <style:style style:name="T2177" style:parent-style-name="DefaultParagraphFont" style:family="text">
      <style:text-properties style:font-name="Symbol" style:font-name-asian="Symbol" style:font-name-complex="Symbol" fo:color="#000000"/>
    </style:style>
    <style:style style:name="P2178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  <style:text-properties fo:color="#000000"/>
    </style:style>
    <style:style style:name="P2179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</style:style>
    <style:style style:name="T2180" style:parent-style-name="DefaultParagraphFont" style:family="text">
      <style:text-properties fo:color="#000000"/>
    </style:style>
    <style:style style:name="P2181" style:parent-style-name="Normal" style:family="paragraph">
      <style:paragraph-properties>
        <style:tab-stops>
          <style:tab-stop style:type="left" style:leader-style="dotted" style:leader-text="." style:position="5.5125in"/>
        </style:tab-stops>
      </style:paragraph-properties>
    </style:style>
    <style:style style:name="T2182" style:parent-style-name="DefaultParagraphFont" style:family="text">
      <style:text-properties fo:color="#000000"/>
    </style:style>
    <style:style style:name="T2183" style:parent-style-name="DefaultParagraphFont" style:family="text">
      <style:text-properties fo:color="#000000"/>
    </style:style>
    <style:style style:name="P2184" style:parent-style-name="Normal" style:family="paragraph">
      <style:paragraph-properties>
        <style:tab-stops>
          <style:tab-stop style:type="left" style:leader-style="dotted" style:leader-text="." style:position="5.5125in"/>
        </style:tab-stops>
      </style:paragraph-properties>
    </style:style>
    <style:style style:name="T2185" style:parent-style-name="DefaultParagraphFont" style:family="text">
      <style:text-properties fo:color="#000000"/>
    </style:style>
    <style:style style:name="T2186" style:parent-style-name="DefaultParagraphFont" style:family="text">
      <style:text-properties fo:color="#000000"/>
    </style:style>
    <style:style style:name="T2187" style:parent-style-name="DefaultParagraphFont" style:family="text">
      <style:text-properties style:font-name="Symbol" style:font-name-asian="Symbol" style:font-name-complex="Symbol" fo:color="#000000"/>
    </style:style>
    <style:style style:name="T2188" style:parent-style-name="DefaultParagraphFont" style:family="text">
      <style:text-properties fo:color="#000000"/>
    </style:style>
    <style:style style:name="T2189" style:parent-style-name="DefaultParagraphFont" style:family="text">
      <style:text-properties style:font-name="Symbol" style:font-name-asian="Symbol" style:font-name-complex="Symbol" fo:color="#000000"/>
    </style:style>
    <style:style style:name="P2190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  <style:text-properties fo:color="#000000"/>
    </style:style>
    <style:style style:name="P2191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</style:style>
    <style:style style:name="T2192" style:parent-style-name="DefaultParagraphFont" style:family="text">
      <style:text-properties fo:color="#000000"/>
    </style:style>
    <style:style style:name="P2193" style:parent-style-name="Normal" style:family="paragraph">
      <style:paragraph-properties>
        <style:tab-stops>
          <style:tab-stop style:type="center" style:position="2.884in"/>
          <style:tab-stop style:type="left" style:position="5.6875in"/>
          <style:tab-stop style:type="right" style:position="5.768in"/>
        </style:tab-stops>
      </style:paragraph-properties>
    </style:style>
    <style:style style:name="T2194" style:parent-style-name="DefaultParagraphFont" style:family="text">
      <style:text-properties fo:color="#000000"/>
    </style:style>
    <style:style style:name="T2195" style:parent-style-name="DefaultParagraphFont" style:family="text">
      <style:text-properties fo:color="#000000"/>
    </style:style>
    <style:style style:name="P2196" style:parent-style-name="Normal" style:family="paragraph">
      <style:paragraph-properties>
        <style:tab-stops>
          <style:tab-stop style:type="center" style:position="2.884in"/>
          <style:tab-stop style:type="left" style:leader-style="dotted" style:leader-text="." style:position="5.5125in"/>
          <style:tab-stop style:type="left" style:position="5.6875in"/>
          <style:tab-stop style:type="right" style:position="5.768in"/>
        </style:tab-stops>
      </style:paragraph-properties>
    </style:style>
    <style:style style:name="T2197" style:parent-style-name="DefaultParagraphFont" style:family="text">
      <style:text-properties fo:color="#000000"/>
    </style:style>
    <style:style style:name="T2198" style:parent-style-name="DefaultParagraphFont" style:family="text">
      <style:text-properties fo:color="#000000"/>
    </style:style>
    <style:style style:name="T2199" style:parent-style-name="DefaultParagraphFont" style:family="text">
      <style:text-properties fo:color="#000000"/>
    </style:style>
    <style:style style:name="T2200" style:parent-style-name="DefaultParagraphFont" style:family="text">
      <style:text-properties style:font-name="Symbol" style:font-name-asian="Symbol" style:font-name-complex="Symbol" fo:color="#000000"/>
    </style:style>
    <style:style style:name="T2201" style:parent-style-name="DefaultParagraphFont" style:family="text">
      <style:text-properties fo:color="#000000"/>
    </style:style>
    <style:style style:name="T2202" style:parent-style-name="DefaultParagraphFont" style:family="text">
      <style:text-properties style:font-name="Symbol" style:font-name-asian="Symbol" style:font-name-complex="Symbol" fo:color="#000000"/>
    </style:style>
    <style:style style:name="P2203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  <style:text-properties fo:color="#000000"/>
    </style:style>
    <style:style style:name="P2204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</style:style>
    <style:style style:name="T2205" style:parent-style-name="DefaultParagraphFont" style:family="text">
      <style:text-properties fo:color="#000000"/>
    </style:style>
    <style:style style:name="P2206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2207" style:parent-style-name="DefaultParagraphFont" style:family="text">
      <style:text-properties fo:color="#000000"/>
    </style:style>
    <style:style style:name="T2208" style:parent-style-name="DefaultParagraphFont" style:family="text">
      <style:text-properties fo:color="#000000"/>
    </style:style>
    <style:style style:name="T2209" style:parent-style-name="DefaultParagraphFont" style:family="text">
      <style:text-properties fo:color="#000000"/>
    </style:style>
    <style:style style:name="T2210" style:parent-style-name="DefaultParagraphFont" style:family="text">
      <style:text-properties style:font-name="Symbol" style:font-name-asian="Symbol" style:font-name-complex="Symbol" fo:color="#000000"/>
    </style:style>
    <style:style style:name="T2211" style:parent-style-name="DefaultParagraphFont" style:family="text">
      <style:text-properties fo:color="#000000"/>
    </style:style>
    <style:style style:name="T2212" style:parent-style-name="DefaultParagraphFont" style:family="text">
      <style:text-properties style:font-name="Symbol" style:font-name-asian="Symbol" style:font-name-complex="Symbol" fo:color="#000000"/>
    </style:style>
    <style:style style:name="P2213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  <style:text-properties fo:color="#000000"/>
    </style:style>
    <style:style style:name="P2214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</style:style>
    <style:style style:name="T2215" style:parent-style-name="DefaultParagraphFont" style:family="text">
      <style:text-properties fo:color="#000000"/>
    </style:style>
    <style:style style:name="P2216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2217" style:parent-style-name="DefaultParagraphFont" style:family="text">
      <style:text-properties fo:color="#000000"/>
    </style:style>
    <style:style style:name="T2218" style:parent-style-name="DefaultParagraphFont" style:family="text">
      <style:text-properties fo:color="#000000"/>
    </style:style>
    <style:style style:name="T2219" style:parent-style-name="DefaultParagraphFont" style:family="text">
      <style:text-properties fo:color="#000000"/>
    </style:style>
    <style:style style:name="P2220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2221" style:parent-style-name="DefaultParagraphFont" style:family="text">
      <style:text-properties fo:color="#000000"/>
    </style:style>
    <style:style style:name="T2222" style:parent-style-name="DefaultParagraphFont" style:family="text">
      <style:text-properties fo:color="#000000"/>
    </style:style>
    <style:style style:name="T2223" style:parent-style-name="DefaultParagraphFont" style:family="text">
      <style:text-properties style:font-name="Symbol" style:font-name-asian="Symbol" style:font-name-complex="Symbol" fo:color="#000000"/>
    </style:style>
    <style:style style:name="T2224" style:parent-style-name="DefaultParagraphFont" style:family="text">
      <style:text-properties fo:color="#000000"/>
    </style:style>
    <style:style style:name="T2225" style:parent-style-name="DefaultParagraphFont" style:family="text">
      <style:text-properties style:font-name="Symbol" style:font-name-asian="Symbol" style:font-name-complex="Symbol" fo:color="#000000"/>
    </style:style>
    <style:style style:name="P2226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  <style:text-properties fo:color="#000000"/>
    </style:style>
    <style:style style:name="P2227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</style:style>
    <style:style style:name="T2228" style:parent-style-name="DefaultParagraphFont" style:family="text">
      <style:text-properties fo:color="#000000"/>
    </style:style>
    <style:style style:name="P2229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2230" style:parent-style-name="DefaultParagraphFont" style:family="text">
      <style:text-properties fo:color="#000000"/>
    </style:style>
    <style:style style:name="T2231" style:parent-style-name="DefaultParagraphFont" style:family="text">
      <style:text-properties fo:color="#000000"/>
    </style:style>
    <style:style style:name="P2232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2233" style:parent-style-name="DefaultParagraphFont" style:family="text">
      <style:text-properties fo:color="#000000"/>
    </style:style>
    <style:style style:name="T2234" style:parent-style-name="DefaultParagraphFont" style:family="text">
      <style:text-properties fo:color="#000000"/>
    </style:style>
    <style:style style:name="T2235" style:parent-style-name="DefaultParagraphFont" style:family="text">
      <style:text-properties fo:color="#000000"/>
    </style:style>
    <style:style style:name="T2236" style:parent-style-name="DefaultParagraphFont" style:family="text">
      <style:text-properties style:font-name="Symbol" style:font-name-asian="Symbol" style:font-name-complex="Symbol" fo:color="#000000"/>
    </style:style>
    <style:style style:name="T2237" style:parent-style-name="DefaultParagraphFont" style:family="text">
      <style:text-properties fo:color="#000000"/>
    </style:style>
    <style:style style:name="T2238" style:parent-style-name="DefaultParagraphFont" style:family="text">
      <style:text-properties style:font-name="Symbol" style:font-name-asian="Symbol" style:font-name-complex="Symbol" fo:color="#000000"/>
    </style:style>
    <style:style style:name="P2239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  <style:text-properties fo:color="#000000"/>
    </style:style>
    <style:style style:name="P2240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</style:style>
    <style:style style:name="T2241" style:parent-style-name="DefaultParagraphFont" style:family="text">
      <style:text-properties fo:color="#000000"/>
    </style:style>
    <style:style style:name="P2242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2243" style:parent-style-name="DefaultParagraphFont" style:family="text">
      <style:text-properties fo:color="#000000"/>
    </style:style>
    <style:style style:name="T2244" style:parent-style-name="DefaultParagraphFont" style:family="text">
      <style:text-properties fo:color="#000000"/>
    </style:style>
    <style:style style:name="T2245" style:parent-style-name="DefaultParagraphFont" style:family="text">
      <style:text-properties fo:color="#000000"/>
    </style:style>
    <style:style style:name="T2246" style:parent-style-name="DefaultParagraphFont" style:family="text">
      <style:text-properties style:font-name="Symbol" style:font-name-asian="Symbol" style:font-name-complex="Symbol" fo:color="#000000"/>
    </style:style>
    <style:style style:name="T2247" style:parent-style-name="DefaultParagraphFont" style:family="text">
      <style:text-properties fo:color="#000000"/>
    </style:style>
    <style:style style:name="T2248" style:parent-style-name="DefaultParagraphFont" style:family="text">
      <style:text-properties style:font-name="Symbol" style:font-name-asian="Symbol" style:font-name-complex="Symbol" fo:color="#000000"/>
    </style:style>
    <style:style style:name="P2249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  <style:text-properties fo:color="#000000"/>
    </style:style>
    <style:style style:name="P2250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</style:style>
    <style:style style:name="T2251" style:parent-style-name="DefaultParagraphFont" style:family="text">
      <style:text-properties fo:color="#000000"/>
    </style:style>
    <style:style style:name="P2252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2253" style:parent-style-name="DefaultParagraphFont" style:family="text">
      <style:text-properties fo:color="#000000"/>
    </style:style>
    <style:style style:name="T2254" style:parent-style-name="DefaultParagraphFont" style:family="text">
      <style:text-properties fo:color="#000000"/>
    </style:style>
    <style:style style:name="T2255" style:parent-style-name="DefaultParagraphFont" style:family="text">
      <style:text-properties fo:color="#000000"/>
    </style:style>
    <style:style style:name="P2256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2257" style:parent-style-name="DefaultParagraphFont" style:family="text">
      <style:text-properties fo:color="#000000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style:font-name="Symbol" style:font-name-asian="Symbol" style:font-name-complex="Symbol" fo:color="#000000"/>
    </style:style>
    <style:style style:name="T2260" style:parent-style-name="DefaultParagraphFont" style:family="text">
      <style:text-properties fo:color="#000000"/>
    </style:style>
    <style:style style:name="T2261" style:parent-style-name="DefaultParagraphFont" style:family="text">
      <style:text-properties style:font-name="Symbol" style:font-name-asian="Symbol" style:font-name-complex="Symbol" fo:color="#000000"/>
    </style:style>
    <style:style style:name="P2262" style:parent-style-name="Normal" style:family="paragraph">
      <style:paragraph-properties>
        <style:tab-stops>
          <style:tab-stop style:type="left" style:leader-style="solid" style:leader-text="_" style:position="5.5125in"/>
          <style:tab-stop style:type="left" style:position="5.6875in"/>
        </style:tab-stops>
      </style:paragraph-properties>
      <style:text-properties fo:color="#000000"/>
    </style:style>
    <style:style style:name="P2263" style:parent-style-name="Normal" style:family="paragraph">
      <style:paragraph-properties>
        <style:tab-stops>
          <style:tab-stop style:type="left" style:leader-style="solid" style:leader-text="_" style:position="5.5125in"/>
          <style:tab-stop style:type="left" style:position="5.6875in"/>
        </style:tab-stops>
      </style:paragraph-properties>
    </style:style>
    <style:style style:name="T2264" style:parent-style-name="DefaultParagraphFont" style:family="text">
      <style:text-properties fo:color="#000000"/>
    </style:style>
    <style:style style:name="P2265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2266" style:parent-style-name="DefaultParagraphFont" style:family="text">
      <style:text-properties fo:color="#000000"/>
    </style:style>
    <style:style style:name="T2267" style:parent-style-name="DefaultParagraphFont" style:family="text">
      <style:text-properties fo:color="#000000"/>
    </style:style>
    <style:style style:name="P2268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2269" style:parent-style-name="DefaultParagraphFont" style:family="text">
      <style:text-properties fo:color="#000000"/>
    </style:style>
    <style:style style:name="T2270" style:parent-style-name="DefaultParagraphFont" style:family="text">
      <style:text-properties fo:color="#000000"/>
    </style:style>
    <style:style style:name="T2271" style:parent-style-name="DefaultParagraphFont" style:family="text">
      <style:text-properties style:font-name="Symbol" style:font-name-asian="Symbol" style:font-name-complex="Symbol" fo:color="#000000"/>
    </style:style>
    <style:style style:name="T2272" style:parent-style-name="DefaultParagraphFont" style:family="text">
      <style:text-properties fo:color="#000000"/>
    </style:style>
    <style:style style:name="T2273" style:parent-style-name="DefaultParagraphFont" style:family="text">
      <style:text-properties style:font-name="Symbol" style:font-name-asian="Symbol" style:font-name-complex="Symbol" fo:color="#000000"/>
    </style:style>
    <style:style style:name="P2274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  <style:text-properties fo:color="#000000"/>
    </style:style>
    <style:style style:name="P2275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</style:style>
    <style:style style:name="T2276" style:parent-style-name="DefaultParagraphFont" style:family="text">
      <style:text-properties fo:color="#000000"/>
    </style:style>
    <style:style style:name="P2277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2278" style:parent-style-name="DefaultParagraphFont" style:family="text">
      <style:text-properties fo:color="#000000"/>
    </style:style>
    <style:style style:name="T2279" style:parent-style-name="DefaultParagraphFont" style:family="text">
      <style:text-properties fo:color="#000000"/>
    </style:style>
    <style:style style:name="P2280" style:parent-style-name="Normal" style:family="paragraph">
      <style:paragraph-properties>
        <style:tab-stops>
          <style:tab-stop style:type="left" style:position="5.6875in"/>
        </style:tab-stops>
      </style:paragraph-properties>
      <style:text-properties fo:color="#000000"/>
    </style:style>
    <style:style style:name="P2281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2282" style:parent-style-name="DefaultParagraphFont" style:family="text">
      <style:text-properties fo:color="#000000"/>
    </style:style>
    <style:style style:name="T2283" style:parent-style-name="DefaultParagraphFont" style:family="text">
      <style:text-properties fo:color="#000000"/>
    </style:style>
    <style:style style:name="T2284" style:parent-style-name="DefaultParagraphFont" style:family="text">
      <style:text-properties style:font-name="Symbol" style:font-name-asian="Symbol" style:font-name-complex="Symbol" fo:color="#000000"/>
    </style:style>
    <style:style style:name="T2285" style:parent-style-name="DefaultParagraphFont" style:family="text">
      <style:text-properties fo:color="#000000"/>
    </style:style>
    <style:style style:name="T2286" style:parent-style-name="DefaultParagraphFont" style:family="text">
      <style:text-properties style:font-name="Symbol" style:font-name-asian="Symbol" style:font-name-complex="Symbol" fo:color="#000000"/>
    </style:style>
    <style:style style:name="P2287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  <style:text-properties fo:color="#000000"/>
    </style:style>
    <style:style style:name="P2288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</style:style>
    <style:style style:name="T2289" style:parent-style-name="DefaultParagraphFont" style:family="text">
      <style:text-properties fo:color="#000000"/>
    </style:style>
    <style:style style:name="P2290" style:parent-style-name="Normal" style:family="paragraph">
      <style:paragraph-properties>
        <style:tab-stops>
          <style:tab-stop style:type="center" style:position="2.884in"/>
          <style:tab-stop style:type="left" style:leader-style="dotted" style:leader-text="." style:position="5.5125in"/>
          <style:tab-stop style:type="left" style:position="5.6875in"/>
          <style:tab-stop style:type="right" style:position="5.768in"/>
        </style:tab-stops>
      </style:paragraph-properties>
    </style:style>
    <style:style style:name="T2291" style:parent-style-name="DefaultParagraphFont" style:family="text">
      <style:text-properties fo:color="#000000"/>
    </style:style>
    <style:style style:name="T2292" style:parent-style-name="DefaultParagraphFont" style:family="text">
      <style:text-properties fo:color="#000000"/>
    </style:style>
    <style:style style:name="T2293" style:parent-style-name="DefaultParagraphFont" style:family="text">
      <style:text-properties fo:color="#000000"/>
    </style:style>
    <style:style style:name="T2294" style:parent-style-name="DefaultParagraphFont" style:family="text">
      <style:text-properties style:font-name="Symbol" style:font-name-asian="Symbol" style:font-name-complex="Symbol" fo:color="#000000"/>
    </style:style>
    <style:style style:name="T2295" style:parent-style-name="DefaultParagraphFont" style:family="text">
      <style:text-properties fo:color="#000000"/>
    </style:style>
    <style:style style:name="T2296" style:parent-style-name="DefaultParagraphFont" style:family="text">
      <style:text-properties style:font-name="Symbol" style:font-name-asian="Symbol" style:font-name-complex="Symbol" fo:color="#000000"/>
    </style:style>
    <style:style style:name="P2297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  <style:text-properties fo:color="#000000"/>
    </style:style>
    <style:style style:name="P2298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</style:style>
    <style:style style:name="T2299" style:parent-style-name="DefaultParagraphFont" style:family="text">
      <style:text-properties fo:color="#000000"/>
    </style:style>
    <style:style style:name="P2300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2301" style:parent-style-name="DefaultParagraphFont" style:family="text">
      <style:text-properties fo:font-weight="bold" style:font-weight-asian="bold" fo:color="#000000"/>
    </style:style>
    <style:style style:name="T2302" style:parent-style-name="DefaultParagraphFont" style:family="text">
      <style:text-properties fo:font-weight="bold" style:font-weight-asian="bold" fo:color="#000000"/>
    </style:style>
    <style:style style:name="P2303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2304" style:parent-style-name="DefaultParagraphFont" style:family="text">
      <style:text-properties fo:color="#000000"/>
    </style:style>
    <style:style style:name="T2305" style:parent-style-name="DefaultParagraphFont" style:family="text">
      <style:text-properties fo:color="#000000"/>
    </style:style>
    <style:style style:name="P2306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2307" style:parent-style-name="DefaultParagraphFont" style:family="text">
      <style:text-properties fo:color="#000000"/>
    </style:style>
    <style:style style:name="T2308" style:parent-style-name="DefaultParagraphFont" style:family="text">
      <style:text-properties fo:color="#000000"/>
    </style:style>
    <style:style style:name="T2309" style:parent-style-name="DefaultParagraphFont" style:family="text">
      <style:text-properties style:font-name="Symbol" style:font-name-asian="Symbol" style:font-name-complex="Symbol" fo:color="#000000"/>
    </style:style>
    <style:style style:name="T2310" style:parent-style-name="DefaultParagraphFont" style:family="text">
      <style:text-properties fo:color="#000000"/>
    </style:style>
    <style:style style:name="T2311" style:parent-style-name="DefaultParagraphFont" style:family="text">
      <style:text-properties style:font-name="Symbol" style:font-name-asian="Symbol" style:font-name-complex="Symbol" fo:color="#000000"/>
    </style:style>
    <style:style style:name="P2312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  <style:text-properties fo:color="#000000"/>
    </style:style>
    <style:style style:name="P2313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</style:style>
    <style:style style:name="T2314" style:parent-style-name="DefaultParagraphFont" style:family="text">
      <style:text-properties fo:color="#000000"/>
    </style:style>
    <style:style style:name="P2315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2316" style:parent-style-name="DefaultParagraphFont" style:family="text">
      <style:text-properties fo:color="#000000"/>
    </style:style>
    <style:style style:name="T2317" style:parent-style-name="DefaultParagraphFont" style:family="text">
      <style:text-properties fo:color="#000000"/>
    </style:style>
    <style:style style:name="T2318" style:parent-style-name="DefaultParagraphFont" style:family="text">
      <style:text-properties fo:color="#000000"/>
    </style:style>
    <style:style style:name="P2319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2320" style:parent-style-name="DefaultParagraphFont" style:family="text">
      <style:text-properties fo:color="#000000"/>
    </style:style>
    <style:style style:name="T2321" style:parent-style-name="DefaultParagraphFont" style:family="text">
      <style:text-properties fo:color="#000000"/>
    </style:style>
    <style:style style:name="T2322" style:parent-style-name="DefaultParagraphFont" style:family="text">
      <style:text-properties style:font-name="Symbol" style:font-name-asian="Symbol" style:font-name-complex="Symbol" fo:color="#000000"/>
    </style:style>
    <style:style style:name="T2323" style:parent-style-name="DefaultParagraphFont" style:family="text">
      <style:text-properties fo:color="#000000"/>
    </style:style>
    <style:style style:name="T2324" style:parent-style-name="DefaultParagraphFont" style:family="text">
      <style:text-properties style:font-name="Symbol" style:font-name-asian="Symbol" style:font-name-complex="Symbol" fo:color="#000000"/>
    </style:style>
    <style:style style:name="P2325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  <style:text-properties fo:color="#000000"/>
    </style:style>
    <style:style style:name="P2326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</style:style>
    <style:style style:name="T2327" style:parent-style-name="DefaultParagraphFont" style:family="text">
      <style:text-properties fo:color="#000000"/>
    </style:style>
    <style:style style:name="P2328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2329" style:parent-style-name="DefaultParagraphFont" style:family="text">
      <style:text-properties fo:color="#000000"/>
    </style:style>
    <style:style style:name="T2330" style:parent-style-name="DefaultParagraphFont" style:family="text">
      <style:text-properties fo:color="#000000"/>
    </style:style>
    <style:style style:name="T2331" style:parent-style-name="DefaultParagraphFont" style:family="text">
      <style:text-properties fo:color="#000000"/>
    </style:style>
    <style:style style:name="T2332" style:parent-style-name="DefaultParagraphFont" style:family="text">
      <style:text-properties style:font-name="Symbol" style:font-name-asian="Symbol" style:font-name-complex="Symbol" fo:color="#000000"/>
    </style:style>
    <style:style style:name="T2333" style:parent-style-name="DefaultParagraphFont" style:family="text">
      <style:text-properties fo:color="#000000"/>
    </style:style>
    <style:style style:name="T2334" style:parent-style-name="DefaultParagraphFont" style:family="text">
      <style:text-properties style:font-name="Symbol" style:font-name-asian="Symbol" style:font-name-complex="Symbol" fo:color="#000000"/>
    </style:style>
    <style:style style:name="P2335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  <style:text-properties fo:color="#000000"/>
    </style:style>
    <style:style style:name="P2336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</style:style>
    <style:style style:name="T2337" style:parent-style-name="DefaultParagraphFont" style:family="text">
      <style:text-properties fo:color="#000000"/>
    </style:style>
    <style:style style:name="P2338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2339" style:parent-style-name="DefaultParagraphFont" style:family="text">
      <style:text-properties fo:color="#000000"/>
    </style:style>
    <style:style style:name="T2340" style:parent-style-name="DefaultParagraphFont" style:family="text">
      <style:text-properties fo:color="#000000"/>
    </style:style>
    <style:style style:name="T2341" style:parent-style-name="DefaultParagraphFont" style:family="text">
      <style:text-properties fo:color="#000000"/>
    </style:style>
    <style:style style:name="T2342" style:parent-style-name="DefaultParagraphFont" style:family="text">
      <style:text-properties fo:color="#000000"/>
    </style:style>
    <style:style style:name="T2343" style:parent-style-name="DefaultParagraphFont" style:family="text">
      <style:text-properties style:font-name="Symbol" style:font-name-asian="Symbol" style:font-name-complex="Symbol" fo:color="#000000"/>
    </style:style>
    <style:style style:name="T2344" style:parent-style-name="DefaultParagraphFont" style:family="text">
      <style:text-properties fo:color="#000000"/>
    </style:style>
    <style:style style:name="T2345" style:parent-style-name="DefaultParagraphFont" style:family="text">
      <style:text-properties style:font-name="Symbol" style:font-name-asian="Symbol" style:font-name-complex="Symbol" fo:color="#000000"/>
    </style:style>
    <style:style style:name="P2346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  <style:text-properties fo:color="#000000"/>
    </style:style>
    <style:style style:name="P2347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</style:style>
    <style:style style:name="T2348" style:parent-style-name="DefaultParagraphFont" style:family="text">
      <style:text-properties fo:color="#000000"/>
    </style:style>
    <style:style style:name="P2349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2350" style:parent-style-name="DefaultParagraphFont" style:family="text">
      <style:text-properties fo:color="#000000"/>
    </style:style>
    <style:style style:name="T2351" style:parent-style-name="DefaultParagraphFont" style:family="text">
      <style:text-properties fo:color="#000000"/>
    </style:style>
    <style:style style:name="P2352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2353" style:parent-style-name="DefaultParagraphFont" style:family="text">
      <style:text-properties fo:color="#000000"/>
    </style:style>
    <style:style style:name="T2354" style:parent-style-name="DefaultParagraphFont" style:family="text">
      <style:text-properties fo:color="#000000"/>
    </style:style>
    <style:style style:name="T2355" style:parent-style-name="DefaultParagraphFont" style:family="text">
      <style:text-properties style:font-name="Symbol" style:font-name-asian="Symbol" style:font-name-complex="Symbol" fo:color="#000000"/>
    </style:style>
    <style:style style:name="T2356" style:parent-style-name="DefaultParagraphFont" style:family="text">
      <style:text-properties fo:color="#000000"/>
    </style:style>
    <style:style style:name="T2357" style:parent-style-name="DefaultParagraphFont" style:family="text">
      <style:text-properties style:font-name="Symbol" style:font-name-asian="Symbol" style:font-name-complex="Symbol" fo:color="#000000"/>
    </style:style>
    <style:style style:name="P2358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  <style:text-properties fo:color="#000000"/>
    </style:style>
    <style:style style:name="P2359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</style:style>
    <style:style style:name="T2360" style:parent-style-name="DefaultParagraphFont" style:family="text">
      <style:text-properties fo:color="#000000"/>
    </style:style>
    <style:style style:name="P2361" style:parent-style-name="Normal" style:family="paragraph">
      <style:paragraph-properties>
        <style:tab-stops>
          <style:tab-stop style:type="left" style:position="0.3937in"/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2362" style:parent-style-name="DefaultParagraphFont" style:family="text">
      <style:text-properties fo:font-weight="bold" style:font-weight-asian="bold" fo:color="#000000"/>
    </style:style>
    <style:style style:name="T2363" style:parent-style-name="DefaultParagraphFont" style:family="text">
      <style:text-properties fo:font-weight="bold" style:font-weight-asian="bold" fo:color="#000000"/>
    </style:style>
    <style:style style:name="T2364" style:parent-style-name="DefaultParagraphFont" style:family="text">
      <style:text-properties fo:font-weight="bold" style:font-weight-asian="bold" fo:color="#000000"/>
    </style:style>
    <style:style style:name="T2365" style:parent-style-name="DefaultParagraphFont" style:family="text">
      <style:text-properties fo:color="#000000"/>
    </style:style>
    <style:style style:name="T2366" style:parent-style-name="DefaultParagraphFont" style:family="text">
      <style:text-properties style:font-name="Symbol" style:font-name-asian="Symbol" style:font-name-complex="Symbol" fo:color="#000000"/>
    </style:style>
    <style:style style:name="T2367" style:parent-style-name="DefaultParagraphFont" style:family="text">
      <style:text-properties fo:color="#000000"/>
    </style:style>
    <style:style style:name="T2368" style:parent-style-name="DefaultParagraphFont" style:family="text">
      <style:text-properties style:font-name="Symbol" style:font-name-asian="Symbol" style:font-name-complex="Symbol" fo:color="#000000"/>
    </style:style>
    <style:style style:name="P2369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  <style:text-properties fo:color="#000000"/>
    </style:style>
    <style:style style:name="P2370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</style:style>
    <style:style style:name="T2371" style:parent-style-name="DefaultParagraphFont" style:family="text">
      <style:text-properties fo:color="#000000"/>
    </style:style>
    <style:style style:name="P2372" style:parent-style-name="Normal" style:family="paragraph">
      <style:paragraph-properties>
        <style:tab-stops>
          <style:tab-stop style:type="left" style:position="0.3937in"/>
          <style:tab-stop style:type="left" style:position="5.6875in"/>
        </style:tab-stops>
      </style:paragraph-properties>
    </style:style>
    <style:style style:name="T2373" style:parent-style-name="DefaultParagraphFont" style:family="text">
      <style:text-properties fo:font-weight="bold" style:font-weight-asian="bold" fo:color="#000000"/>
    </style:style>
    <style:style style:name="T2374" style:parent-style-name="DefaultParagraphFont" style:family="text">
      <style:text-properties fo:font-weight="bold" style:font-weight-asian="bold" fo:color="#000000"/>
    </style:style>
    <style:style style:name="P2375" style:parent-style-name="Normal" style:family="paragraph">
      <style:paragraph-properties>
        <style:tab-stops>
          <style:tab-stop style:type="left" style:leader-style="dotted" style:leader-text="." style:position="5.5125in"/>
        </style:tab-stops>
      </style:paragraph-properties>
    </style:style>
    <style:style style:name="T2376" style:parent-style-name="DefaultParagraphFont" style:family="text">
      <style:text-properties fo:color="#000000"/>
    </style:style>
    <style:style style:name="T2377" style:parent-style-name="DefaultParagraphFont" style:family="text">
      <style:text-properties fo:color="#000000"/>
    </style:style>
    <style:style style:name="T2378" style:parent-style-name="DefaultParagraphFont" style:family="text">
      <style:text-properties fo:color="#000000"/>
    </style:style>
    <style:style style:name="P2379" style:parent-style-name="Normal" style:family="paragraph">
      <style:paragraph-properties>
        <style:tab-stops>
          <style:tab-stop style:type="left" style:leader-style="dotted" style:leader-text="." style:position="5.5125in"/>
        </style:tab-stops>
      </style:paragraph-properties>
    </style:style>
    <style:style style:name="T2380" style:parent-style-name="DefaultParagraphFont" style:family="text">
      <style:text-properties fo:color="#000000"/>
    </style:style>
    <style:style style:name="T2381" style:parent-style-name="DefaultParagraphFont" style:family="text">
      <style:text-properties fo:color="#000000"/>
    </style:style>
    <style:style style:name="T2382" style:parent-style-name="DefaultParagraphFont" style:family="text">
      <style:text-properties style:font-name="Symbol" style:font-name-asian="Symbol" style:font-name-complex="Symbol" fo:color="#000000"/>
    </style:style>
    <style:style style:name="T2383" style:parent-style-name="DefaultParagraphFont" style:family="text">
      <style:text-properties fo:color="#000000"/>
    </style:style>
    <style:style style:name="T2384" style:parent-style-name="DefaultParagraphFont" style:family="text">
      <style:text-properties style:font-name="Symbol" style:font-name-asian="Symbol" style:font-name-complex="Symbol" fo:color="#000000"/>
    </style:style>
    <style:style style:name="P2385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  <style:text-properties fo:color="#000000"/>
    </style:style>
    <style:style style:name="P2386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</style:style>
    <style:style style:name="T2387" style:parent-style-name="DefaultParagraphFont" style:family="text">
      <style:text-properties fo:color="#000000"/>
    </style:style>
    <style:style style:name="P2388" style:parent-style-name="Normal" style:family="paragraph">
      <style:paragraph-properties>
        <style:tab-stops>
          <style:tab-stop style:type="left" style:leader-style="dotted" style:leader-text="." style:position="5.5125in"/>
        </style:tab-stops>
      </style:paragraph-properties>
    </style:style>
    <style:style style:name="T2389" style:parent-style-name="DefaultParagraphFont" style:family="text">
      <style:text-properties fo:color="#000000"/>
    </style:style>
    <style:style style:name="T2390" style:parent-style-name="DefaultParagraphFont" style:family="text">
      <style:text-properties fo:color="#000000"/>
    </style:style>
    <style:style style:name="T2391" style:parent-style-name="DefaultParagraphFont" style:family="text">
      <style:text-properties fo:color="#000000"/>
    </style:style>
    <style:style style:name="T2392" style:parent-style-name="DefaultParagraphFont" style:family="text">
      <style:text-properties style:font-name="Symbol" style:font-name-asian="Symbol" style:font-name-complex="Symbol" fo:color="#000000"/>
    </style:style>
    <style:style style:name="T2393" style:parent-style-name="DefaultParagraphFont" style:family="text">
      <style:text-properties fo:color="#000000"/>
    </style:style>
    <style:style style:name="T2394" style:parent-style-name="DefaultParagraphFont" style:family="text">
      <style:text-properties style:font-name="Symbol" style:font-name-asian="Symbol" style:font-name-complex="Symbol" fo:color="#000000"/>
    </style:style>
    <style:style style:name="P2395" style:parent-style-name="Normal" style:family="paragraph">
      <style:paragraph-properties>
        <style:tab-stops>
          <style:tab-stop style:type="left" style:leader-style="dotted" style:leader-text="." style:position="5.5125in"/>
        </style:tab-stops>
      </style:paragraph-properties>
    </style:style>
    <style:style style:name="T2396" style:parent-style-name="DefaultParagraphFont" style:family="text">
      <style:text-properties fo:color="#000000"/>
    </style:style>
    <style:style style:name="T2397" style:parent-style-name="DefaultParagraphFont" style:family="text">
      <style:text-properties fo:color="#000000"/>
    </style:style>
    <style:style style:name="T2398" style:parent-style-name="DefaultParagraphFont" style:family="text">
      <style:text-properties fo:color="#000000"/>
    </style:style>
    <style:style style:name="T2399" style:parent-style-name="DefaultParagraphFont" style:family="text">
      <style:text-properties style:font-name="Symbol" style:font-name-asian="Symbol" style:font-name-complex="Symbol" fo:color="#000000"/>
    </style:style>
    <style:style style:name="T2400" style:parent-style-name="DefaultParagraphFont" style:family="text">
      <style:text-properties fo:color="#000000"/>
    </style:style>
    <style:style style:name="T2401" style:parent-style-name="DefaultParagraphFont" style:family="text">
      <style:text-properties style:font-name="Symbol" style:font-name-asian="Symbol" style:font-name-complex="Symbol" fo:color="#000000"/>
    </style:style>
    <style:style style:name="P2402" style:parent-style-name="Normal" style:family="paragraph">
      <style:paragraph-properties>
        <style:tab-stops>
          <style:tab-stop style:type="left" style:leader-style="dotted" style:leader-text="." style:position="5.5125in"/>
        </style:tab-stops>
      </style:paragraph-properties>
    </style:style>
    <style:style style:name="T2403" style:parent-style-name="DefaultParagraphFont" style:family="text">
      <style:text-properties fo:color="#000000"/>
    </style:style>
    <style:style style:name="T2404" style:parent-style-name="DefaultParagraphFont" style:family="text">
      <style:text-properties fo:color="#000000"/>
    </style:style>
    <style:style style:name="T2405" style:parent-style-name="DefaultParagraphFont" style:family="text">
      <style:text-properties style:font-name="Symbol" style:font-name-asian="Symbol" style:font-name-complex="Symbol" fo:color="#000000"/>
    </style:style>
    <style:style style:name="T2406" style:parent-style-name="DefaultParagraphFont" style:family="text">
      <style:text-properties fo:color="#000000"/>
    </style:style>
    <style:style style:name="T2407" style:parent-style-name="DefaultParagraphFont" style:family="text">
      <style:text-properties style:font-name="Symbol" style:font-name-asian="Symbol" style:font-name-complex="Symbol" fo:color="#000000"/>
    </style:style>
    <style:style style:name="P2408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2409" style:parent-style-name="DefaultParagraphFont" style:family="text">
      <style:text-properties fo:font-weight="bold" style:font-weight-asian="bold" fo:color="#000000"/>
    </style:style>
    <style:style style:name="T2410" style:parent-style-name="DefaultParagraphFont" style:family="text">
      <style:text-properties fo:font-weight="bold" style:font-weight-asian="bold" fo:color="#000000"/>
    </style:style>
    <style:style style:name="P2411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2412" style:parent-style-name="DefaultParagraphFont" style:family="text">
      <style:text-properties fo:color="#000000"/>
    </style:style>
    <style:style style:name="T2413" style:parent-style-name="DefaultParagraphFont" style:family="text">
      <style:text-properties fo:color="#000000"/>
    </style:style>
    <style:style style:name="P2414" style:parent-style-name="Normal" style:family="paragraph">
      <style:paragraph-properties>
        <style:tab-stops>
          <style:tab-stop style:type="left" style:position="5.6875in"/>
        </style:tab-stops>
      </style:paragraph-properties>
      <style:text-properties fo:color="#000000"/>
    </style:style>
    <style:style style:name="P2415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2416" style:parent-style-name="DefaultParagraphFont" style:family="text">
      <style:text-properties fo:color="#000000"/>
    </style:style>
    <style:style style:name="T2417" style:parent-style-name="DefaultParagraphFont" style:family="text">
      <style:text-properties fo:color="#000000"/>
    </style:style>
    <style:style style:name="T2418" style:parent-style-name="DefaultParagraphFont" style:family="text">
      <style:text-properties fo:color="#000000"/>
    </style:style>
    <style:style style:name="T2419" style:parent-style-name="DefaultParagraphFont" style:family="text">
      <style:text-properties style:font-name="Symbol" style:font-name-asian="Symbol" style:font-name-complex="Symbol" fo:color="#000000"/>
    </style:style>
    <style:style style:name="T2420" style:parent-style-name="DefaultParagraphFont" style:family="text">
      <style:text-properties fo:color="#000000"/>
    </style:style>
    <style:style style:name="T2421" style:parent-style-name="DefaultParagraphFont" style:family="text">
      <style:text-properties style:font-name="Symbol" style:font-name-asian="Symbol" style:font-name-complex="Symbol" fo:color="#000000"/>
    </style:style>
    <style:style style:name="P2422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  <style:text-properties fo:color="#000000"/>
    </style:style>
    <style:style style:name="P2423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</style:style>
    <style:style style:name="T2424" style:parent-style-name="DefaultParagraphFont" style:family="text">
      <style:text-properties fo:color="#000000"/>
    </style:style>
    <style:style style:name="P2425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2426" style:parent-style-name="DefaultParagraphFont" style:family="text">
      <style:text-properties fo:color="#000000"/>
    </style:style>
    <style:style style:name="T2427" style:parent-style-name="DefaultParagraphFont" style:family="text">
      <style:text-properties fo:color="#000000"/>
    </style:style>
    <style:style style:name="T2428" style:parent-style-name="DefaultParagraphFont" style:family="text">
      <style:text-properties fo:color="#000000"/>
    </style:style>
    <style:style style:name="T2429" style:parent-style-name="DefaultParagraphFont" style:family="text">
      <style:text-properties style:font-name="Symbol" style:font-name-asian="Symbol" style:font-name-complex="Symbol" fo:color="#000000"/>
    </style:style>
    <style:style style:name="T2430" style:parent-style-name="DefaultParagraphFont" style:family="text">
      <style:text-properties fo:color="#000000"/>
    </style:style>
    <style:style style:name="T2431" style:parent-style-name="DefaultParagraphFont" style:family="text">
      <style:text-properties style:font-name="Symbol" style:font-name-asian="Symbol" style:font-name-complex="Symbol" fo:color="#000000"/>
    </style:style>
    <style:style style:name="P2432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  <style:text-properties fo:color="#000000"/>
    </style:style>
    <style:style style:name="P2433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</style:style>
    <style:style style:name="T2434" style:parent-style-name="DefaultParagraphFont" style:family="text">
      <style:text-properties fo:color="#000000"/>
    </style:style>
    <style:style style:name="P2435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2436" style:parent-style-name="DefaultParagraphFont" style:family="text">
      <style:text-properties fo:color="#000000"/>
    </style:style>
    <style:style style:name="T2437" style:parent-style-name="DefaultParagraphFont" style:family="text">
      <style:text-properties fo:color="#000000"/>
    </style:style>
    <style:style style:name="T2438" style:parent-style-name="DefaultParagraphFont" style:family="text">
      <style:text-properties fo:color="#000000"/>
    </style:style>
    <style:style style:name="P2439" style:parent-style-name="Normal" style:family="paragraph">
      <style:paragraph-properties>
        <style:tab-stops>
          <style:tab-stop style:type="left" style:position="5.6875in"/>
        </style:tab-stops>
      </style:paragraph-properties>
      <style:text-properties fo:color="#000000"/>
    </style:style>
    <style:style style:name="P2440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2441" style:parent-style-name="DefaultParagraphFont" style:family="text">
      <style:text-properties fo:color="#000000"/>
    </style:style>
    <style:style style:name="T2442" style:parent-style-name="DefaultParagraphFont" style:family="text">
      <style:text-properties fo:color="#000000"/>
    </style:style>
    <style:style style:name="T2443" style:parent-style-name="DefaultParagraphFont" style:family="text">
      <style:text-properties style:font-name="Symbol" style:font-name-asian="Symbol" style:font-name-complex="Symbol" fo:color="#000000"/>
    </style:style>
    <style:style style:name="T2444" style:parent-style-name="DefaultParagraphFont" style:family="text">
      <style:text-properties fo:color="#000000"/>
    </style:style>
    <style:style style:name="T2445" style:parent-style-name="DefaultParagraphFont" style:family="text">
      <style:text-properties style:font-name="Symbol" style:font-name-asian="Symbol" style:font-name-complex="Symbol" fo:color="#000000"/>
    </style:style>
    <style:style style:name="P2446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  <style:text-properties fo:color="#000000"/>
    </style:style>
    <style:style style:name="P2447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</style:style>
    <style:style style:name="T2448" style:parent-style-name="DefaultParagraphFont" style:family="text">
      <style:text-properties fo:color="#000000"/>
    </style:style>
    <style:style style:name="P2449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2450" style:parent-style-name="DefaultParagraphFont" style:family="text">
      <style:text-properties fo:font-weight="bold" style:font-weight-asian="bold" fo:color="#000000"/>
    </style:style>
    <style:style style:name="T2451" style:parent-style-name="DefaultParagraphFont" style:family="text">
      <style:text-properties fo:font-weight="bold" style:font-weight-asian="bold" fo:color="#000000"/>
    </style:style>
    <style:style style:name="P2452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2453" style:parent-style-name="DefaultParagraphFont" style:family="text">
      <style:text-properties fo:color="#000000"/>
    </style:style>
    <style:style style:name="T2454" style:parent-style-name="DefaultParagraphFont" style:family="text">
      <style:text-properties fo:color="#000000"/>
    </style:style>
    <style:style style:name="P2455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2456" style:parent-style-name="DefaultParagraphFont" style:family="text">
      <style:text-properties fo:color="#000000"/>
    </style:style>
    <style:style style:name="T2457" style:parent-style-name="DefaultParagraphFont" style:family="text">
      <style:text-properties fo:color="#000000"/>
    </style:style>
    <style:style style:name="T2458" style:parent-style-name="DefaultParagraphFont" style:family="text">
      <style:text-properties style:font-name="Symbol" style:font-name-asian="Symbol" style:font-name-complex="Symbol" fo:color="#000000"/>
    </style:style>
    <style:style style:name="T2459" style:parent-style-name="DefaultParagraphFont" style:family="text">
      <style:text-properties fo:color="#000000"/>
    </style:style>
    <style:style style:name="T2460" style:parent-style-name="DefaultParagraphFont" style:family="text">
      <style:text-properties style:font-name="Symbol" style:font-name-asian="Symbol" style:font-name-complex="Symbol" fo:color="#000000"/>
    </style:style>
    <style:style style:name="P2461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  <style:text-properties fo:color="#000000"/>
    </style:style>
    <style:style style:name="P2462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</style:style>
    <style:style style:name="T2463" style:parent-style-name="DefaultParagraphFont" style:family="text">
      <style:text-properties fo:color="#000000"/>
    </style:style>
    <style:style style:name="P2464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2465" style:parent-style-name="DefaultParagraphFont" style:family="text">
      <style:text-properties fo:color="#000000"/>
    </style:style>
    <style:style style:name="T2466" style:parent-style-name="DefaultParagraphFont" style:family="text">
      <style:text-properties fo:color="#000000"/>
    </style:style>
    <style:style style:name="T2467" style:parent-style-name="DefaultParagraphFont" style:family="text">
      <style:text-properties fo:color="#000000"/>
    </style:style>
    <style:style style:name="P2468" style:parent-style-name="Normal" style:family="paragraph">
      <style:paragraph-properties>
        <style:tab-stops>
          <style:tab-stop style:type="left" style:position="5.6875in"/>
        </style:tab-stops>
      </style:paragraph-properties>
      <style:text-properties fo:color="#000000"/>
    </style:style>
    <style:style style:name="P2469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2470" style:parent-style-name="DefaultParagraphFont" style:family="text">
      <style:text-properties fo:color="#000000"/>
    </style:style>
    <style:style style:name="T2471" style:parent-style-name="DefaultParagraphFont" style:family="text">
      <style:text-properties fo:color="#000000"/>
    </style:style>
    <style:style style:name="T2472" style:parent-style-name="DefaultParagraphFont" style:family="text">
      <style:text-properties style:font-name="Symbol" style:font-name-asian="Symbol" style:font-name-complex="Symbol" fo:color="#000000"/>
    </style:style>
    <style:style style:name="T2473" style:parent-style-name="DefaultParagraphFont" style:family="text">
      <style:text-properties fo:color="#000000"/>
    </style:style>
    <style:style style:name="T2474" style:parent-style-name="DefaultParagraphFont" style:family="text">
      <style:text-properties style:font-name="Symbol" style:font-name-asian="Symbol" style:font-name-complex="Symbol" fo:color="#000000"/>
    </style:style>
    <style:style style:name="P2475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  <style:text-properties fo:color="#000000"/>
    </style:style>
    <style:style style:name="P2476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</style:style>
    <style:style style:name="T2477" style:parent-style-name="DefaultParagraphFont" style:family="text">
      <style:text-properties fo:color="#000000"/>
    </style:style>
    <style:style style:name="P2478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2479" style:parent-style-name="DefaultParagraphFont" style:family="text">
      <style:text-properties fo:font-weight="bold" style:font-weight-asian="bold" fo:color="#000000"/>
    </style:style>
    <style:style style:name="T2480" style:parent-style-name="DefaultParagraphFont" style:family="text">
      <style:text-properties fo:font-weight="bold" style:font-weight-asian="bold" fo:color="#000000"/>
    </style:style>
    <style:style style:name="P2481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2482" style:parent-style-name="DefaultParagraphFont" style:family="text">
      <style:text-properties fo:color="#000000"/>
    </style:style>
    <style:style style:name="T2483" style:parent-style-name="DefaultParagraphFont" style:family="text">
      <style:text-properties fo:color="#000000"/>
    </style:style>
    <style:style style:name="P2484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2485" style:parent-style-name="DefaultParagraphFont" style:family="text">
      <style:text-properties fo:color="#000000"/>
    </style:style>
    <style:style style:name="T2486" style:parent-style-name="DefaultParagraphFont" style:family="text">
      <style:text-properties fo:color="#000000"/>
    </style:style>
    <style:style style:name="T2487" style:parent-style-name="DefaultParagraphFont" style:family="text">
      <style:text-properties style:font-name="Symbol" style:font-name-asian="Symbol" style:font-name-complex="Symbol" fo:color="#000000"/>
    </style:style>
    <style:style style:name="T2488" style:parent-style-name="DefaultParagraphFont" style:family="text">
      <style:text-properties fo:color="#000000"/>
    </style:style>
    <style:style style:name="T2489" style:parent-style-name="DefaultParagraphFont" style:family="text">
      <style:text-properties style:font-name="Symbol" style:font-name-asian="Symbol" style:font-name-complex="Symbol" fo:color="#000000"/>
    </style:style>
    <style:style style:name="P2490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  <style:text-properties fo:color="#000000"/>
    </style:style>
    <style:style style:name="P2491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</style:style>
    <style:style style:name="T2492" style:parent-style-name="DefaultParagraphFont" style:family="text">
      <style:text-properties fo:color="#000000"/>
    </style:style>
    <style:style style:name="P2493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2494" style:parent-style-name="DefaultParagraphFont" style:family="text">
      <style:text-properties fo:color="#000000"/>
    </style:style>
    <style:style style:name="T2495" style:parent-style-name="DefaultParagraphFont" style:family="text">
      <style:text-properties fo:color="#000000"/>
    </style:style>
    <style:style style:name="P2496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2497" style:parent-style-name="DefaultParagraphFont" style:family="text">
      <style:text-properties fo:color="#000000"/>
    </style:style>
    <style:style style:name="T2498" style:parent-style-name="DefaultParagraphFont" style:family="text">
      <style:text-properties fo:color="#000000"/>
    </style:style>
    <style:style style:name="T2499" style:parent-style-name="DefaultParagraphFont" style:family="text">
      <style:text-properties fo:color="#000000"/>
    </style:style>
    <style:style style:name="T2500" style:parent-style-name="DefaultParagraphFont" style:family="text">
      <style:text-properties style:font-name="Symbol" style:font-name-asian="Symbol" style:font-name-complex="Symbol" fo:color="#000000"/>
    </style:style>
    <style:style style:name="T2501" style:parent-style-name="DefaultParagraphFont" style:family="text">
      <style:text-properties fo:color="#000000"/>
    </style:style>
    <style:style style:name="T2502" style:parent-style-name="DefaultParagraphFont" style:family="text">
      <style:text-properties style:font-name="Symbol" style:font-name-asian="Symbol" style:font-name-complex="Symbol" fo:color="#000000"/>
    </style:style>
    <style:style style:name="P2503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  <style:text-properties fo:color="#000000"/>
    </style:style>
    <style:style style:name="P2504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</style:style>
    <style:style style:name="T2505" style:parent-style-name="DefaultParagraphFont" style:family="text">
      <style:text-properties fo:color="#000000"/>
    </style:style>
    <style:style style:name="P2506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2507" style:parent-style-name="DefaultParagraphFont" style:family="text">
      <style:text-properties fo:font-weight="bold" style:font-weight-asian="bold" fo:color="#000000"/>
    </style:style>
    <style:style style:name="T2508" style:parent-style-name="DefaultParagraphFont" style:family="text">
      <style:text-properties fo:font-weight="bold" style:font-weight-asian="bold" fo:color="#000000"/>
    </style:style>
    <style:style style:name="P2509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2510" style:parent-style-name="DefaultParagraphFont" style:family="text">
      <style:text-properties fo:color="#000000"/>
    </style:style>
    <style:style style:name="T2511" style:parent-style-name="DefaultParagraphFont" style:family="text">
      <style:text-properties fo:color="#000000"/>
    </style:style>
    <style:style style:name="P2512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2513" style:parent-style-name="DefaultParagraphFont" style:family="text">
      <style:text-properties fo:color="#000000"/>
    </style:style>
    <style:style style:name="T2514" style:parent-style-name="DefaultParagraphFont" style:family="text">
      <style:text-properties fo:color="#000000"/>
    </style:style>
    <style:style style:name="T2515" style:parent-style-name="DefaultParagraphFont" style:family="text">
      <style:text-properties style:font-name="Symbol" style:font-name-asian="Symbol" style:font-name-complex="Symbol" fo:color="#000000"/>
    </style:style>
    <style:style style:name="T2516" style:parent-style-name="DefaultParagraphFont" style:family="text">
      <style:text-properties fo:color="#000000"/>
    </style:style>
    <style:style style:name="T2517" style:parent-style-name="DefaultParagraphFont" style:family="text">
      <style:text-properties style:font-name="Symbol" style:font-name-asian="Symbol" style:font-name-complex="Symbol" fo:color="#000000"/>
    </style:style>
    <style:style style:name="P2518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  <style:text-properties fo:color="#000000"/>
    </style:style>
    <style:style style:name="P2519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</style:style>
    <style:style style:name="T2520" style:parent-style-name="DefaultParagraphFont" style:family="text">
      <style:text-properties fo:color="#000000"/>
    </style:style>
    <style:style style:name="P2521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2522" style:parent-style-name="DefaultParagraphFont" style:family="text">
      <style:text-properties fo:color="#000000"/>
    </style:style>
    <style:style style:name="T2523" style:parent-style-name="DefaultParagraphFont" style:family="text">
      <style:text-properties fo:color="#000000"/>
    </style:style>
    <style:style style:name="P2524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2525" style:parent-style-name="DefaultParagraphFont" style:family="text">
      <style:text-properties fo:color="#000000"/>
    </style:style>
    <style:style style:name="T2526" style:parent-style-name="DefaultParagraphFont" style:family="text">
      <style:text-properties fo:color="#000000"/>
    </style:style>
    <style:style style:name="T2527" style:parent-style-name="DefaultParagraphFont" style:family="text">
      <style:text-properties style:font-name="Symbol" style:font-name-asian="Symbol" style:font-name-complex="Symbol" fo:color="#000000"/>
    </style:style>
    <style:style style:name="T2528" style:parent-style-name="DefaultParagraphFont" style:family="text">
      <style:text-properties fo:color="#000000"/>
    </style:style>
    <style:style style:name="T2529" style:parent-style-name="DefaultParagraphFont" style:family="text">
      <style:text-properties style:font-name="Symbol" style:font-name-asian="Symbol" style:font-name-complex="Symbol" fo:color="#000000"/>
    </style:style>
    <style:style style:name="P2530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  <style:text-properties fo:color="#000000"/>
    </style:style>
    <style:style style:name="P2531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</style:style>
    <style:style style:name="T2532" style:parent-style-name="DefaultParagraphFont" style:family="text">
      <style:text-properties fo:color="#000000"/>
    </style:style>
    <style:style style:name="P2533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2534" style:parent-style-name="DefaultParagraphFont" style:family="text">
      <style:text-properties fo:color="#000000"/>
    </style:style>
    <style:style style:name="T2535" style:parent-style-name="DefaultParagraphFont" style:family="text">
      <style:text-properties fo:color="#000000"/>
    </style:style>
    <style:style style:name="P2536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2537" style:parent-style-name="DefaultParagraphFont" style:family="text">
      <style:text-properties fo:color="#000000"/>
    </style:style>
    <style:style style:name="T2538" style:parent-style-name="DefaultParagraphFont" style:family="text">
      <style:text-properties fo:color="#000000"/>
    </style:style>
    <style:style style:name="T2539" style:parent-style-name="DefaultParagraphFont" style:family="text">
      <style:text-properties style:font-name="Symbol" style:font-name-asian="Symbol" style:font-name-complex="Symbol" fo:color="#000000"/>
    </style:style>
    <style:style style:name="T2540" style:parent-style-name="DefaultParagraphFont" style:family="text">
      <style:text-properties fo:color="#000000"/>
    </style:style>
    <style:style style:name="T2541" style:parent-style-name="DefaultParagraphFont" style:family="text">
      <style:text-properties style:font-name="Symbol" style:font-name-asian="Symbol" style:font-name-complex="Symbol" fo:color="#000000"/>
    </style:style>
    <style:style style:name="P2542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  <style:text-properties fo:color="#000000"/>
    </style:style>
    <style:style style:name="P2543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  <style:text-properties fo:color="#000000"/>
    </style:style>
    <style:style style:name="P2544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P2545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2546" style:parent-style-name="DefaultParagraphFont" style:family="text">
      <style:text-properties fo:font-weight="bold" style:font-weight-asian="bold" fo:color="#000000"/>
    </style:style>
    <style:style style:name="T2547" style:parent-style-name="DefaultParagraphFont" style:family="text">
      <style:text-properties fo:font-weight="bold" style:font-weight-asian="bold" fo:color="#000000"/>
    </style:style>
    <style:style style:name="P254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54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55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55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55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55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554" style:parent-style-name="Normal" style:family="paragraph">
      <style:paragraph-properties fo:text-indent="5.6875in">
        <style:tab-stops>
          <style:tab-stop style:type="left" style:position="5.6875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555" style:parent-style-name="Normal" style:family="paragraph">
      <style:paragraph-properties>
        <style:tab-stops>
          <style:tab-stop style:type="center" style:position="2.884in"/>
          <style:tab-stop style:type="left" style:position="5.6875in"/>
          <style:tab-stop style:type="right" style:position="5.768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556" style:parent-style-name="Normal" style:family="paragraph">
      <style:paragraph-properties fo:text-indent="5.6875in">
        <style:tab-stops>
          <style:tab-stop style:type="left" style:position="5.6875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557" style:parent-style-name="Normal" style:family="paragraph">
      <style:paragraph-properties fo:text-indent="5.6875in">
        <style:tab-stops>
          <style:tab-stop style:type="left" style:position="5.6875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558" style:parent-style-name="Normal" style:family="paragraph">
      <style:paragraph-properties>
        <style:tab-stops>
          <style:tab-stop style:type="left" style:position="5.6875in"/>
        </style:tab-stops>
      </style:paragraph-properties>
      <style:text-properties fo:color="#000000"/>
    </style:style>
    <style:style style:name="P255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56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56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56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56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2564" style:parent-style-name="DefaultParagraphFont" style:family="text">
      <style:text-properties fo:color="#000000"/>
    </style:style>
    <style:style style:name="P2565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2566" style:parent-style-name="DefaultParagraphFont" style:family="text">
      <style:text-properties fo:font-weight="bold" style:font-weight-asian="bold" fo:color="#000000"/>
    </style:style>
    <style:style style:name="T2567" style:parent-style-name="DefaultParagraphFont" style:family="text">
      <style:text-properties fo:font-weight="bold" style:font-weight-asian="bold" fo:color="#000000"/>
    </style:style>
    <style:style style:name="P256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56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57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57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57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57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57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57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2576" style:parent-style-name="DefaultParagraphFont" style:family="text">
      <style:text-properties fo:color="#000000"/>
    </style:style>
    <style:style style:name="P2577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2578" style:parent-style-name="DefaultParagraphFont" style:family="text">
      <style:text-properties fo:font-weight="bold" style:font-weight-asian="bold" fo:color="#000000"/>
    </style:style>
    <style:style style:name="P257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58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58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58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58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58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585" style:parent-style-name="Normal" style:family="paragraph">
      <style:paragraph-properties>
        <style:tab-stops>
          <style:tab-stop style:type="left" style:position="5.6875in"/>
        </style:tab-stops>
      </style:paragraph-properties>
      <style:text-properties fo:color="#000000"/>
    </style:style>
    <style:style style:name="P258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587" style:parent-style-name="Normal" style:family="paragraph">
      <style:paragraph-properties>
        <style:tab-stops>
          <style:tab-stop style:type="center" style:position="4.9875in"/>
        </style:tab-stops>
      </style:paragraph-properties>
      <style:text-properties fo:color="#000000" fo:font-size="10pt" style:font-size-asian="10pt"/>
    </style:style>
    <style:style style:name="P258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ALSTYBINĖS SĖKLŲ IR GRŪDŲ TARNYBOS PRIE LIETUVOS RESPUBLIKOS ŽEMĖS ŪKIO MINISTERIJOS VIRŠININKO</text:span></text:p>
      <text:p text:style-name="P12"/>
      <text:p text:style-name="P13">Į S A K Y M A S</text:p>
      <text:p text:style-name="P14">DĖL ŪKIO SUBJEKTO PASIRENGIMO GAMINTI IR/AR TEIKTI Į RINKĄ PAŠARUS TIKRINIMO AKTO PATVIRTINIMO</text:p>
      <text:p text:style-name="P15"/>
      <text:p text:style-name="P16">2002 m. birželio 14 d. Nr. 45</text:p>
      <text:p text:style-name="P17">Vilnius</text:p>
      <text:p text:style-name="P18"/>
      <text:p text:style-name="P19"><text:span text:style-name="T20">Vadovaudamasis Žemės ūkio ministro 2000 m. gruodžio 21 d. įsakymu Nr. 365 „Dėl pašarų gamybos ir prekybos leidimų išdavimo sąlygų ir tvarkos“ (Žin., 2000, Nr.<text:s/></text:span><text:a xlink:href="https://www.e-tar.lt/portal/lt/legalAct/TAR.A9EC0648F4AA" office:target-frame-name="_blank" xlink:show="new"><text:span text:style-name="T21">110-3539</text:span></text:a><text:span text:style-name="T22">),</text:span></text:p>
      <text:p text:style-name="P23"><text:span text:style-name="T24">Tvirtinu</text:span><text:span text:style-name="T25"><text:s/>Ūkio subjekto pasirengimo gaminti ir/ar teikti į rinką pašarus tikrinimo aktą (pridedama).</text:span></text:p>
      <text:p text:style-name="P26"/>
      <text:p text:style-name="P27"/>
      <text:p text:style-name="P28">Viršininkas<text:tab/>Jonas Lisauskas</text:p>
      <text:p text:style-name="P29"/>
      <text:p text:style-name="P30">SUDERINTA</text:p>
      <text:p text:style-name="P31">Valstybinės veterinarijos preparatų</text:p>
      <text:p text:style-name="P32">inspekcijos viršininkas</text:p>
      <text:p text:style-name="P33"><text:span text:style-name="T34">Juozas Jokimas</text:span></text:p>
      <text:p text:style-name="P35"><text:span text:style-name="T36">2002 06 14</text:span></text:p>
      <text:p text:style-name="P37"><text:span text:style-name="T38">____</text:span><text:span text:style-name="T39">__________</text:span></text:p>
      <text:soft-page-break/>
      <text:p text:style-name="P40"><text:span text:style-name="T41">PATVIRTINTA</text:span></text:p>
      <text:p text:style-name="P42">Valstybinės sėklų ir grūdų tarnybos</text:p>
      <text:p text:style-name="P43">prie Žemės ūkio ministerijos viršininko</text:p>
      <text:p text:style-name="P44">2002 m. birželio 14 d. įsakymu Nr. 45<text:s/></text:p>
      <text:p text:style-name="P45"/>
      <text:p text:style-name="P46"><text:span text:style-name="T47">ŪKIO SUBJEKTO PASIRENGIMO GAMINTI IR/AR TEIKTI Į RINKĄ PAŠARUS TIKRINIMO AKTAS<text:s/></text:span></text:p>
      <text:p text:style-name="P48"/>
      <text:p text:style-name="P49">200__m.<text:tab/><text:s/>_____d. Nr._____</text:p>
      <text:p text:style-name="P50"><text:tab/></text:p>
      <text:p text:style-name="P51">(Vieta)</text:p>
      <text:p text:style-name="P52"/>
      <text:p text:style-name="P53">Vadovaudamasi Valstybinės maisto ir veterinarijos tarnybos direktoriaus ir Valstybinės sėklų ir grūdų tarnybos prie Žemės ūkio ministerijos viršininko 2002 m. gegužės 10 d. įsakymu Nr. 216/31 „Dėl komisijos sudarymo ir ūkio subjektams nustatytų reikalavimų patikrinimo pašarų gamybos ir prekybos leidimams išduoti taisyklių patvirtinimo“, komisija, susidedanti iš:<text:s/><text:tab/></text:p>
      <text:p text:style-name="P54"><text:tab/></text:p>
      <text:p text:style-name="P55">(Vardas, pavardė ir pareigos)</text:p>
      <text:p text:style-name="P56"><text:tab/></text:p>
      <text:p text:style-name="P57"><text:tab/></text:p>
      <text:p text:style-name="P58"><text:tab/></text:p>
      <text:p text:style-name="P59"><text:tab/></text:p>
      <text:p text:style-name="P60"><text:tab/></text:p>
      <text:p text:style-name="P61">dalyvaujant<text:s/><text:tab/></text:p>
      <text:p text:style-name="P62">(Ūkio subjekto vadovo ar jo įgalioto asmens vardas, pavardė ir pareigos)</text:p>
      <text:p text:style-name="P63"><text:tab/></text:p>
      <text:p text:style-name="P64"><text:tab/></text:p>
      <text:p text:style-name="P65"><text:span text:style-name="T66"><text:tab/></text:span></text:p>
      <text:p text:style-name="P67"><text:tab/></text:p>
      <text:p text:style-name="P68"><text:tab/></text:p>
      <text:p text:style-name="P69"><text:tab/></text:p>
      <text:p text:style-name="P70">patikrino<text:s/><text:tab/></text:p>
      <text:p text:style-name="P71">(Ūkio subjekto pavadinimas, kodas, adresas)</text:p>
      <text:p text:style-name="P72"><text:tab/></text:p>
      <text:p text:style-name="P73">teisės aktais nustatytų minimalių reikalavimų, keliamų ūkio subjektui, atitikimą.</text:p>
      <text:p text:style-name="P74">Anksčiau ūkio subjektas tikrintas<text:s/><text:tab/></text:p>
      <text:p text:style-name="P75"><text:span text:style-name="T76">(Tikrinimo akto data, numeris)</text:span></text:p>
      <text:p text:style-name="P77"><text:tab/></text:p>
      <text:p text:style-name="P78">Nustatyta:<text:s/><text:tab/></text:p>
      <text:p text:style-name="P79">(Tikrinimo rezultatai)</text:p>
      <text:p text:style-name="P80"><text:tab/></text:p>
      <text:p text:style-name="P81"><text:tab/></text:p>
      <text:p text:style-name="P82"><text:tab/></text:p>
      <text:p text:style-name="P83"><text:tab/></text:p>
      <text:p text:style-name="P84"><text:tab/></text:p>
      <text:p text:style-name="P85"><text:tab/></text:p>
      <text:p text:style-name="P86"><text:tab/></text:p>
      <text:p text:style-name="P87"><text:tab/></text:p>
      <text:p text:style-name="P88"><text:tab/></text:p>
      <text:p text:style-name="P89"><text:tab/></text:p>
      <text:p text:style-name="P90"><text:tab/></text:p>
      <text:p text:style-name="P91"><text:tab/></text:p>
      <text:p text:style-name="P92">Tikrinimo išvados ir pasiūlymai:<text:s/><text:tab/></text:p>
      <text:soft-page-break/>
      <text:p text:style-name="P93"><text:tab/></text:p>
      <text:p text:style-name="P94"><text:tab/></text:p>
      <text:p text:style-name="P95"><text:tab/></text:p>
      <text:p text:style-name="P96"><text:tab/></text:p>
      <text:p text:style-name="P97"><text:tab/></text:p>
      <text:p text:style-name="P98"><text:tab/></text:p>
      <text:p text:style-name="P99"><text:tab/></text:p>
      <text:p text:style-name="P100"><text:tab/></text:p>
      <text:p text:style-name="P101">PRIDEDAMA:<text:s/><text:tab/></text:p>
      <text:p text:style-name="P102"><text:tab/></text:p>
      <text:p text:style-name="P103"><text:tab/></text:p>
      <text:p text:style-name="P104"><text:tab/></text:p>
      <text:p text:style-name="P105"><text:tab/></text:p>
      <text:p text:style-name="P106"><text:tab/></text:p>
      <text:p text:style-name="P107"><text:tab/></text:p>
      <text:p text:style-name="P108"><text:tab/></text:p>
      <text:p text:style-name="P109"><text:tab/></text:p>
      <text:p text:style-name="P110">Tikrinimo aktas surašytas<text:tab/>egzemplioriais ir perduotas:</text:p>
      <text:p text:style-name="P111"><text:tab/></text:p>
      <text:p text:style-name="P112"><text:tab/></text:p>
      <text:p text:style-name="P113"><text:tab/></text:p>
      <text:p text:style-name="P114"><text:tab/></text:p>
      <text:p text:style-name="P115"><text:tab/></text:p>
      <text:p text:style-name="P116">Komisijos, atlikusios tikrinimą, asmenų vardai, pavardės, parašai</text:p>
      <text:p text:style-name="P117"><text:tab/></text:p>
      <text:p text:style-name="P118"><text:tab/></text:p>
      <text:p text:style-name="P119"><text:tab/></text:p>
      <text:p text:style-name="P120"><text:tab/></text:p>
      <text:p text:style-name="P121"><text:tab/></text:p>
      <text:p text:style-name="P122"><text:tab/></text:p>
      <text:p text:style-name="P123"><text:tab/></text:p>
      <text:p text:style-name="P124"><text:tab/></text:p>
      <text:p text:style-name="P125">Tikrinime<text:s/>dalyvavo: vardas, pavardė, parašas</text:p>
      <text:p text:style-name="P126"><text:tab/></text:p>
      <text:p text:style-name="P127"><text:tab/></text:p>
      <text:p text:style-name="P128"><text:tab/></text:p>
      <text:p text:style-name="P129"><text:tab/></text:p>
      <text:p text:style-name="P130"><text:tab/></text:p>
      <text:p text:style-name="P131"><text:tab/></text:p>
      <text:p text:style-name="P132"><text:tab/></text:p>
      <text:p text:style-name="P133"><text:tab/></text:p>
      <text:p text:style-name="P134">Su tikrinimo aktu susipažinau ir vieną egzempliorių gavau:</text:p>
      <text:p text:style-name="P135"><text:tab/><text:tab/><text:tab/><text:tab/><text:tab/></text:p>
      <text:p text:style-name="P136"><text:tab/>(Pareigų pavadinimas)<text:s/><text:tab/>(Parašas)<text:tab/><text:s/>(Vardas ir pavardė)</text:p>
      <text:p text:style-name="P137"><text:tab/><text:tab/><text:tab/><text:tab/><text:tab/></text:p>
      <text:p text:style-name="P138"><text:tab/><text:tab/><text:tab/><text:tab/><text:tab/></text:p>
      <text:p text:style-name="P139"><text:tab/><text:tab/><text:tab/><text:tab/><text:tab/></text:p>
      <text:p text:style-name="P140"><text:tab/><text:tab/><text:tab/><text:tab/><text:tab/></text:p>
      <text:p text:style-name="P141"><text:tab/><text:tab/><text:tab/><text:tab/><text:tab/></text:p>
      <text:p text:style-name="P142">______________</text:p>
      <text:soft-page-break/>
      <text:p text:style-name="P143"><text:span text:style-name="T144">Ūkio subjekto pasirengimo gaminti ir/ar teikti į<text:s/></text:span></text:p>
      <text:p text:style-name="P145">rinką pašarus tikrinimo akto</text:p>
      <text:p text:style-name="P146"><text:span text:style-name="T147">1</text:span><text:span text:style-name="T148"><text:s/>priedas<text:s/></text:span></text:p>
      <text:p text:style-name="P149"><text:span text:style-name="T150">Gamybai ir didmeninei prekybai</text:span></text:p>
      <text:p text:style-name="P151"/>
      <text:p text:style-name="P152"><text:tab/>200__m. _________mėn. ____d.</text:p>
      <text:p text:style-name="P153"><text:tab/>(vieta)</text:p>
      <text:p text:style-name="P154"/>
      <text:p text:style-name="P155"><text:span text:style-name="T156">1</text:span><text:span text:style-name="T157">. Veiklos pobūdis<text:s/></text:span><text:span text:style-name="T158"><text:tab/></text:span></text:p>
      <text:p text:style-name="P159"><text:tab/></text:p>
      <text:p text:style-name="P160"><text:tab/></text:p>
      <text:p text:style-name="P161"><text:span text:style-name="T162"><text:tab/></text:span></text:p>
      <text:p text:style-name="Normal"><text:span text:style-name="T163">PATIKRINTA:</text:span></text:p>
      <text:p text:style-name="Normal"><text:span text:style-name="T164">2</text:span><text:span text:style-name="T165">. Ūkio subjekto teritorija</text:span></text:p>
      <text:p text:style-name="P166"><text:span text:style-name="T167">2.1</text:span><text:span text:style-name="T168">. Ar keliai<text:s/></text:span><text:span text:style-name="T169">nutiesti ir paženklinti pagal kelių eismo taisyklių reikalavimus?<text:s/></text:span><text:span text:style-name="T170"><text:tab/>Taip –<text:s/></text:span><text:span text:style-name="T171"></text:span><text:span text:style-name="T172"><text:s/>Ne –<text:s/></text:span><text:span text:style-name="T173"></text:span></text:p>
      <text:p text:style-name="P174">Jei atsakymas Ne, aprašykite trūkumus<text:s/><text:tab/></text:p>
      <text:p text:style-name="P175"><text:span text:style-name="T176"><text:tab/></text:span></text:p>
      <text:p text:style-name="P177"><text:span text:style-name="T178">2.2</text:span><text:span text:style-name="T179">. Ar keliai asfaltuoti arba dengti kita kieta danga, gerai prižiūrimi, neduobėti?<text:s/></text:span><text:span text:style-name="T180"><text:tab/>Taip –<text:s/></text:span><text:span text:style-name="T181"></text:span><text:span text:style-name="T182"><text:s/>Ne –<text:s/></text:span><text:span text:style-name="T183"></text:span></text:p>
      <text:p text:style-name="P184">Jei atsakymas Ne, aprašykite trūkumus<text:s/><text:tab/></text:p>
      <text:p text:style-name="P185"><text:span text:style-name="T186"><text:tab/></text:span></text:p>
      <text:p text:style-name="P187"><text:span text:style-name="T188">2.3</text:span><text:span text:style-name="T189">. Ar transporto priemonių įvažiavimas ir žmonių įėjimas į teritoriją<text:s/></text:span></text:p>
      <text:p text:style-name="P190"><text:span text:style-name="T191">reglamentuojami ūkio subjekto vidaus tvarkos taisyklėmis?</text:span><text:span text:style-name="T192"><text:tab/>Taip –<text:s/></text:span><text:span text:style-name="T193"></text:span><text:span text:style-name="T194"><text:s/>Ne –<text:s/></text:span><text:span text:style-name="T195"></text:span></text:p>
      <text:p text:style-name="P196">Jei atsakymas Ne, aprašykite trūkumus<text:s/><text:tab/></text:p>
      <text:p text:style-name="P197"><text:span text:style-name="T198"><text:tab/></text:span></text:p>
      <text:p text:style-name="P199"><text:span text:style-name="T200">2.4</text:span><text:span text:style-name="T201">. Ar yra vandens nutekamieji įrengimai?<text:s/></text:span><text:span text:style-name="T202"><text:tab/>Taip –<text:s/></text:span><text:span text:style-name="T203"></text:span><text:span text:style-name="T204"><text:s/>Ne –<text:s/></text:span><text:span text:style-name="T205"></text:span></text:p>
      <text:p text:style-name="P206"><text:span text:style-name="T207">Jei atsakymas Ne, aprašykite trūkumus</text:span><text:span text:style-name="T208"><text:tab/></text:span></text:p>
      <text:p text:style-name="P209"><text:span text:style-name="T210"><text:tab/></text:span></text:p>
      <text:p text:style-name="P211"><text:span text:style-name="T212">2.5</text:span><text:span text:style-name="T213">. Ar ūkio subjekto teritorija ir įėjimai į patalpas nakties metu apšviesti?</text:span><text:span text:style-name="T214"><text:tab/>Taip –<text:s/></text:span><text:span text:style-name="T215"></text:span><text:span text:style-name="T216"><text:s/>Ne –<text:s/></text:span><text:span text:style-name="T217"></text:span></text:p>
      <text:p text:style-name="P218">Jei atsakymas Ne, aprašykite trūkumus<text:s/><text:tab/></text:p>
      <text:p text:style-name="P219"><text:span text:style-name="T220"><text:tab/></text:span></text:p>
      <text:p text:style-name="P221"><text:span text:style-name="T222">2.6</text:span><text:span text:style-name="T223">. Ar ūkio<text:s/></text:span><text:span text:style-name="T224">subjekto teritorijoje yra priešgaisrinės apsaugos priemonės?</text:span><text:span text:style-name="T225"><text:tab/>Taip –<text:s/></text:span><text:span text:style-name="T226"></text:span><text:span text:style-name="T227"><text:s/>Ne –<text:s/></text:span><text:span text:style-name="T228"></text:span></text:p>
      <text:p text:style-name="P229">Jei atsakymas Taip, ar jos veikiančios?___________________________________</text:p>
      <text:p text:style-name="P230">Jei atsakymas Ne, aprašykite trūkumus<text:s/><text:tab/></text:p>
      <text:p text:style-name="P231"><text:span text:style-name="T232"><text:tab/></text:span></text:p>
      <text:p text:style-name="P233"><text:span text:style-name="T234">2.7</text:span><text:span text:style-name="T235">. Ar susikaupusios šiukšlės išvežamos, teritorija švari</text:span><text:span text:style-name="T236">, tvarkinga?</text:span><text:span text:style-name="T237"><text:tab/>Taip –<text:s/></text:span><text:span text:style-name="T238"></text:span><text:span text:style-name="T239"><text:s/>Ne –<text:s/></text:span><text:span text:style-name="T240"></text:span></text:p>
      <text:p text:style-name="P241"><text:span text:style-name="T242">Jei atsakymas Ne, aprašykite trūkumus<text:s/></text:span><text:span text:style-name="T243"><text:tab/></text:span></text:p>
      <text:p text:style-name="P244"><text:span text:style-name="T245"><text:tab/></text:span></text:p>
      <text:p text:style-name="Normal"><text:span text:style-name="T246">3</text:span><text:span text:style-name="T247">. Pašarų gamybos ir sandėliavimo patalpos</text:span></text:p>
      <text:p text:style-name="P248"><text:span text:style-name="T249">3.1</text:span><text:span text:style-name="T250">. Ar sienų ir lubų paviršius lygus, sandarus, sausas, gerai izoliuotas?<text:s/></text:span><text:span text:style-name="T251"><text:tab/>Taip –<text:s/></text:span><text:span text:style-name="T252"></text:span><text:span text:style-name="T253"><text:s/>Ne –<text:s/></text:span><text:span text:style-name="T254"></text:span></text:p>
      <text:p text:style-name="P255">Jei atsakymas Ne, aprašykite trūkumus<text:s/><text:tab/></text:p>
      <text:p text:style-name="P256"><text:span text:style-name="T257"><text:tab/></text:span></text:p>
      <text:p text:style-name="P258"><text:span text:style-name="T259">3.2</text:span><text:span text:style-name="T260">. Ar grindys, laiptai lygūs, kietu pagrindu, patogūs valyti ir prižiūrėti, langai</text:span></text:p>
      <text:p text:style-name="P261"><text:span text:style-name="T262">ir durys sandarūs?</text:span><text:span text:style-name="T263"><text:tab/>Taip –<text:s/></text:span><text:span text:style-name="T264"></text:span><text:span text:style-name="T265"><text:s/>Ne –<text:s/></text:span><text:span text:style-name="T266"></text:span></text:p>
      <text:p text:style-name="P267">Jei atsakymas Ne, aprašykite trūkumus<text:s/><text:tab/></text:p>
      <text:p text:style-name="P268"><text:span text:style-name="T269"><text:tab/></text:span></text:p>
      <text:p text:style-name="P270"><text:span text:style-name="T271">3.3</text:span><text:span text:style-name="T272">. Ar apšvietimas natūralus, ar dirbtinis? Ar šviestuvai saugios konstrukcijos ir<text:s/></text:span></text:p>
      <text:p text:style-name="P273"><text:span text:style-name="T274">įrengti taip, kad jiems sudužus šukės nepatektų į pašarus?</text:span><text:span text:style-name="T275"><text:tab/>Taip –<text:s/></text:span><text:span text:style-name="T276"></text:span><text:span text:style-name="T277"><text:s/>Ne –<text:s/></text:span><text:span text:style-name="T278"></text:span></text:p>
      <text:p text:style-name="P279">Jei atsakymas Ne, aprašykite trūkumus<text:s/><text:tab/></text:p>
      <text:p text:style-name="P280"><text:span text:style-name="T281"><text:tab/></text:span></text:p>
      <text:p text:style-name="P282"><text:span text:style-name="T283">3.4</text:span><text:span text:style-name="T284">. Ar vėdinimas natūralus, mechaninis arba mišrus?…….</text:span><text:span text:style-name="T285"><text:tab/>Taip –<text:s/></text:span><text:span text:style-name="T286"></text:span><text:span text:style-name="T287"><text:s/>Ne –<text:s/></text:span><text:span text:style-name="T288"></text:span></text:p>
      <text:p text:style-name="P289">Jei atsakymas Ne, aprašykite trūkumus<text:s/><text:tab/></text:p>
      <text:p text:style-name="P290"><text:span text:style-name="T291"><text:tab/></text:span></text:p>
      <text:p text:style-name="P292"><text:span text:style-name="T293">3.5</text:span><text:span text:style-name="T294">. Ar technolog</text:span><text:span text:style-name="T295">iniai įrengimai tvarkingi, su apsauginėmis dangomis, sandarūs?</text:span><text:span text:style-name="T296"><text:tab/>Taip –<text:s/></text:span><text:span text:style-name="T297"></text:span><text:span text:style-name="T298"><text:s/>Ne –<text:s/></text:span><text:span text:style-name="T299"></text:span></text:p>
      <text:p text:style-name="P300">Jei atsakymas Ne, aprašykite trūkumus<text:s/><text:tab/></text:p>
      <text:p text:style-name="P301"><text:span text:style-name="T302"><text:tab/></text:span></text:p>
      <text:p text:style-name="P303"><text:span text:style-name="T304">3.6</text:span><text:span text:style-name="T305">. Ar pašarų priedų bei premiksų sandėliavimo patalpos izoliuotos nuo kitų<text:s/></text:span></text:p>
      <text:p text:style-name="P306"><text:span text:style-name="T307">gamybinių patalpų?<text:s/></text:span><text:span text:style-name="T308"><text:tab/>Taip –<text:s/></text:span><text:span text:style-name="T309"></text:span><text:span text:style-name="T310"><text:s/>Ne –<text:s/></text:span><text:span text:style-name="T311"></text:span></text:p>
      <text:p text:style-name="P312">Jei atsakymas Ne,<text:s/>aprašykite trūkumus<text:s/><text:tab/></text:p>
      <text:p text:style-name="P313"><text:span text:style-name="T314"><text:tab/></text:span></text:p>
      <text:p text:style-name="P315"><text:span text:style-name="T316">3.7</text:span><text:span text:style-name="T317">. Ar riebalų ir melasos įmaišymo į kombinuotuosius pašarus patalpos, laiptų<text:s/></text:span></text:p>
      <text:p text:style-name="P318">aikštelės padengtos plytelėmis arba vandenį ir skystus riebalus nepraleidžiančiomis<text:s/></text:p>
      <text:p text:style-name="P319"><text:span text:style-name="T320">analogiškomis medžiagomis? …</text:span><text:span text:style-name="T321"><text:tab/>Taip –<text:s/></text:span><text:span text:style-name="T322"></text:span><text:span text:style-name="T323"><text:s/>Ne –<text:s/></text:span><text:span text:style-name="T324"></text:span></text:p>
      <text:p text:style-name="P325">Jei atsakymas Ne,<text:s/>aprašykite trūkumus___________________________________</text:p>
      <text:p text:style-name="P326"><text:span text:style-name="T327">__________________________________________________________________</text:span></text:p>
      <text:p text:style-name="P328"><text:span text:style-name="T329">3.8</text:span><text:span text:style-name="T330">. Ar yra įrengta nuotekų (atliekų) vandens apdorojimo sistema arba nuotekų<text:s/></text:span></text:p>
      <text:p text:style-name="P331"><text:span text:style-name="T332">išleidimas yra prijungtas prie kitų ūkio subjektų<text:s/></text:span><text:span text:style-name="T333">vandens apdorojimo sistemų?<text:s/></text:span><text:span text:style-name="T334"><text:tab/>Taip –<text:s/></text:span><text:span text:style-name="T335"></text:span><text:span text:style-name="T336"><text:s/>Ne –<text:s/></text:span><text:span text:style-name="T337"></text:span></text:p>
      <text:p text:style-name="P338">Jei atsakymas Ne, aprašykite trūkumus<text:s/><text:tab/></text:p>
      <text:p text:style-name="P339"><text:span text:style-name="T340"><text:tab/></text:span></text:p>
      <text:p text:style-name="P341"><text:span text:style-name="T342">3.9</text:span><text:span text:style-name="T343">. Ar pašarų gamybos ir sandėliavimo patalpų valymas ir dulkių pašalinimas</text:span></text:p>
      <text:p text:style-name="P344">iš oro ir nuo technologinių bei kitų įrengimų atliekamas mechaninėmis<text:s/></text:p>
      <text:p text:style-name="P345"><text:span text:style-name="T346">priemonėmis ir<text:s/></text:span><text:span text:style-name="T347">pneumatinėmis sistemomis išvalant ar plaunant?</text:span><text:span text:style-name="T348"><text:tab/>Taip –<text:s/></text:span><text:span text:style-name="T349"></text:span><text:span text:style-name="T350"><text:s/>Ne –<text:s/></text:span><text:span text:style-name="T351"></text:span></text:p>
      <text:p text:style-name="P352">Jei atsakymas Ne, aprašykite trūkumus<text:s/><text:tab/></text:p>
      <text:p text:style-name="P353"><text:span text:style-name="T354"><text:tab/></text:span></text:p>
      <text:p text:style-name="P355"><text:span text:style-name="T356">3.10</text:span><text:span text:style-name="T357">. Ar gamybos (išskyrus pakavimo) patalpose, koridoriuose, praėjimuose ir<text:s/></text:span></text:p>
      <text:p text:style-name="P358">darbo vietose nelaikoma pagaminta produkcija, atliekos, išmontuoti įrengimai bei<text:s/></text:p>
      <text:p text:style-name="P359"><text:span text:style-name="T360">tiesioginio ryšio su gamyba neturintys įrengimai, inventorius ir medžiagos?</text:span><text:span text:style-name="T361"><text:tab/>Taip –<text:s/></text:span><text:span text:style-name="T362"></text:span><text:span text:style-name="T363"><text:s/>Ne –<text:s/></text:span><text:span text:style-name="T364"></text:span></text:p>
      <text:p text:style-name="P365">Jei atsakymas Taip, aprašykite trūkumus<text:tab/></text:p>
      <text:p text:style-name="P366"><text:span text:style-name="T367"><text:tab/></text:span></text:p>
      <text:p text:style-name="P368"><text:span text:style-name="T369">3.11</text:span><text:span text:style-name="T370">. Ar patalpų tinko, grindų defektų pašalinimas, baltinimas, dažymas ir kiti<text:s/></text:span></text:p>
      <text:p text:style-name="P371"><text:span text:style-name="T372">taisymo darbai atliekam</text:span><text:span text:style-name="T373">i pagal būtinumą, šiems defektams atsiradus?</text:span><text:span text:style-name="T374"><text:tab/>Taip –<text:s/></text:span><text:span text:style-name="T375"></text:span><text:span text:style-name="T376"><text:s/>Ne –<text:s/></text:span><text:span text:style-name="T377"></text:span></text:p>
      <text:p text:style-name="P378">Jei atsakymas Ne, aprašykite trūkumus<text:s/><text:tab/></text:p>
      <text:p text:style-name="P379"><text:span text:style-name="T380"><text:tab/></text:span></text:p>
      <text:p text:style-name="P381"><text:span text:style-name="T382">3.12</text:span><text:span text:style-name="T383">. Ar, atliekant gamybos technologinių įrengimų taisymą, jų dažymą, išdaužtų<text:s/></text:span></text:p>
      <text:p text:style-name="P384">stiklų keitimą ir kitus darbus, imamasi atsargumo priemonių, kad į pašarus<text:s/></text:p>
      <text:p text:style-name="P385"><text:span text:style-name="T386">nepatektų pašalinių daiktų?</text:span><text:span text:style-name="T387"><text:tab/>Taip –<text:s/></text:span><text:span text:style-name="T388"></text:span><text:span text:style-name="T389"><text:s/>Ne –<text:s/></text:span><text:span text:style-name="T390"></text:span></text:p>
      <text:p text:style-name="P391">Jei atsakymas Ne, aprašykite trūkumus<text:s/><text:tab/></text:p>
      <text:p text:style-name="P392"><text:span text:style-name="T393"><text:tab/></text:span></text:p>
      <text:p text:style-name="P394"><text:span text:style-name="T395">3.13</text:span><text:span text:style-name="T396">. Ar šalinami ant sienų, lubų ir kitose vietose atsiradę pelėsiai?</text:span><text:span text:style-name="T397"><text:tab/>Taip –<text:s/></text:span><text:span text:style-name="T398"></text:span><text:span text:style-name="T399"><text:s/>Ne –<text:s/></text:span><text:span text:style-name="T400"></text:span></text:p>
      <text:p text:style-name="P401">Jei atsakymas Ne, aprašykite trūkumus<text:s/><text:tab/></text:p>
      <text:p text:style-name="P402"><text:span text:style-name="T403"><text:tab/></text:span></text:p>
      <text:p text:style-name="P404"><text:span text:style-name="T405">3.14</text:span><text:span text:style-name="T406">. Ar atliekamas ūkio<text:s/></text:span><text:span text:style-name="T407">subjekto vadovo nustatytais terminais patalpų išorinių<text:s/></text:span></text:p>
      <text:p text:style-name="P408"><text:span text:style-name="T409">stiklinių paviršių (langų, orlaidžių, žibintų, apšvietimo, armatūros) valymas?</text:span><text:span text:style-name="T410"><text:tab/><text:s/>Taip –<text:s/></text:span><text:span text:style-name="T411"></text:span><text:span text:style-name="T412"><text:s/>Ne –<text:s/></text:span><text:span text:style-name="T413"></text:span></text:p>
      <text:p text:style-name="P414">Jei atsakymas Ne, aprašykite trūkumus<text:s/><text:tab/></text:p>
      <text:p text:style-name="P415"><text:span text:style-name="T416"><text:tab/></text:span></text:p>
      <text:p text:style-name="P417"><text:span text:style-name="T418">3.15</text:span><text:span text:style-name="T419">. Ar atliekama ūkio subjekto patalpų dezinsekcija,<text:s/></text:span><text:span text:style-name="T420">deratizacija, dezinfekcija?</text:span><text:span text:style-name="T421"><text:tab/>Taip –<text:s/></text:span><text:span text:style-name="T422"></text:span><text:span text:style-name="T423"><text:s/>Ne –<text:s/></text:span><text:span text:style-name="T424"></text:span></text:p>
      <text:p text:style-name="P425">Jei atsakymas Ne, aprašykite trūkumus<text:tab/></text:p>
      <text:p text:style-name="P426"><text:span text:style-name="T427"><text:tab/></text:span></text:p>
      <text:p text:style-name="P428"><text:span text:style-name="T429">3.16</text:span><text:span text:style-name="T430">. Ar vedamas kenkėjų stebėjimo ir higienos priemonių taikymo žurnalas ir ar<text:s/></text:span></text:p>
      <text:p text:style-name="P431"><text:span text:style-name="T432">pagal stebėjimo rezultatus koreguojamas higieninių priemonių atlikimas?</text:span><text:span text:style-name="T433"><text:tab/>Taip –<text:s/></text:span><text:span text:style-name="T434"></text:span><text:span text:style-name="T435"><text:s/>Ne –<text:s/></text:span><text:span text:style-name="T436"></text:span></text:p>
      <text:p text:style-name="P437">Jei atsakymas Ne, aprašykite trūkumus<text:tab/></text:p>
      <text:p text:style-name="P438"><text:span text:style-name="T439"><text:tab/></text:span></text:p>
      <text:p text:style-name="P440"><text:span text:style-name="T441">3.17</text:span><text:span text:style-name="T442">. Ar gamybos patalpos atitinka mikroklimato sąlygas: oro temperatūra, oro</text:span></text:p>
      <text:p text:style-name="P443"><text:span text:style-name="T444">sąlyginis drėgnumas?</text:span><text:span text:style-name="T445"><text:tab/>Taip –<text:s/></text:span><text:span text:style-name="T446"></text:span><text:span text:style-name="T447"><text:s/>Ne –<text:s/></text:span><text:span text:style-name="T448"></text:span></text:p>
      <text:soft-page-break/>
      <text:p text:style-name="P449">Jei atsakymas Ne, aprašykite trūkumus<text:s/><text:tab/></text:p>
      <text:p text:style-name="P450"><text:span text:style-name="T451"><text:tab/></text:span></text:p>
      <text:p text:style-name="P452"><text:span text:style-name="T453">3.18</text:span><text:span text:style-name="T454">. Ar valomos riebalų ir melasos talpos pagal</text:span><text:span text:style-name="T455"><text:s/>technologinį būtinumą?…………Taip –<text:s/></text:span><text:span text:style-name="T456"></text:span><text:span text:style-name="T457"><text:s/>Ne –<text:s/></text:span><text:span text:style-name="T458"></text:span></text:p>
      <text:p text:style-name="P459">Jei atsakymas Ne, aprašykite trūkumus<text:tab/></text:p>
      <text:p text:style-name="P460"><text:span text:style-name="T461"><text:tab/></text:span></text:p>
      <text:p text:style-name="P462"><text:span text:style-name="T463">3.19</text:span><text:span text:style-name="T464">. Ar gamybos technologiniai įrengimai valomi pagal būtinumą?</text:span><text:span text:style-name="T465"><text:tab/>Taip –<text:s/></text:span><text:span text:style-name="T466"></text:span><text:span text:style-name="T467"><text:s/>Ne –<text:s/></text:span><text:span text:style-name="T468"></text:span></text:p>
      <text:p text:style-name="P469">Jei atsakymas Ne, aprašykite trūkumus<text:s/><text:tab/></text:p>
      <text:p text:style-name="P470"><text:span text:style-name="T471"><text:tab/></text:span></text:p>
      <text:p text:style-name="P472"><text:span text:style-name="T473">3.20</text:span><text:span text:style-name="T474">. Ar patalpose, kuriose išdėstyti tec</text:span><text:span text:style-name="T475">hnologiniai ir transporto įrengimai, įrengti<text:s/></text:span></text:p>
      <text:p text:style-name="P476"><text:span text:style-name="T477">ir su jais sublokuoti aspiracijos įrengimai?</text:span><text:span text:style-name="T478"><text:tab/>Taip –<text:s/></text:span><text:span text:style-name="T479"></text:span><text:span text:style-name="T480"><text:s/>Ne –<text:s/></text:span><text:span text:style-name="T481"></text:span></text:p>
      <text:p text:style-name="P482">Jei atsakymas Ne, aprašykite trūkumus<text:s/><text:tab/></text:p>
      <text:p text:style-name="P483"><text:span text:style-name="T484"><text:tab/></text:span></text:p>
      <text:p text:style-name="P485"><text:span text:style-name="T486">4</text:span><text:span text:style-name="T487">. Pašarų laikymas</text:span></text:p>
      <text:p text:style-name="P488"><text:span text:style-name="T489">4.1</text:span><text:span text:style-name="T490">. Ar talpyklų sienos lygios, jų vidus – sausas, švarus ir neužkrėstas kenkėjais<text:s/></text:span></text:p>
      <text:p text:style-name="P491"><text:span text:style-name="T492">bei vėdinamas?</text:span><text:span text:style-name="T493"><text:tab/>Taip –<text:s/></text:span><text:span text:style-name="T494"></text:span><text:span text:style-name="T495"><text:s/>Ne –<text:s/></text:span><text:span text:style-name="T496"></text:span></text:p>
      <text:p text:style-name="P497">Jei atsakymas Ne, aprašykite trūkumus<text:s/><text:tab/></text:p>
      <text:p text:style-name="P498"><text:span text:style-name="T499"><text:tab/></text:span></text:p>
      <text:p text:style-name="P500"><text:span text:style-name="T501">4.2</text:span><text:span text:style-name="T502">. Ar pašarinės žaliavos, kombinuotieji pašarai ir pašarų priedai bei premiksai<text:s/></text:span></text:p>
      <text:p text:style-name="P503"><text:span text:style-name="T504">sandėliuojami<text:s/></text:span><text:span text:style-name="T505">atskirose patalpose?</text:span><text:span text:style-name="T506"><text:tab/>Taip –<text:s/></text:span><text:span text:style-name="T507"></text:span><text:span text:style-name="T508"><text:s/>Ne –<text:s/></text:span><text:span text:style-name="T509"></text:span></text:p>
      <text:p text:style-name="P510">Jei atsakymas Ne, aprašykite trūkumus<text:s/><text:tab/></text:p>
      <text:p text:style-name="P511"><text:span text:style-name="T512"><text:tab/></text:span></text:p>
      <text:p text:style-name="P513"><text:span text:style-name="T514">4.3</text:span><text:span text:style-name="T515">. Ar surūšiuoti pašarai talpinami sandėliuose pagal iš anksto sudarytą laikymo<text:s/></text:span></text:p>
      <text:p text:style-name="P516"><text:span text:style-name="T517">tvarką (planą)?</text:span><text:span text:style-name="T518"><text:tab/>Taip –<text:s/></text:span><text:span text:style-name="T519"></text:span><text:span text:style-name="T520"><text:s/>Ne –<text:s/></text:span><text:span text:style-name="T521"></text:span></text:p>
      <text:p text:style-name="P522">Jei atsakymas Ne, aprašykite trūkumus<text:s/><text:tab/></text:p>
      <text:p text:style-name="P523"><text:span text:style-name="T524"><text:tab/></text:span></text:p>
      <text:p text:style-name="P525"><text:span text:style-name="T526">4.4</text:span><text:span text:style-name="T527">. Ar vykd</text:span><text:span text:style-name="T528">oma nuolatinė laikomų pašarinių žaliavų ir kombinuotųjų pašarų<text:s/></text:span></text:p>
      <text:p text:style-name="P529"><text:span text:style-name="T530">kokybės priežiūra?</text:span><text:span text:style-name="T531"><text:tab/>Taip –<text:s/></text:span><text:span text:style-name="T532"></text:span><text:span text:style-name="T533"><text:s/>Ne –<text:s/></text:span><text:span text:style-name="T534"></text:span></text:p>
      <text:p text:style-name="P535">Jei atsakymas Ne, aprašykite trūkumus<text:s/><text:tab/></text:p>
      <text:p text:style-name="P536"><text:span text:style-name="T537"><text:tab/></text:span></text:p>
      <text:p text:style-name="P538"><text:span text:style-name="T539">4.5</text:span><text:span text:style-name="T540">. Ar vykdoma pašarinių žaliavų ir pagamintos produkcijos savikontrolės<text:s/></text:span></text:p>
      <text:p text:style-name="P541"><text:span text:style-name="T542">sistema?</text:span><text:span text:style-name="T543"><text:tab/>Taip –<text:s/></text:span><text:span text:style-name="T544"></text:span><text:span text:style-name="T545"><text:s/>Ne –<text:s/></text:span><text:span text:style-name="T546"></text:span></text:p>
      <text:p text:style-name="P547">Jei atsakymas Ne, aprašykite trūkumus<text:s/><text:tab/></text:p>
      <text:p text:style-name="P548"><text:span text:style-name="T549"><text:tab/></text:span></text:p>
      <text:p text:style-name="P550"><text:span text:style-name="T551">4.6</text:span><text:span text:style-name="T552">. Ar žaliavų, pašarų priedų ir pagamintos produkcijos laikymo vietose<text:s/></text:span></text:p>
      <text:p text:style-name="P553"><text:span text:style-name="T554">matuojama temperatūra ir drėgmė?<text:s/></text:span><text:span text:style-name="T555"><text:tab/>Taip –<text:s/></text:span><text:span text:style-name="T556"></text:span><text:span text:style-name="T557"><text:s/>Ne –<text:s/></text:span><text:span text:style-name="T558"></text:span></text:p>
      <text:p text:style-name="P559">Jei atsakymas Ne, aprašykite trūkumus<text:s/><text:tab/></text:p>
      <text:p text:style-name="P560"><text:span text:style-name="T561"><text:tab/></text:span></text:p>
      <text:p text:style-name="P562"><text:span text:style-name="T563">4.7</text:span><text:span text:style-name="T564">. Ar kombinuotieji pašarai ir pašarinės žaliavos</text:span><text:span text:style-name="T565">, supiltos į maišus, kraunami į<text:s/></text:span></text:p>
      <text:p text:style-name="P566">stačiakampes rietuves, tarp kurių paliekami tarpai: 3,8 m krautuvui ir 1,25 m<text:s/></text:p>
      <text:p text:style-name="P567">rankiniam pakrovimui? Ar tarp sienų ir rietuvių paliekamas 0,7 m tarpas?<text:s/></text:p>
      <text:p text:style-name="P568"><text:span text:style-name="T569">Ar rietuvių aukštis neviršija 15 maišų (kai maišo svoris 50 kg) eilių?<text:s/></text:span><text:span text:style-name="T570"><text:tab/>Taip –<text:s/></text:span><text:span text:style-name="T571"></text:span><text:span text:style-name="T572"><text:s/>Ne –<text:s/></text:span><text:span text:style-name="T573"></text:span></text:p>
      <text:p text:style-name="P574">Jei atsakymas Ne, aprašykite trūkumus<text:s/><text:tab/></text:p>
      <text:p text:style-name="P575"><text:span text:style-name="T576"><text:tab/></text:span></text:p>
      <text:p text:style-name="P577"><text:span text:style-name="T578">4.8</text:span><text:span text:style-name="T579">. Ar pašarai sampylose laikomi iki 5 m aukščio, bokštiniuose aruoduose iki<text:s/></text:span></text:p>
      <text:p text:style-name="P580">30 m, išspaudos ir rupiniai – iki 18 m bokštiniuose aruoduose? Ar bokštiniuose<text:s/></text:p>
      <text:p text:style-name="P581"><text:span text:style-name="T582">aruoduose įrengti distanciniai elektriniai termometrai?</text:span><text:span text:style-name="T583"><text:tab/>Taip –<text:s/></text:span><text:span text:style-name="T584"></text:span><text:span text:style-name="T585"><text:s/>Ne –<text:s/></text:span><text:span text:style-name="T586"></text:span></text:p>
      <text:p text:style-name="P587">Jei atsakymas Ne, aprašykite trūkumus<text:s/><text:tab/></text:p>
      <text:p text:style-name="P588"><text:span text:style-name="T589"><text:tab/></text:span></text:p>
      <text:p text:style-name="P590"><text:span text:style-name="T591">4.9</text:span><text:span text:style-name="T592">. Ar į rupinių ir išspaudų sandėlius nepatenka saulės s</text:span><text:span text:style-name="T593">pinduliai?</text:span><text:span text:style-name="T594"><text:tab/>Taip –<text:s/></text:span><text:span text:style-name="T595"></text:span><text:span text:style-name="T596"><text:s/>Ne –<text:s/></text:span><text:span text:style-name="T597"></text:span></text:p>
      <text:p text:style-name="P598">Jei atsakymas Taip, aprašykite trūkumus<text:s/><text:tab/></text:p>
      <text:p text:style-name="P599"><text:span text:style-name="T600"><text:tab/></text:span></text:p>
      <text:p text:style-name="P601"><text:span text:style-name="T602">4.10</text:span><text:span text:style-name="T603">. Ar sandėliuose, kurių grindys betoninės, asfaltuotos, akmeninės ar medinės,<text:s/></text:span></text:p>
      <text:soft-page-break/>
      <text:p text:style-name="P604"><text:span text:style-name="T605">maišai kraunami ant medinių padėklų?</text:span><text:span text:style-name="T606"><text:tab/></text:span><text:span text:style-name="T607"><text:tab/>Taip –<text:s/></text:span><text:span text:style-name="T608"></text:span><text:span text:style-name="T609"><text:s/>Ne –<text:s/></text:span><text:span text:style-name="T610"></text:span></text:p>
      <text:p text:style-name="P611">Jei atsakymas Ne, aprašykite trūkumus<text:s/><text:tab/></text:p>
      <text:p text:style-name="P612"><text:span text:style-name="T613"><text:tab/></text:span></text:p>
      <text:p text:style-name="P614"><text:span text:style-name="T615">4.11</text:span><text:span text:style-name="T616">. Ar nelaipiojama ant pašarų sampylų ir maišų rietuvių? Ar yra skirtos švarios<text:s/></text:span></text:p>
      <text:p text:style-name="P617"><text:span text:style-name="T618">lentos, ne siauresnės kaip 30 cm pločio, trapai ar kopėčios?..</text:span><text:span text:style-name="T619"><text:tab/>Taip –<text:s/></text:span><text:span text:style-name="T620"></text:span><text:span text:style-name="T621"><text:s/>Ne –<text:s/></text:span><text:span text:style-name="T622"></text:span></text:p>
      <text:p text:style-name="P623">Jei atsakymas Taip, aprašykite<text:s/><text:tab/></text:p>
      <text:p text:style-name="P624">Jei atsakymas Ne, aprašykite trūkumus<text:s/><text:tab/></text:p>
      <text:p text:style-name="P625"><text:span text:style-name="T626"><text:tab/></text:span></text:p>
      <text:p text:style-name="P627"><text:span text:style-name="T628">4.12</text:span><text:span text:style-name="T629">. Ar vyk</text:span><text:span text:style-name="T630">doma žaliavų, pašarų priedų ir pagamintos produkcijos apskaita,</text:span></text:p>
      <text:p text:style-name="P631">jų panaudojimo gamyboje atsekamumas ir parduotos produkcijos atsekamumas<text:s/></text:p>
      <text:p text:style-name="P632"><text:span text:style-name="T633">atsižvelgiant į pagaminimo laiką ir serijos numerį?</text:span><text:span text:style-name="T634"><text:tab/>Taip –<text:s/></text:span><text:span text:style-name="T635"></text:span><text:span text:style-name="T636"><text:s/>Ne –<text:s/></text:span><text:span text:style-name="T637"></text:span></text:p>
      <text:p text:style-name="P638">Jei atsakymas Ne, aprašykite trūkumus<text:s/><text:tab/></text:p>
      <text:p text:style-name="P639"><text:span text:style-name="T640"><text:tab/></text:span></text:p>
      <text:p text:style-name="P641"><text:span text:style-name="T642">5</text:span><text:span text:style-name="T643">.</text:span><text:span text:style-name="T644"><text:s/>Gyvūninių pašarinių žaliavų naudojimas</text:span></text:p>
      <text:p text:style-name="P645"><text:span text:style-name="T646">5.1</text:span><text:span text:style-name="T647">. Ar gamyboje naudojami: žuvų miltai?</text:span><text:span text:style-name="T648"><text:tab/>Taip –<text:s/></text:span><text:span text:style-name="T649"></text:span><text:span text:style-name="T650"><text:s/>Ne –<text:s/></text:span><text:span text:style-name="T651"></text:span></text:p>
      <text:p text:style-name="P652"><text:span text:style-name="T653">hidrolizuoti baltymai?</text:span><text:span text:style-name="T654"><text:tab/>Taip –<text:s/></text:span><text:span text:style-name="T655"></text:span><text:span text:style-name="T656"><text:s/>Ne –<text:s/></text:span><text:span text:style-name="T657"></text:span></text:p>
      <text:p text:style-name="P658"><text:span text:style-name="T659">dikalcio fosfatas?..</text:span><text:span text:style-name="T660"><text:tab/>Taip –<text:s/></text:span><text:span text:style-name="T661"></text:span><text:span text:style-name="T662"><text:s/>Ne –<text:s/></text:span><text:span text:style-name="T663"></text:span></text:p>
      <text:p text:style-name="P664"><text:span text:style-name="T665">5.2</text:span><text:span text:style-name="T666">. Ar vedami perdirbtų gyvūninių baltymų pirkimo, naudojimo ir pašarų, savo<text:s/></text:span></text:p>
      <text:p text:style-name="P667"><text:span text:style-name="T668">sudėtyje turinčių perdirbtų gyvūninių baltymų, pardavimo dokumentai?</text:span><text:span text:style-name="T669"><text:tab/>Taip –<text:s/></text:span><text:span text:style-name="T670"></text:span><text:span text:style-name="T671"><text:s/>Ne –<text:s/></text:span><text:span text:style-name="T672"></text:span></text:p>
      <text:p text:style-name="P673">Jei atsakymas Ne, aprašykite trūkumus<text:s/><text:tab/></text:p>
      <text:p text:style-name="P674"><text:span text:style-name="T675"><text:tab/></text:span></text:p>
      <text:p text:style-name="P676"><text:span text:style-name="T677">5.3</text:span><text:span text:style-name="T678">. Ar vykdoma gyvūninių pašarinių žaliavų labor</text:span><text:span text:style-name="T679">atorinė kontrolė, tiriant<text:s/></text:span></text:p>
      <text:p text:style-name="P680"><text:span text:style-name="T681">užterštumą antimikrobiniais vaistais ir kitais perdirbtais gyvūniniais baltymais?</text:span><text:span text:style-name="T682"><text:tab/>Taip –<text:s/></text:span><text:span text:style-name="T683"></text:span><text:span text:style-name="T684"><text:s/>Ne –<text:s/></text:span><text:span text:style-name="T685"></text:span></text:p>
      <text:p text:style-name="P686">Jei atsakymas Ne, aprašykite trūkumus<text:s/><text:tab/></text:p>
      <text:p text:style-name="P687"><text:span text:style-name="T688"><text:tab/></text:span></text:p>
      <text:p text:style-name="Normal"><text:span text:style-name="T689">5.4</text:span><text:span text:style-name="T690">. Ar turi savikontrolės sistemą, užtikrinančią, kad:</text:span></text:p>
      <text:p text:style-name="P691"><text:span text:style-name="T692">5.4.1</text:span><text:span text:style-name="T693">. žuvų miltai, hidroli</text:span><text:span text:style-name="T694">zuoti baltymai, dikalcio fosfatas nebūtų terpiami į<text:s/></text:span></text:p>
      <text:p text:style-name="P695"><text:span text:style-name="T696">pašarus atrajotojams…</text:span><text:span text:style-name="T697"><text:tab/>Taip –<text:s/></text:span><text:span text:style-name="T698"></text:span><text:span text:style-name="T699"><text:s/>Ne –<text:s/></text:span><text:span text:style-name="T700"></text:span></text:p>
      <text:p text:style-name="P701">Jei atsakymas Ne, aprašykite trūkumus<text:s/><text:tab/></text:p>
      <text:p text:style-name="P702"><text:span text:style-name="T703"><text:tab/></text:span></text:p>
      <text:p text:style-name="P704"><text:span text:style-name="T705">5.4.2</text:span><text:span text:style-name="T706">. ant žuvų miltų, hidrolizuotų baltymų, dikalcio fosfato ženklinimo etikečių</text:span></text:p>
      <text:p text:style-name="P707"><text:span text:style-name="T708">būtų užrašas „Draudžiama šerti atrajo</text:span><text:span text:style-name="T709">tojams“</text:span><text:span text:style-name="T710"><text:tab/>Taip –<text:s/></text:span><text:span text:style-name="T711"></text:span><text:span text:style-name="T712"><text:s/>Ne –<text:s/></text:span><text:span text:style-name="T713"></text:span></text:p>
      <text:p text:style-name="P714">Jei atsakymas Ne, aprašykite trūkumus___________________________________</text:p>
      <text:p text:style-name="P715"><text:span text:style-name="T716">__________________________________________________________________</text:span></text:p>
      <text:p text:style-name="P717"><text:span text:style-name="T718">5.4.3</text:span><text:span text:style-name="T719">. ant pašarų, kurių sudėtyje yra 5.4.2 punkte išvardytų žaliavų ženklinimo</text:span></text:p>
      <text:p text:style-name="P720"><text:span text:style-name="T721">etikečių</text:span><text:span text:style-name="T722">, būtų užrašas „Draudžiama šerti atrajotojams“</text:span><text:span text:style-name="T723"><text:tab/>Taip –<text:s/></text:span><text:span text:style-name="T724"></text:span><text:span text:style-name="T725"><text:s/>Ne –<text:s/></text:span><text:span text:style-name="T726"></text:span></text:p>
      <text:p text:style-name="P727">Jei atsakymas Ne, aprašykite trūkumus<text:s/><text:tab/></text:p>
      <text:p text:style-name="P728"><text:span text:style-name="T729"><text:tab/></text:span></text:p>
      <text:p text:style-name="P730"><text:span text:style-name="T731">5.4.4</text:span><text:span text:style-name="T732">. ūkio subjektas būtų sudaręs 5.4.2 punkte išvardytų žaliavų pervežimui<text:s/></text:span></text:p>
      <text:p text:style-name="P733">naudojamų transporto priemonių ir taros valymo ir dezinfekavimo sistemą ir<text:s/></text:p>
      <text:p text:style-name="P734"><text:span text:style-name="T735">kontrolę</text:span><text:span text:style-name="T736"><text:tab/>Taip –<text:s/></text:span><text:span text:style-name="T737"></text:span><text:span text:style-name="T738"><text:s/>Ne –<text:s/></text:span><text:span text:style-name="T739"></text:span></text:p>
      <text:p text:style-name="P740">Jei atsakymas Ne, aprašykite trūkumus<text:s/><text:tab/></text:p>
      <text:p text:style-name="P741"><text:span text:style-name="T742"><text:tab/></text:span></text:p>
      <text:p text:style-name="P743"><text:span text:style-name="T744">5.5</text:span><text:span text:style-name="T745">. Ar ūkio subjektas gamina pašarus šunims?</text:span><text:span text:style-name="T746"><text:tab/>Taip –<text:s/></text:span><text:span text:style-name="T747"></text:span><text:span text:style-name="T748"><text:s/>Ne –<text:s/></text:span><text:span text:style-name="T749"></text:span></text:p>
      <text:p text:style-name="P750"><text:span text:style-name="T751">katėms?</text:span><text:span text:style-name="T752"><text:tab/>Taip –<text:s/></text:span><text:span text:style-name="T753"></text:span><text:span text:style-name="T754"><text:s/>Ne –<text:s/></text:span><text:span text:style-name="T755"></text:span></text:p>
      <text:p text:style-name="P756"><text:span text:style-name="T757">kailiniams žvėreliams</text:span><text:span text:style-name="T758">?</text:span><text:span text:style-name="T759"><text:tab/>Taip –<text:s/></text:span><text:span text:style-name="T760"></text:span><text:span text:style-name="T761"><text:s/>Ne –<text:s/></text:span><text:span text:style-name="T762"></text:span></text:p>
      <text:p text:style-name="P763"><text:span text:style-name="T764">5.6</text:span><text:span text:style-name="T765">. Ar gyvūninės kilmės žaliavos ir pašarai, skirti šunims, katėms, kailiniams</text:span></text:p>
      <text:p text:style-name="P766">žvėreliams, kurių sudėtyje yra gyvūninės kilmės žaliavų, laikomi atskirose</text:p>
      <text:p text:style-name="P767"><text:span text:style-name="T768">patalpose?</text:span><text:span text:style-name="T769"><text:tab/>Taip –<text:s/></text:span><text:span text:style-name="T770"></text:span><text:span text:style-name="T771"><text:s/>Ne –<text:s/></text:span><text:span text:style-name="T772"></text:span></text:p>
      <text:p text:style-name="P773">Jei atsakymas Ne, aprašykite trūkumus<text:s/><text:tab/></text:p>
      <text:p text:style-name="P774"><text:span text:style-name="T775"><text:tab/></text:span></text:p>
      <text:p text:style-name="P776"><text:span text:style-name="T777">5.7</text:span><text:span text:style-name="T778">. A</text:span><text:span text:style-name="T779">r pašarai, skirti šunims, katėms, kailiniams žvėreliams, gaminami atskiruose</text:span></text:p>
      <text:p text:style-name="P780"><text:span text:style-name="T781">gamybos cechuose?</text:span><text:span text:style-name="T782"><text:tab/>Taip –<text:s/></text:span><text:span text:style-name="T783"></text:span><text:span text:style-name="T784"><text:s/>Ne –<text:s/></text:span><text:span text:style-name="T785"></text:span></text:p>
      <text:p text:style-name="P786">Jei atsakymas Ne, aprašykite trūkumus<text:s/><text:tab/></text:p>
      <text:p text:style-name="P787"><text:span text:style-name="T788"><text:tab/></text:span></text:p>
      <text:p text:style-name="Normal"><text:span text:style-name="T789">6</text:span><text:span text:style-name="T790">. Pašarų gamyba atrajotojams<text:s/></text:span></text:p>
      <text:p text:style-name="P791"><text:span text:style-name="T792">6.1</text:span><text:span text:style-name="T793">. Ar gaminami pašarai atrajotojams?</text:span><text:span text:style-name="T794"><text:tab/>Taip –<text:s/></text:span><text:span text:style-name="T795"></text:span><text:span text:style-name="T796"><text:s/>Ne –<text:s/></text:span><text:span text:style-name="T797"></text:span></text:p>
      <text:p text:style-name="P798"><text:span text:style-name="T799">6.2</text:span><text:span text:style-name="T800">. Ar pašarinių žaliavų, skirtų pašarų atrajotojams, gamybai, gabenimas ir<text:s/></text:span></text:p>
      <text:p text:style-name="P801"><text:span text:style-name="T802">laikymas yra visiškai atskiras nuo pašarinių žaliavų, skirtų ne atrajotojams?</text:span><text:span text:style-name="T803"><text:tab/>Taip –<text:s/></text:span><text:span text:style-name="T804"></text:span><text:span text:style-name="T805"><text:s/>Ne –<text:s/></text:span><text:span text:style-name="T806"></text:span></text:p>
      <text:p text:style-name="P807">Jei atsakymas Ne, aprašykite trūkumus<text:s/><text:tab/></text:p>
      <text:p text:style-name="P808"><text:span text:style-name="T809"><text:tab/></text:span></text:p>
      <text:p text:style-name="P810"><text:span text:style-name="T811">6.3</text:span><text:span text:style-name="T812">. Ar pašarų, skirtų atrajotojams, gamy</text:span><text:span text:style-name="T813">ba, laikymas, pakavimas ir gabenimas yra</text:span></text:p>
      <text:p text:style-name="P814"><text:span text:style-name="T815">visiškai atskiras nuo pašarų, skirtų ne atrajotojams?</text:span><text:span text:style-name="T816"><text:tab/>Taip –<text:s/></text:span><text:span text:style-name="T817"></text:span><text:span text:style-name="T818"><text:s/>Ne –<text:s/></text:span><text:span text:style-name="T819"></text:span></text:p>
      <text:p text:style-name="P820">Jei atsakymas Ne, aprašykite trūkumus<text:s/><text:tab/></text:p>
      <text:p text:style-name="P821"><text:span text:style-name="T822"><text:tab/></text:span></text:p>
      <text:p text:style-name="P823"><text:span text:style-name="T824">6.4</text:span><text:span text:style-name="T825">. Ar pašarai, skirti atrajotojams, yra tiriami, siekiant užtikrinti, kad juose nebūtų</text:span></text:p>
      <text:p text:style-name="P826"><text:span text:style-name="T827">perdirbtų<text:s/></text:span><text:span text:style-name="T828">gyvūninių baltymų?</text:span><text:span text:style-name="T829"><text:tab/>Taip –<text:s/></text:span><text:span text:style-name="T830"></text:span><text:span text:style-name="T831"><text:s/>Ne –<text:s/></text:span><text:span text:style-name="T832"></text:span></text:p>
      <text:p text:style-name="P833">Jei atsakymas Ne, aprašykite trūkumus<text:s/><text:tab/></text:p>
      <text:p text:style-name="P834"><text:span text:style-name="T835"><text:tab/></text:span></text:p>
      <text:p text:style-name="Normal"><text:span text:style-name="T836">7</text:span><text:span text:style-name="T837">. Mobiliosios pašarų gamybos automašinos</text:span></text:p>
      <text:p text:style-name="P838"><text:span text:style-name="T839">7.1</text:span><text:span text:style-name="T840">. Ar ūkio subjektas turi mobiliąją pašarų gamybos automašiną, kurią naudoja</text:span></text:p>
      <text:p text:style-name="P841"><text:span text:style-name="T842">pašarų gamybai?</text:span><text:span text:style-name="T843"><text:tab/>Taip –<text:s/></text:span><text:span text:style-name="T844"></text:span><text:span text:style-name="T845"><text:s/>Ne –<text:s/></text:span><text:span text:style-name="T846"></text:span></text:p>
      <text:p text:style-name="Normal"><text:span text:style-name="T847">7.2</text:span><text:span text:style-name="T848">. Kurioms g</text:span><text:span text:style-name="T849">yvūnų rūšims pašarai gaminami mobiliąja pašarų gamybos automašina?</text:span></text:p>
      <text:p text:style-name="P850">Jei atsakymas Ne, aprašykite trūkumus<text:s/><text:tab/></text:p>
      <text:p text:style-name="P851"><text:span text:style-name="T852"><text:tab/></text:span></text:p>
      <text:p text:style-name="Normal"><text:span text:style-name="T853">7.3</text:span><text:span text:style-name="T854">. Ar naudojamos gyvūninės kilmės pašarinės žaliavos, gaminant pašarus mobiliąja</text:span></text:p>
      <text:p text:style-name="P855"><text:span text:style-name="T856">pašarų automašina?..</text:span><text:span text:style-name="T857"><text:tab/>Taip –<text:s/></text:span><text:span text:style-name="T858"></text:span><text:span text:style-name="T859"><text:s/>Ne –<text:s/></text:span><text:span text:style-name="T860"></text:span></text:p>
      <text:p text:style-name="P861"><text:span text:style-name="T862">7.4</text:span><text:span text:style-name="T863">. Ar vedama žali</text:span><text:span text:style-name="T864">avų, jų panaudojimo pašarų gamyboje, pagamintos produkcijos</text:span></text:p>
      <text:p text:style-name="P865"><text:span text:style-name="T866">apskaita ir užtikrinama jų atsekamumo sistema?</text:span><text:span text:style-name="T867"><text:tab/>Taip –<text:s/></text:span><text:span text:style-name="T868"></text:span><text:span text:style-name="T869"><text:s/>Ne –<text:s/></text:span><text:span text:style-name="T870"></text:span></text:p>
      <text:p text:style-name="P871">Jei atsakymas Ne, aprašykite trūkumus<text:s/><text:tab/></text:p>
      <text:p text:style-name="P872"><text:span text:style-name="T873"><text:tab/></text:span></text:p>
      <text:p text:style-name="P874"><text:span text:style-name="T875">7.5</text:span><text:span text:style-name="T876">. Ar sudaryta mobiliosios pašarų automašinos valymo ir dezinfekavimo sistema</text:span></text:p>
      <text:p text:style-name="P877"><text:span text:style-name="T878">ir<text:s/></text:span><text:span text:style-name="T879">kontrolė?</text:span><text:span text:style-name="T880"><text:tab/>Taip –<text:s/></text:span><text:span text:style-name="T881"></text:span><text:span text:style-name="T882"><text:s/>Ne –<text:s/></text:span><text:span text:style-name="T883"></text:span></text:p>
      <text:p text:style-name="P884">Jei atsakymas Ne, aprašykite trūkumus<text:s/><text:tab/></text:p>
      <text:p text:style-name="P885"><text:span text:style-name="T886"><text:tab/></text:span></text:p>
      <text:p text:style-name="P887"><text:span text:style-name="T888">8</text:span><text:span text:style-name="T889">. Ar ūkio subjektas gamina pašarų priedus?</text:span><text:span text:style-name="T890"><text:tab/></text:span><text:span text:style-name="T891">Taip –<text:s/></text:span><text:span text:style-name="T892"></text:span><text:span text:style-name="T893"><text:s/>Ne –<text:s/></text:span><text:span text:style-name="T894"></text:span></text:p>
      <text:p text:style-name="Normal"><text:span text:style-name="T895">8.1</text:span><text:span text:style-name="T896">. Ar ūkio subjektas gamina kombinuotuosius pašarus su 0,05 % koncentracijos<text:s/></text:span></text:p>
      <text:p text:style-name="P897"><text:span text:style-name="T898">premiksais?<text:s/></text:span><text:span text:style-name="T899"><text:tab/>Taip –<text:s/></text:span><text:span text:style-name="T900"></text:span><text:span text:style-name="T901"><text:s/>Ne –<text:s/></text:span><text:span text:style-name="T902"></text:span></text:p>
      <text:p text:style-name="Normal"><text:span text:style-name="T903">8.2</text:span><text:span text:style-name="T904">. Ar</text:span><text:span text:style-name="T905"><text:s/>įterpiami į premiksus arba kombinuotuosius pašarus pašariniai antibiotikai,</text:span></text:p>
      <text:p text:style-name="P906"><text:span text:style-name="T907">kokcidiostatikai, mikroelementai: varis, selenas, vitaminai D bei A?</text:span><text:span text:style-name="T908"><text:tab/>Taip –<text:s/></text:span><text:span text:style-name="T909"></text:span><text:span text:style-name="T910"><text:s/>Ne –<text:s/></text:span><text:span text:style-name="T911"></text:span></text:p>
      <text:p text:style-name="P912"><text:span text:style-name="T913">9</text:span><text:span text:style-name="T914">. Pašarų transportavimas ir įpakavimas</text:span></text:p>
      <text:p text:style-name="P915"><text:span text:style-name="T916">9.1</text:span><text:span text:style-name="T917">. Ar transporto priemonės uždaros arba deng</text:span><text:span text:style-name="T918">tos, jų vidus sausas, išvalytas,</text:span></text:p>
      <text:p text:style-name="P919">švarus ir neužkrėstas kenkėjais? Ar plombuojamos uždaros transporto priemonės</text:p>
      <text:p text:style-name="P920"><text:span text:style-name="T921">su pašarais?</text:span><text:span text:style-name="T922"><text:tab/>Taip –<text:s/></text:span><text:span text:style-name="T923"></text:span><text:span text:style-name="T924"><text:s/>Ne –<text:s/></text:span><text:span text:style-name="T925"></text:span></text:p>
      <text:p text:style-name="P926">Jei atsakymas Ne, aprašykite trūkumus<text:s/><text:tab/></text:p>
      <text:p text:style-name="P927"><text:span text:style-name="T928"><text:tab/></text:span></text:p>
      <text:p text:style-name="P929"><text:span text:style-name="T930">9.2</text:span><text:span text:style-name="T931">. Ar pašarai į rinką teikiami uždarose pakuotėse, konteineriuose ar</text:span><text:span text:style-name="T932"><text:s/>palaidi</text:span></text:p>
      <text:p text:style-name="P933">transporto priemonėse? Ar pašarų pakuotės paženklintos etiketėmis, kuriose<text:s/></text:p>
      <text:p text:style-name="P934">pateikti visi nustatyti rekvizitai? Ar rekvizitai aiškūs, įskaitomi, nenuplaunami,<text:s/></text:p>
      <text:p text:style-name="P935"><text:span text:style-name="T936">tikslūs ir teisingi?</text:span><text:span text:style-name="T937"><text:tab/>Taip –<text:s/></text:span><text:span text:style-name="T938"></text:span><text:span text:style-name="T939"><text:s/>Ne –<text:s/></text:span><text:span text:style-name="T940"></text:span></text:p>
      <text:p text:style-name="P941">Jei atsakymas Ne, aprašykite trūkumus<text:s/><text:tab/></text:p>
      <text:p text:style-name="P942"><text:span text:style-name="T943"><text:tab/></text:span></text:p>
      <text:p text:style-name="P944"><text:span text:style-name="T945">9.3</text:span><text:span text:style-name="T946">. Ar pakuočių medžiaga popierius, polimerinės plėvelės, audeklinės ar<text:s/></text:span></text:p>
      <text:p text:style-name="P947">sintetinės medžiagos, atitinkančios standartų reikalavimus? Ar klijai ir kitos<text:s/></text:p>
      <text:p text:style-name="P948">pakuočių sandarinimo priemonės nekenkia pašarų kokybei? Ar pakuotės su<text:s/></text:p>
      <text:p text:style-name="P949"><text:span text:style-name="T950">pašarais sandariai uždarytos?</text:span><text:span text:style-name="T951"><text:tab/>Tai</text:span><text:span text:style-name="T952">p –<text:s/></text:span><text:span text:style-name="T953"></text:span><text:span text:style-name="T954"><text:s/>Ne –<text:s/></text:span><text:span text:style-name="T955"></text:span></text:p>
      <text:p text:style-name="P956">Jei atsakymas Ne, aprašykite trūkumus<text:s/><text:tab/></text:p>
      <text:p text:style-name="P957"><text:span text:style-name="T958"><text:tab/></text:span></text:p>
      <text:p text:style-name="P959"><text:span text:style-name="T960">9.4</text:span><text:span text:style-name="T961">. Ar pašarai parduodami tik uždarytose pakuotėse, konteineriuose,<text:s/></text:span></text:p>
      <text:p text:style-name="P962"><text:span text:style-name="T963">didmaišiuose iki 1500 kg?</text:span><text:span text:style-name="T964"><text:tab/>Taip –<text:s/></text:span><text:span text:style-name="T965"></text:span><text:span text:style-name="T966"><text:s/>Ne –<text:s/></text:span><text:span text:style-name="T967"></text:span></text:p>
      <text:p text:style-name="P968">Jei atsakymas Ne, aprašykite trūkumus<text:s/><text:tab/></text:p>
      <text:p text:style-name="P969"><text:span text:style-name="T970"><text:tab/></text:span></text:p>
      <text:p text:style-name="P971"><text:span text:style-name="T972">9.5</text:span><text:span text:style-name="T973">. Ar pašarų, skirtų naminiams gyvūnė</text:span><text:span text:style-name="T974">liams, pakuotės iki 15 kg dedamos į tarą –<text:s/></text:span></text:p>
      <text:p text:style-name="P975">dėžes, konteinerius, polimerinius paketus? Ar tara sausa, švari, be pašalinio kvapo,<text:s/></text:p>
      <text:p text:style-name="P976"><text:span text:style-name="T977">neužkrėsta grūdų kenkėjais, sandariai uždaryta?</text:span><text:span text:style-name="T978"><text:tab/>Taip –<text:s/></text:span><text:span text:style-name="T979"></text:span><text:span text:style-name="T980"><text:s/>Ne –<text:s/></text:span><text:span text:style-name="T981"></text:span></text:p>
      <text:p text:style-name="P982">Jei atsakymas Ne, aprašykite trūkumus<text:s/><text:tab/></text:p>
      <text:p text:style-name="P983"><text:span text:style-name="T984"><text:tab/></text:span></text:p>
      <text:p text:style-name="P985"><text:span text:style-name="T986">10</text:span><text:span text:style-name="T987">. Pašarų žen</text:span><text:span text:style-name="T988">klinimas</text:span></text:p>
      <text:p text:style-name="P989"><text:span text:style-name="T990">10.1</text:span><text:span text:style-name="T991">. Ar ant pakuočių, konteinerių, maišų ar kitos taros yra tinkamai užklijuotos ir<text:s/></text:span></text:p>
      <text:p text:style-name="P992"><text:span text:style-name="T993">aiškiai įskaitomos etiketės ir pateikti visi rekvizitai?<text:s/></text:span><text:span text:style-name="T994"><text:tab/>Taip –<text:s/></text:span><text:span text:style-name="T995"></text:span><text:span text:style-name="T996"><text:s/>Ne –<text:s/></text:span><text:span text:style-name="T997"></text:span></text:p>
      <text:p text:style-name="P998">Jei atsakymas Ne, aprašykite trūkumus<text:s/><text:tab/></text:p>
      <text:p text:style-name="P999"><text:span text:style-name="T1000"><text:tab/></text:span></text:p>
      <text:p text:style-name="P1001"><text:span text:style-name="T1002">10.2</text:span><text:span text:style-name="T1003">. Ar pašarų etiketėse nurodyta ar kitaip suteikta informacija atitinka pašarų<text:s/></text:span></text:p>
      <text:p text:style-name="P1004"><text:span text:style-name="T1005">turinį, išryškina jų paskirtį bei svarbiausias maistines savybes?</text:span><text:span text:style-name="T1006"><text:tab/>Taip –<text:s/></text:span><text:span text:style-name="T1007"></text:span><text:span text:style-name="T1008"><text:s/>Ne –<text:s/></text:span><text:span text:style-name="T1009"></text:span></text:p>
      <text:p text:style-name="P1010">Jei atsakymas Ne, aprašykite trūkumus<text:s/><text:tab/></text:p>
      <text:p text:style-name="P1011"><text:span text:style-name="T1012"><text:tab/></text:span></text:p>
      <text:p text:style-name="P1013"><text:span text:style-name="T1014">10.3</text:span><text:span text:style-name="T1015">. Ar pašarų papildų vartojimo instrukcijoje,<text:s/></text:span><text:span text:style-name="T1016">be visų rekvizitų, yra pateiktos<text:s/></text:span></text:p>
      <text:p text:style-name="P1017"><text:span text:style-name="T1018">vartojimo normos su kitais pašarais?</text:span><text:span text:style-name="T1019"><text:tab/>Taip –<text:s/></text:span><text:span text:style-name="T1020"></text:span><text:span text:style-name="T1021"><text:s/>Ne –<text:s/></text:span><text:span text:style-name="T1022"></text:span></text:p>
      <text:p text:style-name="P1023">Jei atsakymas Ne, aprašykite trūkumus<text:s/><text:tab/></text:p>
      <text:p text:style-name="P1024"><text:span text:style-name="T1025"><text:tab/></text:span></text:p>
      <text:p text:style-name="P1026"><text:span text:style-name="T1027">10.4</text:span><text:span text:style-name="T1028">. Ar pašarų saugojimo terminas nurodytas: „naudoti iki…“, „geriausi iki…“,<text:s/></text:span></text:p>
      <text:p text:style-name="P1029">Ar nurodyta kombinuotųjų pašarų gamybos data: „pagaminta“, „saugojimo<text:s/></text:p>
      <text:p text:style-name="P1030"><text:span text:style-name="T1031">terminas“<text:s/></text:span><text:span text:style-name="T1032"><text:tab/>Taip –<text:s/></text:span><text:span text:style-name="T1033"></text:span><text:span text:style-name="T1034"><text:s/>Ne –<text:s/></text:span><text:span text:style-name="T1035"></text:span></text:p>
      <text:p text:style-name="P1036">Jei atsakymas Ne, aprašykite trūkumus<text:s/><text:tab/></text:p>
      <text:p text:style-name="P1037"><text:span text:style-name="T1038"><text:tab/></text:span></text:p>
      <text:p text:style-name="P1039"><text:span text:style-name="T1040">10.5</text:span><text:span text:style-name="T1041">. Ar atskirti privalomieji rekvizitai nuo papildomųjų?</text:span><text:span text:style-name="T1042"><text:tab/>Taip –<text:s/></text:span><text:span text:style-name="T1043"></text:span><text:span text:style-name="T1044"><text:s/>Ne –<text:s/></text:span><text:span text:style-name="T1045"></text:span></text:p>
      <text:p text:style-name="P1046">Jei atsakymas Ne, aprašykite trūkumus<text:s/><text:tab/></text:p>
      <text:p text:style-name="P1047"><text:span text:style-name="T1048"><text:tab/></text:span></text:p>
      <text:p text:style-name="P1049"><text:span text:style-name="T1050">11</text:span><text:span text:style-name="T1051">. Rizikos veiksniai (RV) bei svarbiausių valdymo taškų (SVT) sistema<text:s/></text:span></text:p>
      <text:p text:style-name="P1052"><text:span text:style-name="T1053">11.1</text:span><text:span text:style-name="T1054">. Ar nustatyti RV ir SVT?</text:span><text:span text:style-name="T1055"><text:tab/>Taip –<text:s/></text:span><text:span text:style-name="T1056"></text:span><text:span text:style-name="T1057"><text:s/>Ne –<text:s/></text:span><text:span text:style-name="T1058"></text:span></text:p>
      <text:p text:style-name="P1059">Jei atsakymas Ne, aprašykite trūkumus<text:s/><text:tab/></text:p>
      <text:p text:style-name="P1060"><text:span text:style-name="T1061"><text:tab/></text:span></text:p>
      <text:p text:style-name="P1062"><text:span text:style-name="T1063">11.2</text:span><text:span text:style-name="T1064">. Ar reglamentuotas prekių priėmimas? Ar žaliavas perka pagal sutartyje<text:s/></text:span></text:p>
      <text:p text:style-name="P1065"><text:span text:style-name="T1066">numatytus kokybės rodiklius?</text:span><text:span text:style-name="T1067"><text:tab/>Taip –<text:s/></text:span><text:span text:style-name="T1068"></text:span><text:span text:style-name="T1069"><text:s/>Ne –<text:s/></text:span><text:span text:style-name="T1070"></text:span></text:p>
      <text:p text:style-name="P1071">Jei atsakymas Ne, aprašykite trūkumus<text:s/><text:tab/></text:p>
      <text:p text:style-name="P1072"><text:span text:style-name="T1073"><text:tab/></text:span></text:p>
      <text:p text:style-name="P1074"><text:span text:style-name="T1075">11.3</text:span><text:span text:style-name="T1076">. Ar parengtos gamybos technologinių linijų schemos?</text:span><text:span text:style-name="T1077"><text:tab/>Taip –<text:s/></text:span><text:span text:style-name="T1078"></text:span><text:span text:style-name="T1079"><text:s/>Ne –<text:s/></text:span><text:span text:style-name="T1080"></text:span></text:p>
      <text:p text:style-name="P1081">Jei atsakymas Ne, aprašykite trūkumus<text:s/><text:tab/></text:p>
      <text:p text:style-name="P1082"><text:span text:style-name="T1083"><text:tab/></text:span></text:p>
      <text:p text:style-name="P1084"><text:span text:style-name="T1085">11.4</text:span><text:span text:style-name="T1086">. Ar nuolat tikrinamas premiksų, įmaišytų<text:s/></text:span><text:span text:style-name="T1087">į pašarus, tikslus kiekis?</text:span><text:span text:style-name="T1088"><text:tab/>Taip –<text:s/></text:span><text:span text:style-name="T1089"></text:span><text:span text:style-name="T1090"><text:s/>Ne –<text:s/></text:span><text:span text:style-name="T1091"></text:span></text:p>
      <text:p text:style-name="P1092">Jei atsakymas Ne, aprašykite trūkumus<text:s/><text:tab/></text:p>
      <text:p text:style-name="P1093"><text:span text:style-name="T1094"><text:tab/></text:span></text:p>
      <text:p text:style-name="P1095"><text:span text:style-name="T1096">11.5</text:span><text:span text:style-name="T1097">. Ar atlikta patikra matavimo ir svėrimo įrangai?</text:span><text:span text:style-name="T1098"><text:tab/>Taip –<text:s/></text:span><text:span text:style-name="T1099"></text:span><text:span text:style-name="T1100"><text:s/>Ne –<text:s/></text:span><text:span text:style-name="T1101"></text:span></text:p>
      <text:soft-page-break/>
      <text:p text:style-name="P1102">Jei atsakymas Ne, aprašykite trūkumus<text:s/><text:tab/></text:p>
      <text:p text:style-name="P1103"><text:span text:style-name="T1104"><text:tab/></text:span></text:p>
      <text:p text:style-name="P1105"><text:span text:style-name="T1106">11.6</text:span><text:span text:style-name="T1107">. Ar visa smulki frakcija grąžinama į granuliav</text:span><text:span text:style-name="T1108">imą?</text:span><text:span text:style-name="T1109"><text:tab/>Taip –<text:s/></text:span><text:span text:style-name="T1110"></text:span><text:span text:style-name="T1111"><text:s/>Ne –<text:s/></text:span><text:span text:style-name="T1112"></text:span></text:p>
      <text:p text:style-name="P1113">Jei atsakymas Ne, aprašykite trūkumus<text:s/><text:tab/></text:p>
      <text:p text:style-name="P1114"><text:span text:style-name="T1115"><text:tab/></text:span></text:p>
      <text:p text:style-name="P1116"><text:span text:style-name="T1117">11.7</text:span><text:span text:style-name="T1118">. Ar dozatoriai gerai sureguliuoti ir yra nuolat tikrinami?</text:span><text:span text:style-name="T1119"><text:tab/>Taip –<text:s/></text:span><text:span text:style-name="T1120"></text:span><text:span text:style-name="T1121"><text:s/>Ne –<text:s/></text:span><text:span text:style-name="T1122"></text:span></text:p>
      <text:p text:style-name="P1123">Jei atsakymas Ne, aprašykite trūkumus<text:s/><text:tab/></text:p>
      <text:p text:style-name="P1124"><text:span text:style-name="T1125"><text:tab/></text:span></text:p>
      <text:p text:style-name="P1126"><text:span text:style-name="T1127">11.8</text:span><text:span text:style-name="T1128">. Ar maišytuvai gerai sumaišo pašarus ir yra nuolat tikrina</text:span><text:span text:style-name="T1129">mi?</text:span><text:span text:style-name="T1130"><text:tab/>Taip –<text:s/></text:span><text:span text:style-name="T1131"></text:span><text:span text:style-name="T1132"><text:s/>Ne –<text:s/></text:span><text:span text:style-name="T1133"></text:span></text:p>
      <text:p text:style-name="P1134">Jei atsakymas Ne, aprašykite trūkumus<text:s/><text:tab/></text:p>
      <text:p text:style-name="P1135"><text:span text:style-name="T1136"><text:tab/></text:span></text:p>
      <text:p text:style-name="P1137"><text:span text:style-name="T1138">11.9</text:span><text:span text:style-name="T1139">. Ar transporteriai, sklendės techniškai tvarkingos, gerai sureguliuotos ir yra<text:s/></text:span></text:p>
      <text:p text:style-name="P1140"><text:span text:style-name="T1141">nuolat tikrinamos?</text:span><text:span text:style-name="T1142"><text:tab/>Taip –<text:s/></text:span><text:span text:style-name="T1143"></text:span><text:span text:style-name="T1144"><text:s/>Ne –<text:s/></text:span><text:span text:style-name="T1145"></text:span></text:p>
      <text:p text:style-name="P1146">Jei atsakymas Ne, aprašykite trūkumus<text:s/><text:tab/></text:p>
      <text:p text:style-name="P1147"><text:span text:style-name="T1148"><text:tab/></text:span></text:p>
      <text:p text:style-name="P1149"><text:span text:style-name="T1150">11.10</text:span><text:span text:style-name="T1151">. Ar kaušiniai elev</text:span><text:span text:style-name="T1152">atoriai techniškai tvarkingi ir yra nuolat tikrinami?</text:span><text:span text:style-name="T1153"><text:tab/>Taip –<text:s/></text:span><text:span text:style-name="T1154"></text:span><text:span text:style-name="T1155"><text:s/>Ne –<text:s/></text:span><text:span text:style-name="T1156"></text:span></text:p>
      <text:p text:style-name="P1157">Jei atsakymas Ne, aprašykite trūkumus<text:s/><text:tab/></text:p>
      <text:p text:style-name="P1158"><text:span text:style-name="T1159"><text:tab/></text:span></text:p>
      <text:p text:style-name="P1160"><text:span text:style-name="T1161">11.11</text:span><text:span text:style-name="T1162">. Ar smulkintuvas gerai susmulkina ir yra nuolat tikrinamas?</text:span><text:span text:style-name="T1163"><text:tab/>Taip –<text:s/></text:span><text:span text:style-name="T1164"></text:span><text:span text:style-name="T1165"><text:s/>Ne –<text:s/></text:span><text:span text:style-name="T1166"></text:span></text:p>
      <text:p text:style-name="P1167">Jei atsakymas Ne, aprašykite trūkumus<text:s/><text:tab/></text:p>
      <text:p text:style-name="P1168"><text:span text:style-name="T1169"><text:tab/></text:span></text:p>
      <text:p text:style-name="P1170"><text:span text:style-name="T1171">11.12</text:span><text:span text:style-name="T1172">. Ar<text:s/></text:span><text:span text:style-name="T1173">granuliavimo presas gerai sugranuliuoja ir yra nuolat tikrinamas?</text:span><text:span text:style-name="T1174"><text:tab/>Taip –<text:s/></text:span><text:span text:style-name="T1175"></text:span><text:span text:style-name="T1176"><text:s/>Ne –<text:s/></text:span><text:span text:style-name="T1177"></text:span></text:p>
      <text:p text:style-name="P1178">Jei atsakymas Ne, aprašykite trūkumus<text:s/><text:tab/></text:p>
      <text:p text:style-name="P1179"><text:span text:style-name="T1180"><text:tab/></text:span></text:p>
      <text:p text:style-name="P1181"><text:span text:style-name="T1182">11.13</text:span><text:span text:style-name="T1183">. Ar aušintuvas ataušina iki ne daugiau kaip 10</text:span><text:span text:style-name="T1184">o</text:span><text:span text:style-name="T1185">C aplinkos temperatūros?</text:span><text:span text:style-name="T1186"><text:tab/>Taip –<text:s/></text:span><text:span text:style-name="T1187"></text:span><text:span text:style-name="T1188"><text:s/>Ne –<text:s/></text:span><text:span text:style-name="T1189"></text:span></text:p>
      <text:p text:style-name="P1190">Jei atsakymas Ne, aprašykite trūkumus<text:s/><text:tab/></text:p>
      <text:p text:style-name="P1191"><text:span text:style-name="T1192"><text:tab/></text:span></text:p>
      <text:p text:style-name="P1193"><text:span text:style-name="T1194">11.14</text:span><text:span text:style-name="T1195">. Ar dulkės, surenkamos nuo aspiracijos filtrų, laikomos sandariose<text:s/></text:span></text:p>
      <text:p text:style-name="P1196"><text:span text:style-name="T1197">talpyklose? Ar surinktose dulkėse atliekami tyrimai salmonelių atžvilgiu?</text:span><text:span text:style-name="T1198"><text:tab/>Taip –<text:s/></text:span><text:span text:style-name="T1199"></text:span><text:span text:style-name="T1200"><text:s/>Ne –<text:s/></text:span><text:span text:style-name="T1201"></text:span></text:p>
      <text:p text:style-name="P1202">Jei atsakymas Ne, aprašykite trūkumus<text:s/><text:tab/></text:p>
      <text:p text:style-name="P1203"><text:span text:style-name="T1204"><text:tab/></text:span></text:p>
      <text:p text:style-name="P1205"><text:span text:style-name="T1206">11.15</text:span><text:span text:style-name="T1207">. Ar žaliavų laikymo talpyklo</text:span><text:span text:style-name="T1208">s (komponentams) atitinka veterinarinius<text:s/></text:span></text:p>
      <text:p text:style-name="P1209"><text:span text:style-name="T1210">bei higieninius reikalavimus?</text:span><text:span text:style-name="T1211"><text:tab/>Taip –<text:s/></text:span><text:span text:style-name="T1212"></text:span><text:span text:style-name="T1213"><text:s/>Ne –<text:s/></text:span><text:span text:style-name="T1214"></text:span></text:p>
      <text:p text:style-name="P1215">Jei atsakymas Ne, aprašykite trūkumus<text:s/><text:tab/></text:p>
      <text:p text:style-name="P1216"><text:span text:style-name="T1217"><text:tab/></text:span></text:p>
      <text:p text:style-name="P1218"><text:span text:style-name="T1219">11.16</text:span><text:span text:style-name="T1220">. Ar premiksų sandėliavimo patalpos atitinka veterinarinius bei higieninius<text:s/></text:span></text:p>
      <text:p text:style-name="P1221"><text:span text:style-name="T1222">reikalavimus?</text:span><text:span text:style-name="T1223"><text:tab/>Taip –<text:s/></text:span><text:span text:style-name="T1224"></text:span><text:span text:style-name="T1225"><text:s/>Ne –<text:s/></text:span><text:span text:style-name="T1226"></text:span></text:p>
      <text:p text:style-name="P1227">Jei atsakymas Ne, aprašykite trūkumus<text:s/><text:tab/></text:p>
      <text:p text:style-name="P1228"><text:span text:style-name="T1229"><text:tab/></text:span></text:p>
      <text:p text:style-name="P1230"><text:span text:style-name="T1231">11.17</text:span><text:span text:style-name="T1232">. Ar pašarų priedų sandėliavimo patalpos atitinka veterinarinius bei<text:s/></text:span></text:p>
      <text:p text:style-name="P1233"><text:span text:style-name="T1234">higieninius reikalavimus?</text:span><text:span text:style-name="T1235"><text:tab/>Taip –<text:s/></text:span><text:span text:style-name="T1236"></text:span><text:span text:style-name="T1237"><text:s/>Ne –<text:s/></text:span><text:span text:style-name="T1238"></text:span></text:p>
      <text:p text:style-name="P1239">Jei atsakymas Ne, aprašykite trūkumus<text:s/><text:tab/></text:p>
      <text:p text:style-name="P1240"><text:span text:style-name="T1241"><text:tab/></text:span></text:p>
      <text:p text:style-name="P1242"><text:span text:style-name="T1243">11.18</text:span><text:span text:style-name="T1244">. Ar gatavų kombinuotųjų pašarų sandėliavimo patalpos atitinka<text:s/></text:span></text:p>
      <text:p text:style-name="P1245"><text:span text:style-name="T1246">veterinarinius bei higieninius reikalavimus?</text:span><text:span text:style-name="T1247"><text:tab/>Taip –<text:s/></text:span><text:span text:style-name="T1248"></text:span><text:span text:style-name="T1249"><text:s/>Ne –<text:s/></text:span><text:span text:style-name="T1250"></text:span></text:p>
      <text:p text:style-name="P1251">Jei atsakymas Ne, aprašykite trūkumus<text:s/><text:tab/></text:p>
      <text:p text:style-name="P1252"><text:span text:style-name="T1253"><text:tab/></text:span></text:p>
      <text:p text:style-name="P1254"><text:span text:style-name="T1255">11.19</text:span><text:span text:style-name="T1256">. Ar gerai sutvarkyta aspiracijos sistema (filtrai, ciklonai)?</text:span><text:span text:style-name="T1257"><text:tab/>Taip –<text:s/></text:span><text:span text:style-name="T1258"></text:span><text:span text:style-name="T1259"><text:s/>Ne –<text:s/></text:span><text:span text:style-name="T1260"></text:span></text:p>
      <text:p text:style-name="P1261">Jei atsakymas Ne, aprašykite trūkumus<text:s/><text:tab/></text:p>
      <text:p text:style-name="P1262"><text:span text:style-name="T1263"><text:tab/></text:span></text:p>
      <text:p text:style-name="P1264"><text:span text:style-name="T1265">11.20</text:span><text:span text:style-name="T1266">. Ar tinkamai įterpiami skysti komponentai į gatavus kombinuotuosius<text:s/></text:span></text:p>
      <text:soft-page-break/>
      <text:p text:style-name="P1267"><text:span text:style-name="T1268">pašarus ir periodiškai tikrinami?</text:span><text:span text:style-name="T1269"><text:tab/><text:s/>Taip –<text:s/></text:span><text:span text:style-name="T1270"></text:span><text:span text:style-name="T1271"><text:s/>Ne –<text:s/></text:span><text:span text:style-name="T1272"></text:span></text:p>
      <text:p text:style-name="P1273">Jei atsakymas Ne, aprašykite trūkumus<text:s/><text:tab/></text:p>
      <text:p text:style-name="P1274"><text:span text:style-name="T1275"><text:tab/></text:span></text:p>
      <text:p text:style-name="P1276"><text:span text:style-name="T1277">11.21</text:span><text:span text:style-name="T1278">. Ar periodiškai atliekamas magnet</text:span><text:span text:style-name="T1279">inių kolonėlių valymas?</text:span><text:span text:style-name="T1280"><text:tab/>Taip –<text:s/></text:span><text:span text:style-name="T1281"></text:span><text:span text:style-name="T1282"><text:s/>Ne –<text:s/></text:span><text:span text:style-name="T1283"></text:span></text:p>
      <text:p text:style-name="P1284">Jei atsakymas Ne, aprašykite trūkumus<text:s/><text:tab/></text:p>
      <text:p text:style-name="P1285"><text:span text:style-name="T1286"><text:tab/></text:span></text:p>
      <text:p text:style-name="P1287"><text:span text:style-name="T1288">11.22</text:span><text:span text:style-name="T1289">. Ar nepramuštas smulkintuvo sietas?</text:span><text:span text:style-name="T1290"><text:tab/>Taip –<text:s/></text:span><text:span text:style-name="T1291"></text:span><text:span text:style-name="T1292"><text:s/>Ne –<text:s/></text:span><text:span text:style-name="T1293"></text:span></text:p>
      <text:p text:style-name="P1294">Jei atsakymas Ne, aprašykite trūkumus<text:s/><text:tab/></text:p>
      <text:p text:style-name="P1295"><text:span text:style-name="T1296"><text:tab/></text:span></text:p>
      <text:p text:style-name="P1297"><text:span text:style-name="T1298">11.23</text:span><text:span text:style-name="T1299">. Ar tinkamai ir periodiškai atliekamas gamybinių patalpų bei</text:span><text:span text:style-name="T1300"><text:s/>įrengimų<text:s/></text:span></text:p>
      <text:p text:style-name="P1301"><text:span text:style-name="T1302">valymas ir priežiūra?</text:span><text:span text:style-name="T1303"><text:tab/>Taip –<text:s/></text:span><text:span text:style-name="T1304"></text:span><text:span text:style-name="T1305"><text:s/>Ne –<text:s/></text:span><text:span text:style-name="T1306"></text:span></text:p>
      <text:p text:style-name="P1307">Jei atsakymas Ne, aprašykite trūkumus<text:s/><text:tab/></text:p>
      <text:p text:style-name="P1308"><text:span text:style-name="T1309"><text:tab/></text:span></text:p>
      <text:p text:style-name="P1310"><text:span text:style-name="T1311">11.24</text:span><text:span text:style-name="T1312">. Ar teisingai perkeliami duomenys iš receptų į etiketes?</text:span><text:span text:style-name="T1313"><text:tab/>Taip –<text:s/></text:span><text:span text:style-name="T1314"></text:span><text:span text:style-name="T1315"><text:s/>Ne –<text:s/></text:span><text:span text:style-name="T1316"></text:span></text:p>
      <text:p text:style-name="P1317">Jei atsakymas Ne, aprašykite trūkumus<text:s/><text:tab/></text:p>
      <text:p text:style-name="P1318"><text:span text:style-name="T1319"><text:tab/></text:span></text:p>
      <text:p text:style-name="P1320"><text:span text:style-name="T1321">11.25</text:span><text:span text:style-name="T1322">. Ar pakavimo vietos atitinka<text:s/></text:span><text:span text:style-name="T1323">veterinarinius bei higieninius reikalavimus?</text:span><text:span text:style-name="T1324"><text:tab/>Taip –<text:s/></text:span><text:span text:style-name="T1325"></text:span><text:span text:style-name="T1326"><text:s/>Ne –<text:s/></text:span><text:span text:style-name="T1327"></text:span></text:p>
      <text:p text:style-name="P1328">Jei atsakymas Ne, aprašykite trūkumus<text:s/><text:tab/></text:p>
      <text:p text:style-name="P1329"><text:span text:style-name="T1330"><text:tab/></text:span></text:p>
      <text:p text:style-name="P1331"><text:span text:style-name="T1332">11.26</text:span><text:span text:style-name="T1333">. Ar yra numatyti veiksmų planai, jeigu nustatoma, kad gautos nekokybiškos<text:s/></text:span></text:p>
      <text:p text:style-name="P1334"><text:span text:style-name="T1335">pašarinės žaliavos arba pagaminti nekokybiški pašarai?</text:span><text:span text:style-name="T1336"><text:tab/>Taip –<text:s/></text:span><text:span text:style-name="T1337"></text:span><text:span text:style-name="T1338"><text:s/>Ne –</text:span><text:span text:style-name="T1339"><text:s/></text:span><text:span text:style-name="T1340"></text:span></text:p>
      <text:p text:style-name="P1341">Jei atsakymas Ne, aprašykite trūkumus<text:s/><text:tab/></text:p>
      <text:p text:style-name="P1342"><text:span text:style-name="T1343"><text:tab/></text:span></text:p>
      <text:p text:style-name="P1344"><text:span text:style-name="T1345">11.27</text:span><text:span text:style-name="T1346">. Ar numatyta nekokybiškų pašarinių žaliavų grąžinimo tvarka?</text:span><text:span text:style-name="T1347"><text:tab/>Taip –<text:s/></text:span><text:span text:style-name="T1348"></text:span><text:span text:style-name="T1349"><text:s/>Ne –<text:s/></text:span><text:span text:style-name="T1350"></text:span></text:p>
      <text:p text:style-name="P1351">Jei atsakymas Ne, aprašykite trūkumus<text:s/><text:tab/></text:p>
      <text:p text:style-name="P1352"><text:span text:style-name="T1353"><text:tab/></text:span></text:p>
      <text:p text:style-name="P1354"><text:span text:style-name="T1355">12</text:span><text:span text:style-name="T1356">. Personalas</text:span></text:p>
      <text:p text:style-name="P1357"><text:span text:style-name="T1358">12.1</text:span><text:span text:style-name="T1359">. Ar dirba pakankamai pašarų gamybos specialistų, turin</text:span><text:span text:style-name="T1360">čių atitinkamų įgūdžių<text:s/></text:span></text:p>
      <text:p text:style-name="P1361"><text:span text:style-name="T1362">ir kvalifikaciją?</text:span><text:span text:style-name="T1363"><text:tab/>Taip –<text:s/></text:span><text:span text:style-name="T1364"></text:span><text:span text:style-name="T1365"><text:s/>Ne –<text:s/></text:span><text:span text:style-name="T1366"></text:span></text:p>
      <text:p text:style-name="P1367">Jei atsakymas Ne, aprašykite trūkumus<text:s/><text:tab/></text:p>
      <text:p text:style-name="P1368"><text:span text:style-name="T1369"><text:tab/></text:span></text:p>
      <text:p text:style-name="P1370"><text:span text:style-name="T1371">12.2</text:span><text:span text:style-name="T1372">. Ar darbuotojai dirba pagal pareigines instrukcijas, apibrėžiančias jų teises,<text:s/></text:span></text:p>
      <text:p text:style-name="P1373"><text:span text:style-name="T1374">pareigas, taip pat atsakomybę už produkcijos kokybę?</text:span><text:span text:style-name="T1375"><text:tab/>Taip –<text:s/></text:span><text:span text:style-name="T1376"></text:span><text:span text:style-name="T1377"><text:s/>Ne –<text:s/></text:span><text:span text:style-name="T1378"></text:span></text:p>
      <text:p text:style-name="P1379">Jei atsakymas Ne, aprašykite trūkumus<text:s/><text:tab/></text:p>
      <text:p text:style-name="P1380"><text:span text:style-name="T1381"><text:tab/></text:span></text:p>
      <text:p text:style-name="P1382"><text:span text:style-name="T1383">13</text:span><text:span text:style-name="T1384">. Laboratorija<text:s/></text:span></text:p>
      <text:p text:style-name="P1385"><text:span text:style-name="T1386">14.1</text:span><text:span text:style-name="T1387">. Ar laboratorija apsirūpinusi reikiamais laboratoriniais prietaisais ir įranga?</text:span><text:span text:style-name="T1388"><text:tab/>Taip –<text:s/></text:span><text:span text:style-name="T1389"></text:span><text:span text:style-name="T1390"><text:s/>Ne –<text:s/></text:span><text:span text:style-name="T1391"></text:span></text:p>
      <text:p text:style-name="P1392">Jei atsakymas Ne, aprašykite trūkumus<text:s/><text:tab/></text:p>
      <text:p text:style-name="P1393"><text:span text:style-name="T1394"><text:tab/></text:span></text:p>
      <text:p text:style-name="P1395"><text:span text:style-name="T1396">13.2</text:span><text:span text:style-name="T1397">. Ar atlikta laboratorinių<text:s/></text:span><text:span text:style-name="T1398">prietaisų patikra?</text:span><text:span text:style-name="T1399"><text:tab/>Taip –<text:s/></text:span><text:span text:style-name="T1400"></text:span><text:span text:style-name="T1401"><text:s/>Ne –<text:s/></text:span><text:span text:style-name="T1402"></text:span></text:p>
      <text:p text:style-name="P1403">Jei atsakymas Ne, aprašykite trūkumus<text:s/><text:tab/></text:p>
      <text:p text:style-name="P1404"><text:span text:style-name="T1405"><text:tab/></text:span></text:p>
      <text:p text:style-name="P1406"><text:span text:style-name="T1407">13.3</text:span><text:span text:style-name="T1408">. Ar mėginiai užantspauduoti ir prie jų pritvirtintos etiketės, kad būtų galima</text:span></text:p>
      <text:p text:style-name="P1409"><text:span text:style-name="T1410">juos identifikuoti?</text:span><text:span text:style-name="T1411"><text:tab/>Taip –<text:s/></text:span><text:span text:style-name="T1412"></text:span><text:span text:style-name="T1413"><text:s/>Ne –<text:s/></text:span><text:span text:style-name="T1414"></text:span></text:p>
      <text:p text:style-name="P1415">Jei atsakymas Ne, aprašykite trūkumus<text:s/><text:tab/></text:p>
      <text:p text:style-name="P1416"><text:span text:style-name="T1417"><text:tab/></text:span></text:p>
      <text:p text:style-name="P1418"><text:span text:style-name="T1419">13.4</text:span><text:span text:style-name="T1420">. Ar<text:s/></text:span><text:span text:style-name="T1421">sunaikinami mėginiai pasibaigus jų saugojimo laikui, ir kaip?</text:span><text:span text:style-name="T1422"><text:tab/>Taip –<text:s/></text:span><text:span text:style-name="T1423"></text:span><text:span text:style-name="T1424"><text:s/>Ne –<text:s/></text:span><text:span text:style-name="T1425"></text:span></text:p>
      <text:p text:style-name="P1426">Jei atsakymas Ne, aprašykite trūkumus<text:s/><text:tab/></text:p>
      <text:p text:style-name="P1427"><text:tab/></text:p>
      <text:p text:style-name="P1428">Jei atsakymas Taip, aprašykite kaip<text:s/><text:tab/></text:p>
      <text:p text:style-name="P1429"><text:span text:style-name="T1430"><text:tab/></text:span></text:p>
      <text:p text:style-name="P1431"><text:span text:style-name="T1432">13.5</text:span><text:span text:style-name="T1433">. Ar sunaikinami cheminiai reagentai pasibaigus jų galiojimo laikui, ir kaip?</text:span><text:span text:style-name="T1434"><text:tab/>Taip –<text:s/></text:span><text:span text:style-name="T1435"></text:span><text:span text:style-name="T1436"><text:s/>N</text:span><text:span text:style-name="T1437">e –<text:s/></text:span><text:span text:style-name="T1438"></text:span></text:p>
      <text:p text:style-name="P1439">Jei atsakymas Ne, aprašykite trūkumus<text:s/><text:tab/></text:p>
      <text:p text:style-name="P1440"><text:span text:style-name="T1441">Jei atsakymas Taip, aprašykite kaip</text:span><text:span text:style-name="T1442"><text:tab/></text:span></text:p>
      <text:p text:style-name="P1443"><text:tab/></text:p>
      <text:p text:style-name="P1444"><text:span text:style-name="T1445">__________________________________________________________________</text:span></text:p>
      <text:p text:style-name="P1446"><text:span text:style-name="T1447">14</text:span><text:span text:style-name="T1448">. Dirbančio personalo higiena</text:span></text:p>
      <text:p text:style-name="P1449"><text:span text:style-name="T1450">14.1</text:span><text:span text:style-name="T1451">. Ar dėvi tinkamus, švarius darbo drabužius, dengiančius asmen</text:span><text:span text:style-name="T1452">inius<text:s/></text:span></text:p>
      <text:p text:style-name="P1453"><text:span text:style-name="T1454">drabužius, tinkamą avalynę ir galvos apdangalus?</text:span><text:span text:style-name="T1455"><text:tab/>Taip –<text:s/></text:span><text:span text:style-name="T1456"></text:span><text:span text:style-name="T1457"><text:s/>Ne –<text:s/></text:span><text:span text:style-name="T1458"></text:span></text:p>
      <text:p text:style-name="P1459">Jei atsakymas Ne, aprašykite trūkumus<text:s/><text:tab/></text:p>
      <text:p text:style-name="P1460"><text:span text:style-name="T1461"><text:tab/></text:span></text:p>
      <text:p text:style-name="P1462"><text:span text:style-name="T1463">14.2</text:span><text:span text:style-name="T1464">. Ar kiekvienoje darbo patalpoje yra vaistinėlė su medikamentais pirmajai<text:s/></text:span></text:p>
      <text:p text:style-name="P1465"><text:span text:style-name="T1466">medicinos pagalbai suteikti?</text:span><text:span text:style-name="T1467"><text:tab/>Taip –<text:s/></text:span><text:span text:style-name="T1468"></text:span><text:span text:style-name="T1469"><text:s/>Ne –<text:s/></text:span><text:span text:style-name="T1470"></text:span></text:p>
      <text:p text:style-name="P1471">Jei atsakymas Ne, aprašykite trūkumus<text:s/><text:tab/></text:p>
      <text:p text:style-name="P1472"><text:span text:style-name="T1473"><text:tab/></text:span></text:p>
      <text:p text:style-name="P1474"><text:span text:style-name="T1475">14.3</text:span><text:span text:style-name="T1476">. Ar pašarų gamybos ir sandėliavimo patalpose nerūkoma, nevalgoma,<text:s/></text:span></text:p>
      <text:p text:style-name="P1477"><text:span text:style-name="T1478">negeriama?</text:span><text:span text:style-name="T1479"><text:tab/>Taip –<text:s/></text:span><text:span text:style-name="T1480"></text:span><text:span text:style-name="T1481"><text:s/>Ne –<text:s/></text:span><text:span text:style-name="T1482"></text:span></text:p>
      <text:p text:style-name="P1483">Jei atsakymas Ne, aprašykite trūkumus<text:s/><text:tab/></text:p>
      <text:p text:style-name="P1484"><text:span text:style-name="T1485"><text:tab/></text:span></text:p>
      <text:p text:style-name="P1486"><text:span text:style-name="T1487">15</text:span><text:span text:style-name="T1488">. Kitos pastabos</text:span></text:p>
      <text:p text:style-name="P1489"><text:tab/></text:p>
      <text:p text:style-name="P1490"><text:tab/></text:p>
      <text:p text:style-name="P1491"><text:tab/></text:p>
      <text:p text:style-name="P1492"><text:tab/></text:p>
      <text:p text:style-name="P1493"><text:tab/></text:p>
      <text:p text:style-name="P1494"><text:tab/></text:p>
      <text:p text:style-name="P1495"><text:tab/></text:p>
      <text:p text:style-name="P1496"><text:tab/></text:p>
      <text:p text:style-name="P1497"><text:tab/></text:p>
      <text:p text:style-name="P1498"><text:tab/></text:p>
      <text:p text:style-name="P1499"><text:tab/></text:p>
      <text:p text:style-name="P1500">Tikrinimo akto priedas<text:s/>Nr. 1 surašytas ___________ egzemplioriais ir perduotas:</text:p>
      <text:p text:style-name="P1501"><text:tab/></text:p>
      <text:p text:style-name="P1502"><text:tab/></text:p>
      <text:p text:style-name="P1503"><text:tab/></text:p>
      <text:p text:style-name="P1504"><text:tab/></text:p>
      <text:p text:style-name="P1505"><text:span text:style-name="T1506"><text:tab/></text:span></text:p>
      <text:p text:style-name="P1507"><text:span text:style-name="T1508">Komisijos, atlikusios tikrinimą, asmenų vardai, pavardės, parašai</text:span></text:p>
      <text:p text:style-name="P1509"><text:tab/></text:p>
      <text:p text:style-name="P1510"><text:tab/></text:p>
      <text:p text:style-name="P1511"><text:tab/></text:p>
      <text:p text:style-name="P1512"><text:tab/></text:p>
      <text:p text:style-name="P1513"><text:tab/></text:p>
      <text:p text:style-name="P1514"><text:tab/></text:p>
      <text:p text:style-name="P1515"><text:span text:style-name="T1516"><text:tab/></text:span></text:p>
      <text:p text:style-name="P1517"><text:span text:style-name="T1518">Dalyvavusių tikrinime asmenų vardai, pavardės, parašai</text:span></text:p>
      <text:p text:style-name="P1519"><text:tab/></text:p>
      <text:p text:style-name="P1520"><text:tab/></text:p>
      <text:p text:style-name="P1521"><text:tab/></text:p>
      <text:p text:style-name="P1522"><text:tab/></text:p>
      <text:p text:style-name="P1523"><text:tab/></text:p>
      <text:p text:style-name="P1524"><text:tab/></text:p>
      <text:p text:style-name="P1525"><text:tab/></text:p>
      <text:soft-page-break/>
      <text:p text:style-name="P1526"><text:tab/></text:p>
      <text:p text:style-name="P1527"/>
      <text:p text:style-name="P1528">Su tikrinimo akto priedu<text:s/>Nr. 1 susipažinau ir vieną egz. gavau</text:p>
      <text:p text:style-name="P1529">Ūkio subjekto vadovas (įgaliotas asmuo)<text:tab/></text:p>
      <text:p text:style-name="P1530"><text:tab/>(pareigos, vardas ir pavardė, parašas, data)</text:p>
      <text:p text:style-name="P1531"><text:span text:style-name="T1532">______________</text:span></text:p>
      <text:soft-page-break/>
      <text:p text:style-name="P1533"><text:span text:style-name="T1534">Ūkio subjekto pasirengimo gaminti ir/ar teikti<text:s/></text:span></text:p>
      <text:p text:style-name="P1535">į rinką pašarus, tikrinimo akto</text:p>
      <text:p text:style-name="P1536"><text:span text:style-name="T1537">2</text:span><text:span text:style-name="T1538"><text:s/>priedas<text:s/></text:span></text:p>
      <text:p text:style-name="P1539">Didmeninei prekybai</text:p>
      <text:p text:style-name="P1540"/>
      <text:p text:style-name="P1541"><text:tab/>200__m. _________mėn. ____d.</text:p>
      <text:p text:style-name="P1542"><text:tab/>(vieta)</text:p>
      <text:p text:style-name="P1543"/>
      <text:p text:style-name="P1544"><text:span text:style-name="T1545">1</text:span><text:span text:style-name="T1546">. Veiklos pobūdis<text:s/></text:span><text:span text:style-name="T1547"><text:tab/></text:span></text:p>
      <text:p text:style-name="P1548"><text:tab/></text:p>
      <text:p text:style-name="P1549"><text:tab/></text:p>
      <text:p text:style-name="P1550"><text:span text:style-name="T1551"><text:tab/></text:span></text:p>
      <text:p text:style-name="Normal"><text:span text:style-name="T1552">PATIKRINTA:</text:span></text:p>
      <text:p text:style-name="Normal"><text:span text:style-name="T1553">2</text:span><text:span text:style-name="T1554">. Ūkio subjekto prekybos vietos teritorija</text:span></text:p>
      <text:p text:style-name="P1555"><text:span text:style-name="T1556">2.1</text:span><text:span text:style-name="T1557">. Ar keliai nutiesti ir paženklinti pagal kelių eismo taisyklių reikalavimus</text:span></text:p>
      <text:p text:style-name="P1558"><text:span text:style-name="T1559">prie prekybos vietų?<text:s/></text:span><text:span text:style-name="T1560"><text:tab/>Taip –<text:s/></text:span><text:span text:style-name="T1561"></text:span><text:span text:style-name="T1562"><text:s/>Ne –<text:s/></text:span><text:span text:style-name="T1563"></text:span></text:p>
      <text:p text:style-name="P1564">Jei atsakymas Ne, aprašykite trūkumus<text:s/><text:tab/></text:p>
      <text:p text:style-name="P1565"><text:span text:style-name="T1566"><text:tab/></text:span></text:p>
      <text:p text:style-name="P1567"><text:span text:style-name="T1568">2.2</text:span><text:span text:style-name="T1569">. Ar keliai asfaltuoti arba dengti kita kieta danga, gerai prižiūrimi,</text:span></text:p>
      <text:p text:style-name="P1570"><text:span text:style-name="T1571">neduobėti prie prekybos vietų?<text:s/></text:span><text:span text:style-name="T1572"><text:tab/>Taip –<text:s/></text:span><text:span text:style-name="T1573"></text:span><text:span text:style-name="T1574"><text:s/>Ne –<text:s/></text:span><text:span text:style-name="T1575"></text:span></text:p>
      <text:p text:style-name="P1576">Jei atsakymas Ne, aprašykite trūkumus<text:s/><text:tab/></text:p>
      <text:p text:style-name="P1577"><text:span text:style-name="T1578"><text:tab/></text:span></text:p>
      <text:p text:style-name="P1579"><text:span text:style-name="T1580">2.3</text:span><text:span text:style-name="T1581">. Ar transporto priemonių įvažiavimas ir žmonių įėjimas į teritoriją<text:s/></text:span></text:p>
      <text:p text:style-name="P1582">reglamentuojami ūkio subjekto vidaus tvarkos taisyklėmis vykdant<text:s/></text:p>
      <text:p text:style-name="P1583"><text:span text:style-name="T1584">didmeninę prekybą?</text:span><text:span text:style-name="T1585"><text:tab/>Taip –<text:s/></text:span><text:span text:style-name="T1586"></text:span><text:span text:style-name="T1587"><text:s/>Ne –<text:s/></text:span><text:span text:style-name="T1588"></text:span></text:p>
      <text:p text:style-name="P1589">Jei atsakymas Ne, aprašykite trūkumus<text:s/><text:tab/></text:p>
      <text:p text:style-name="P1590"><text:span text:style-name="T1591"><text:tab/></text:span></text:p>
      <text:p text:style-name="P1592"><text:span text:style-name="T1593">2.4</text:span><text:span text:style-name="T1594">. Ar yra vandens nutekamieji įrengim</text:span><text:span text:style-name="T1595">ai?<text:s/></text:span><text:span text:style-name="T1596"><text:tab/>Taip –<text:s/></text:span><text:span text:style-name="T1597"></text:span><text:span text:style-name="T1598"><text:s/>Ne –<text:s/></text:span><text:span text:style-name="T1599"></text:span></text:p>
      <text:p text:style-name="P1600"><text:span text:style-name="T1601">Jei atsakymas Ne, aprašykite trūkumus</text:span><text:span text:style-name="T1602"><text:tab/></text:span></text:p>
      <text:p text:style-name="P1603"><text:span text:style-name="T1604"><text:tab/></text:span></text:p>
      <text:p text:style-name="P1605"><text:span text:style-name="T1606">2.5</text:span><text:span text:style-name="T1607">. Ar ūkio subjekto teritorija ir įėjimai į patalpas nakties metu apšviesti?</text:span><text:span text:style-name="T1608"><text:tab/>Taip –<text:s/></text:span><text:span text:style-name="T1609"></text:span><text:span text:style-name="T1610"><text:s/>Ne –<text:s/></text:span><text:span text:style-name="T1611"></text:span></text:p>
      <text:p text:style-name="P1612">Jei atsakymas Ne, aprašykite trūkumus<text:s/><text:tab/></text:p>
      <text:p text:style-name="P1613"><text:span text:style-name="T1614"><text:tab/></text:span></text:p>
      <text:p text:style-name="P1615"><text:span text:style-name="T1616">2.6</text:span><text:span text:style-name="T1617">. Ar ūkio subjekto teritorijoje yra<text:s/></text:span><text:span text:style-name="T1618">priešgaisrinės apsaugos priemonės?</text:span><text:span text:style-name="T1619"><text:tab/>Taip –<text:s/></text:span><text:span text:style-name="T1620"></text:span><text:span text:style-name="T1621"><text:s/>Ne –<text:s/></text:span><text:span text:style-name="T1622"></text:span></text:p>
      <text:p text:style-name="P1623">Jei atsakymas Taip, ar jos veikiančios<text:s/><text:tab/></text:p>
      <text:p text:style-name="P1624">Jei atsakymas Ne, aprašykite trūkumus<text:s/><text:tab/></text:p>
      <text:p text:style-name="P1625"><text:span text:style-name="T1626"><text:tab/></text:span></text:p>
      <text:p text:style-name="P1627"><text:span text:style-name="T1628">2.7</text:span><text:span text:style-name="T1629">. Ar susikaupusios šiukšlės išvežamos, teritorija švari, tvarkinga?</text:span><text:span text:style-name="T1630"><text:tab/>Taip –<text:s/></text:span><text:span text:style-name="T1631"></text:span><text:span text:style-name="T1632"><text:s/>Ne –<text:s/></text:span><text:span text:style-name="T1633"></text:span></text:p>
      <text:p text:style-name="P1634">Jei atsakymas Ne, aprašykite trūkumus<text:s/><text:tab/></text:p>
      <text:p text:style-name="P1635"><text:span text:style-name="T1636"><text:tab/></text:span></text:p>
      <text:p text:style-name="Normal"><text:span text:style-name="T1637">3</text:span><text:span text:style-name="T1638">. Pašarų sandėliavimo patalpos</text:span></text:p>
      <text:p text:style-name="P1639"><text:span text:style-name="T1640">3.1</text:span><text:span text:style-name="T1641">. Ar sienų ir lubų paviršius lygus, sandarus, sausas, gerai izoliuotas?<text:s/></text:span><text:span text:style-name="T1642"><text:tab/>Taip –<text:s/></text:span><text:span text:style-name="T1643"></text:span><text:span text:style-name="T1644"><text:s/>Ne –<text:s/></text:span><text:span text:style-name="T1645"></text:span></text:p>
      <text:p text:style-name="P1646">Jei atsakymas Ne, aprašykite trūkumus<text:s/><text:tab/></text:p>
      <text:p text:style-name="P1647"><text:span text:style-name="T1648"><text:tab/></text:span></text:p>
      <text:p text:style-name="P1649"><text:span text:style-name="T1650">3.2</text:span><text:span text:style-name="T1651">. Ar grindys, laiptai lygūs, kietu pagrindu, patogūs valyti ir prižiūrėti,<text:s/></text:span></text:p>
      <text:p text:style-name="P1652"><text:span text:style-name="T1653">langai ir durys sandarūs?</text:span><text:span text:style-name="T1654"><text:tab/>Taip –<text:s/></text:span><text:span text:style-name="T1655"></text:span><text:span text:style-name="T1656"><text:s/>Ne –<text:s/></text:span><text:span text:style-name="T1657"></text:span></text:p>
      <text:p text:style-name="P1658">Jei atsakymas Ne, aprašykite trūkumus<text:s/><text:tab/></text:p>
      <text:p text:style-name="P1659"><text:span text:style-name="T1660"><text:tab/></text:span></text:p>
      <text:p text:style-name="P1661"><text:span text:style-name="T1662">3.3</text:span><text:span text:style-name="T1663">. Ar apšvietimas natūralus, ar dirbtinis? Ar šviestuvai saugios<text:s/></text:span></text:p>
      <text:p text:style-name="P1664"><text:span text:style-name="T1665">konstrukcijos ir įrengti</text:span><text:span text:style-name="T1666"><text:s/>taip, kad jiems sudužus šukės nepatektų į pašarus?</text:span><text:span text:style-name="T1667"><text:tab/>Taip –<text:s/></text:span><text:span text:style-name="T1668"></text:span><text:span text:style-name="T1669"><text:s/>Ne –<text:s/></text:span><text:span text:style-name="T1670"></text:span></text:p>
      <text:p text:style-name="P1671">Jei atsakymas Ne, aprašykite trūkumus<text:s/><text:tab/></text:p>
      <text:p text:style-name="P1672"><text:span text:style-name="T1673"><text:tab/></text:span></text:p>
      <text:p text:style-name="P1674"><text:span text:style-name="T1675">3.4</text:span><text:span text:style-name="T1676">. Ar vėdinimas natūralus, mechaninis arba mišrus?</text:span><text:span text:style-name="T1677"><text:tab/>Taip –<text:s/></text:span><text:span text:style-name="T1678"></text:span><text:span text:style-name="T1679"><text:s/>Ne –<text:s/></text:span><text:span text:style-name="T1680"></text:span></text:p>
      <text:p text:style-name="P1681">Jei atsakymas Ne, aprašykite trūkumus<text:s/><text:tab/></text:p>
      <text:p text:style-name="P1682"><text:span text:style-name="T1683"><text:tab/></text:span></text:p>
      <text:p text:style-name="P1684"><text:span text:style-name="T1685">3.5</text:span><text:span text:style-name="T1686">. Ar pašarų sandėliavimo patalpų valymas atliekamas mechaninėmis<text:s/></text:span></text:p>
      <text:p text:style-name="P1687"><text:span text:style-name="T1688">priemonėmis išvalant ar plaunant?</text:span><text:span text:style-name="T1689"><text:tab/>Taip –<text:s/></text:span><text:span text:style-name="T1690"></text:span><text:span text:style-name="T1691"><text:s/>Ne –<text:s/></text:span><text:span text:style-name="T1692"></text:span></text:p>
      <text:p text:style-name="P1693">Jei atsakymas Ne, aprašykite trūkumus<text:s/><text:tab/></text:p>
      <text:p text:style-name="P1694"><text:span text:style-name="T1695"><text:tab/></text:span></text:p>
      <text:p text:style-name="P1696"><text:span text:style-name="T1697">3.6</text:span><text:span text:style-name="T1698">. Ar patalpų tinko, grindų defektų pašalinimas, baltinimas, dažymas ir kiti<text:s/></text:span></text:p>
      <text:p text:style-name="P1699"><text:span text:style-name="T1700">taisymo darbai</text:span><text:span text:style-name="T1701"><text:s/>atliekami pagal būtinumą, šiems defektams atsiradus?</text:span><text:span text:style-name="T1702"><text:tab/>Taip –<text:s/></text:span><text:span text:style-name="T1703"></text:span><text:span text:style-name="T1704"><text:s/>Ne –<text:s/></text:span><text:span text:style-name="T1705"></text:span></text:p>
      <text:p text:style-name="P1706">Jei atsakymas Ne, aprašykite trūkumus<text:s/><text:tab/></text:p>
      <text:p text:style-name="P1707"><text:span text:style-name="T1708"><text:tab/></text:span></text:p>
      <text:p text:style-name="P1709"><text:span text:style-name="T1710">3.7</text:span><text:span text:style-name="T1711">. Ar šalinami ant sienų, lubų ir kitose vietose atsiradę pelėsiai?</text:span><text:span text:style-name="T1712"><text:tab/>Taip –<text:s/></text:span><text:span text:style-name="T1713"></text:span><text:span text:style-name="T1714"><text:s/>Ne –<text:s/></text:span><text:span text:style-name="T1715"></text:span></text:p>
      <text:p text:style-name="P1716">Jei atsakymas Ne, aprašykite trūkumus<text:s/><text:tab/></text:p>
      <text:p text:style-name="P1717"><text:span text:style-name="T1718"><text:tab/></text:span></text:p>
      <text:p text:style-name="P1719"><text:span text:style-name="T1720">3.8</text:span><text:span text:style-name="T1721">. Ar atliekamas ūkio subjekto vadovo nustatytais terminais patalpų išorinių<text:s/></text:span></text:p>
      <text:p text:style-name="P1722"><text:span text:style-name="T1723">stiklinių paviršių (langų, orlaidžių, žibintų, apšvietimo, armatūros) valymas?</text:span><text:span text:style-name="T1724"><text:tab/>Taip –<text:s/></text:span><text:span text:style-name="T1725"></text:span><text:span text:style-name="T1726"><text:s/>Ne –<text:s/></text:span><text:span text:style-name="T1727"></text:span></text:p>
      <text:p text:style-name="P1728">Jei atsakymas Ne, aprašykite trūkumus<text:s/><text:tab/></text:p>
      <text:p text:style-name="P1729"><text:span text:style-name="T1730"><text:tab/></text:span></text:p>
      <text:p text:style-name="P1731"><text:span text:style-name="T1732">3.9</text:span><text:span text:style-name="T1733">. Ar atliekama ūkio subjekto patalp</text:span><text:span text:style-name="T1734">ų dezinsekcija, deratizacija, dezinfekcija?</text:span><text:span text:style-name="T1735"><text:tab/>Taip –<text:s/></text:span><text:span text:style-name="T1736"></text:span><text:span text:style-name="T1737"><text:s/>Ne –<text:s/></text:span><text:span text:style-name="T1738"></text:span></text:p>
      <text:p text:style-name="P1739">Jei atsakymas Ne, aprašykite trūkumus<text:s/><text:tab/></text:p>
      <text:p text:style-name="P1740"><text:span text:style-name="T1741"><text:tab/></text:span></text:p>
      <text:p text:style-name="P1742"><text:span text:style-name="T1743">3.10</text:span><text:span text:style-name="T1744">. Ar vedamas kenkėjų stebėjimo ir higienos priemonių taikymo žurnalas</text:span></text:p>
      <text:p text:style-name="P1745"><text:span text:style-name="T1746">ir ar pagal stebėjimo rezultatus koreguojamas higieninių priemonių atlikimas</text:span><text:span text:style-name="T1747">?<text:s/></text:span><text:span text:style-name="T1748"><text:tab/>Taip –<text:s/></text:span><text:span text:style-name="T1749"></text:span><text:span text:style-name="T1750"><text:s/>Ne –<text:s/></text:span><text:span text:style-name="T1751"></text:span></text:p>
      <text:p text:style-name="P1752">Jei atsakymas Ne, aprašykite trūkumus<text:s/><text:tab/></text:p>
      <text:p text:style-name="P1753"><text:span text:style-name="T1754"><text:tab/></text:span></text:p>
      <text:p text:style-name="P1755"><text:span text:style-name="T1756">3.11</text:span><text:span text:style-name="T1757">. Ar sandėliavimo patalpose matuojama temperatūra ir drėgmė?</text:span><text:span text:style-name="T1758"><text:tab/>Taip –<text:s/></text:span><text:span text:style-name="T1759"></text:span><text:span text:style-name="T1760"><text:s/>Ne –<text:s/></text:span><text:span text:style-name="T1761"></text:span></text:p>
      <text:p text:style-name="P1762">Jei atsakymas Ne, aprašykite trūkumus<text:s/><text:tab/></text:p>
      <text:p text:style-name="P1763"><text:span text:style-name="T1764"><text:tab/></text:span></text:p>
      <text:p text:style-name="P1765"><text:span text:style-name="T1766">4</text:span><text:span text:style-name="T1767">. Pašarų laikymas</text:span></text:p>
      <text:p text:style-name="P1768"><text:span text:style-name="T1769">4.1</text:span><text:span text:style-name="T1770">. Ar surūšiuoti pašarai talpinami sandėliuose pagal iš anksto sudarytą<text:s/></text:span></text:p>
      <text:p text:style-name="P1771"><text:span text:style-name="T1772">laikymo tvarką (planą)?</text:span><text:span text:style-name="T1773"><text:tab/>Taip –<text:s/></text:span><text:span text:style-name="T1774"></text:span><text:span text:style-name="T1775"><text:s/>Ne –<text:s/></text:span><text:span text:style-name="T1776"></text:span></text:p>
      <text:p text:style-name="P1777">Jei atsakymas Ne, aprašykite trūkumus<text:s/><text:tab/></text:p>
      <text:p text:style-name="P1778"><text:span text:style-name="T1779"><text:tab/></text:span></text:p>
      <text:p text:style-name="P1780"><text:span text:style-name="T1781">4.2</text:span><text:span text:style-name="T1782">. Ar vykdoma nuolatinė laikomų pašarinių žaliavų ir kombinuotųjų pašarų<text:s/></text:span></text:p>
      <text:p text:style-name="P1783"><text:span text:style-name="T1784">kokybės priežiūra?</text:span><text:span text:style-name="T1785"><text:tab/>Tai</text:span><text:span text:style-name="T1786">p –<text:s/></text:span><text:span text:style-name="T1787"></text:span><text:span text:style-name="T1788"><text:s/>Ne –<text:s/></text:span><text:span text:style-name="T1789"></text:span></text:p>
      <text:p text:style-name="P1790">Jei atsakymas Ne, aprašykite trūkumus<text:s/><text:tab/></text:p>
      <text:p text:style-name="P1791"><text:span text:style-name="T1792"><text:tab/></text:span></text:p>
      <text:p text:style-name="P1793"><text:span text:style-name="T1794">4.3</text:span><text:span text:style-name="T1795">. Ar pašarai sandėliuojami atskirose patalpose?<text:s/></text:span><text:span text:style-name="T1796"><text:tab/>Taip –<text:s/></text:span><text:span text:style-name="T1797"></text:span><text:span text:style-name="T1798"><text:s/>Ne –<text:s/></text:span><text:span text:style-name="T1799"></text:span></text:p>
      <text:p text:style-name="P1800">Jei atsakymas Ne, aprašykite trūkumus<text:s/><text:tab/></text:p>
      <text:p text:style-name="P1801"><text:span text:style-name="T1802"><text:tab/></text:span></text:p>
      <text:p text:style-name="P1803"><text:span text:style-name="T1804">4.4</text:span><text:span text:style-name="T1805">. Ar kombinuotieji pašarai ir pašarinės žaliavos, supilti į maišus, kraunami<text:s/></text:span></text:p>
      <text:p text:style-name="P1806">į stačiakampes rietuves, tarp kurių paliekami tarpai: 3,8 m krautuvui ir<text:s/></text:p>
      <text:p text:style-name="P1807">1,25 m rankiniam pakrovimui? Ar tarp sienų ir rietuvių paliekamas 0,7 m<text:s/></text:p>
      <text:p text:style-name="P1808"><text:span text:style-name="T1809">tarpas? Ar rietuvių aukštis neviršija 15 (kai maišo svoris 50 kg) maišų eilių?</text:span><text:span text:style-name="T1810"><text:tab/>Taip –<text:s/></text:span><text:span text:style-name="T1811"></text:span><text:span text:style-name="T1812"><text:s/>Ne –<text:s/></text:span><text:span text:style-name="T1813"></text:span></text:p>
      <text:p text:style-name="P1814">Jei atsakymas<text:s/>Taip, aprašykite trūkumus<text:s/><text:tab/></text:p>
      <text:p text:style-name="P1815"><text:span text:style-name="T1816"><text:tab/></text:span></text:p>
      <text:p text:style-name="P1817"><text:span text:style-name="T1818">4.5</text:span><text:span text:style-name="T1819">. Ar sandėliuose, kurių grindys betoninės, asfaltuotos, akmeninės ar<text:s/></text:span></text:p>
      <text:p text:style-name="P1820"><text:span text:style-name="T1821">medinės, maišai kraunami ant medinių padėklų?</text:span><text:span text:style-name="T1822"><text:tab/>Taip –<text:s/></text:span><text:span text:style-name="T1823"></text:span><text:span text:style-name="T1824"><text:s/>Ne –<text:s/></text:span><text:span text:style-name="T1825"></text:span></text:p>
      <text:p text:style-name="P1826">Jei atsakymas Ne, aprašykite trūkumus<text:s/><text:tab/></text:p>
      <text:p text:style-name="P1827"><text:span text:style-name="T1828"><text:tab/></text:span></text:p>
      <text:p text:style-name="P1829"><text:span text:style-name="T1830">4.6</text:span><text:span text:style-name="T1831">. Ar nelaipiojama ant maišų rietuvių?<text:s/></text:span><text:span text:style-name="T1832">Ar yra skirtos švarios lentos, ne<text:s/></text:span></text:p>
      <text:soft-page-break/>
      <text:p text:style-name="P1833"><text:span text:style-name="T1834">siauresnės kaip 30 cm pločio, trapai ar kopėčios?</text:span><text:span text:style-name="T1835"><text:tab/>Taip –<text:s/></text:span><text:span text:style-name="T1836"></text:span><text:span text:style-name="T1837"><text:s/>Ne –<text:s/></text:span><text:span text:style-name="T1838"></text:span></text:p>
      <text:p text:style-name="P1839">Jei atsakymas Taip, aprašykite<text:s/><text:tab/></text:p>
      <text:p text:style-name="P1840">Jei atsakymas Ne, aprašykite trūkumus<text:s/><text:tab/></text:p>
      <text:p text:style-name="P1841"><text:span text:style-name="T1842"><text:tab/></text:span></text:p>
      <text:p text:style-name="P1843"><text:span text:style-name="T1844">5</text:span><text:span text:style-name="T1845">. Ar vedamas pašarų produkcijos ir kokybės apskaitos žurnalas?</text:span><text:span text:style-name="T1846"><text:tab/></text:span><text:span text:style-name="T1847">Taip –<text:s/></text:span><text:span text:style-name="T1848"></text:span><text:span text:style-name="T1849"><text:s/>Ne –<text:s/></text:span><text:span text:style-name="T1850"></text:span></text:p>
      <text:p text:style-name="P1851">Jei atsakymas Ne, aprašykite trūkumus<text:s/><text:tab/></text:p>
      <text:p text:style-name="P1852"><text:span text:style-name="T1853"><text:tab/></text:span></text:p>
      <text:p text:style-name="P1854"><text:span text:style-name="T1855">6</text:span><text:span text:style-name="T1856">. Gyvūninių pašarinių žaliavų prekyba</text:span></text:p>
      <text:p text:style-name="P1857"><text:span text:style-name="T1858">6.1</text:span><text:span text:style-name="T1859"><text:s/>Ar ant pašarų, kurių sudėtyje yra žuvų miltų, hidrolizuotų baltymų,<text:s/></text:span></text:p>
      <text:p text:style-name="P1860">dikalcio fosfato ženklinimo etikečių, yra užrašas „Draudžiama šerti<text:s/></text:p>
      <text:p text:style-name="P1861"><text:span text:style-name="T1862">atrajotojams“?</text:span><text:span text:style-name="T1863"><text:tab/></text:span><text:span text:style-name="T1864">Taip –<text:s/></text:span><text:span text:style-name="T1865"></text:span><text:span text:style-name="T1866"><text:s/>Ne –<text:s/></text:span><text:span text:style-name="T1867"></text:span></text:p>
      <text:p text:style-name="P1868">Jei atsakymas Ne, aprašykite trūkumus<text:s/><text:tab/></text:p>
      <text:p text:style-name="P1869"><text:span text:style-name="T1870"><text:tab/></text:span></text:p>
      <text:p text:style-name="P1871"><text:span text:style-name="T1872">6.2</text:span><text:span text:style-name="T1873">. Ar ūkio subjektas prekiauja: pašaru šunims?</text:span><text:span text:style-name="T1874"><text:tab/>Taip –<text:s/></text:span><text:span text:style-name="T1875"></text:span><text:span text:style-name="T1876"><text:s/>Ne –<text:s/></text:span><text:span text:style-name="T1877"></text:span></text:p>
      <text:p text:style-name="P1878"><text:span text:style-name="T1879">katėms?</text:span><text:span text:style-name="T1880"><text:tab/>Taip –<text:s/></text:span><text:span text:style-name="T1881"></text:span><text:span text:style-name="T1882"><text:s/>Ne –<text:s/></text:span><text:span text:style-name="T1883"></text:span></text:p>
      <text:p text:style-name="P1884"><text:span text:style-name="T1885">kailiniams žvėreliams?</text:span><text:span text:style-name="T1886"><text:tab/>Taip –<text:s/></text:span><text:span text:style-name="T1887"></text:span><text:span text:style-name="T1888"><text:s/>Ne –<text:s/></text:span><text:span text:style-name="T1889"></text:span></text:p>
      <text:p text:style-name="P1890"><text:span text:style-name="T1891">7</text:span><text:span text:style-name="T1892">. Pašarų transportavimas ir įpakavimas</text:span></text:p>
      <text:p text:style-name="P1893"><text:span text:style-name="T1894">7.1</text:span><text:span text:style-name="T1895">. Ar transporto</text:span><text:span text:style-name="T1896"><text:s/>priemonės uždaros arba dengtos, jų vidus sausas,<text:s/></text:span></text:p>
      <text:p text:style-name="P1897">išvalytas, švarus ir neužkrėstas kenkėjais? Ar plombuojamos uždaros<text:s/></text:p>
      <text:p text:style-name="P1898"><text:span text:style-name="T1899">transporto priemonės su pašarais?</text:span><text:span text:style-name="T1900"><text:tab/>Taip –<text:s/></text:span><text:span text:style-name="T1901"></text:span><text:span text:style-name="T1902"><text:s/>Ne –<text:s/></text:span><text:span text:style-name="T1903"></text:span></text:p>
      <text:p text:style-name="P1904">Jei atsakymas Ne, aprašykite trūkumus<text:s/><text:tab/></text:p>
      <text:p text:style-name="P1905"><text:span text:style-name="T1906"><text:tab/></text:span></text:p>
      <text:p text:style-name="P1907"><text:span text:style-name="T1908">7.2</text:span><text:span text:style-name="T1909">. Ar pašarai į rinką teikiami uždaros</text:span><text:span text:style-name="T1910">e pakuotėse, konteineriuose ar<text:s/></text:span></text:p>
      <text:p text:style-name="P1911">transporto priemonėse? Ar pašarų pakuotės paženklintos etiketėmis, kuriose<text:s/></text:p>
      <text:p text:style-name="P1912">pateikti visi nustatyti rekvizitai? Ar rekvizitai aiškūs, įskaitomi,<text:s/></text:p>
      <text:p text:style-name="P1913"><text:span text:style-name="T1914">nenuplaunami, tikslūs ir teisingi?</text:span><text:span text:style-name="T1915"><text:tab/>Taip –<text:s/></text:span><text:span text:style-name="T1916"></text:span><text:span text:style-name="T1917"><text:s/>Ne –<text:s/></text:span><text:span text:style-name="T1918"></text:span></text:p>
      <text:p text:style-name="P1919">Jei atsakymas Ne,<text:s/>aprašykite trūkumus ___________________________________</text:p>
      <text:p text:style-name="P1920"><text:span text:style-name="T1921">__________________________________________________________________</text:span></text:p>
      <text:p text:style-name="P1922"><text:span text:style-name="T1923">7.3</text:span><text:span text:style-name="T1924">. Ar pakuotės su pašarais sandariai uždarytos, pakuotės nepažeistos?</text:span><text:span text:style-name="T1925"><text:tab/>Taip –<text:s/></text:span><text:span text:style-name="T1926"></text:span><text:span text:style-name="T1927"><text:s/>Ne –<text:s/></text:span><text:span text:style-name="T1928"></text:span></text:p>
      <text:p text:style-name="P1929">Jei atsakymas Ne, aprašykite trūkumus<text:s/><text:tab/></text:p>
      <text:p text:style-name="P1930"><text:span text:style-name="T1931"><text:tab/></text:span></text:p>
      <text:p text:style-name="P1932"><text:span text:style-name="T1933">7.4</text:span><text:span text:style-name="T1934">. Ar pašarų, skirtų naminiams gyvūnėliams, pakuotės iki 15 kg dedamos į<text:s/></text:span></text:p>
      <text:p text:style-name="P1935">tarą–dėžes, konteinerius, polimerinius paketus? Ar tara sausa, švari, be<text:s/></text:p>
      <text:p text:style-name="P1936"><text:span text:style-name="T1937">pašalinio kvapo, neužkrėsta grūdų kenkėjais, sandariai uždaryta?</text:span><text:span text:style-name="T1938"><text:tab/>Taip –<text:s/></text:span><text:span text:style-name="T1939"></text:span><text:span text:style-name="T1940"><text:s/>Ne –<text:s/></text:span><text:span text:style-name="T1941"></text:span></text:p>
      <text:p text:style-name="P1942">Jei atsakymas Ne, aprašykite trūkumus<text:s/><text:tab/></text:p>
      <text:p text:style-name="P1943"><text:span text:style-name="T1944"><text:tab/></text:span></text:p>
      <text:p text:style-name="P1945"><text:span text:style-name="T1946">8</text:span><text:span text:style-name="T1947">. Pašarų ženklinimas</text:span></text:p>
      <text:p text:style-name="P1948"><text:span text:style-name="T1949">8.1</text:span><text:span text:style-name="T1950">. Ar pašarų etiketėse nurodyta ar kitaip suteikta informacija atitinka<text:s/></text:span></text:p>
      <text:p text:style-name="P1951"><text:span text:style-name="T1952">pašarų turinį, išryškina jų paskirtį bei svarbiausias maistines savybes?</text:span><text:span text:style-name="T1953"><text:tab/>Taip –<text:s/></text:span><text:span text:style-name="T1954"></text:span><text:span text:style-name="T1955"><text:s/>Ne –<text:s/></text:span><text:span text:style-name="T1956"></text:span></text:p>
      <text:p text:style-name="P1957">Jei atsakymas Ne, aprašykite trūkumus<text:s/><text:tab/></text:p>
      <text:p text:style-name="P1958"><text:span text:style-name="T1959"><text:tab/></text:span></text:p>
      <text:p text:style-name="P1960"><text:span text:style-name="T1961">8.2</text:span><text:span text:style-name="T1962">. Ar pašarų papildų vartojimo instrukcijoje, be visų rekvizitų, yra<text:s/></text:span></text:p>
      <text:p text:style-name="P1963"><text:span text:style-name="T1964">pateiktos vartojimo normos su kitais pašarais?</text:span><text:span text:style-name="T1965"><text:tab/>Taip –<text:s/></text:span><text:span text:style-name="T1966"></text:span><text:span text:style-name="T1967"><text:s/>Ne –<text:s/></text:span><text:span text:style-name="T1968"></text:span></text:p>
      <text:p text:style-name="P1969">Jei atsakymas Ne, aprašykite trūkumus___________________________________</text:p>
      <text:p text:style-name="P1970"><text:span text:style-name="T1971">______________________</text:span><text:span text:style-name="T1972">____________________________________________</text:span></text:p>
      <text:p text:style-name="P1973"><text:span text:style-name="T1974">8.3</text:span><text:span text:style-name="T1975">. Ar pašarų saugojimo terminas nurodytas: „naudoti iki…“,<text:s/></text:span></text:p>
      <text:p text:style-name="P1976">„geriausi iki…“, Ar nurodyta kombinuotųjų pašarų gamybos data:<text:s/></text:p>
      <text:p text:style-name="P1977"><text:span text:style-name="T1978">„pagaminta“, ir „saugojimo terminas“<text:s/></text:span><text:span text:style-name="T1979"><text:tab/>Taip –<text:s/></text:span><text:span text:style-name="T1980"></text:span><text:span text:style-name="T1981"><text:s/>Ne –<text:s/></text:span><text:span text:style-name="T1982"></text:span></text:p>
      <text:p text:style-name="P1983">Jei atsakymas Ne, aprašykite trūkumus<text:s/><text:tab/></text:p>
      <text:p text:style-name="P1984"><text:span text:style-name="T1985"><text:tab/></text:span></text:p>
      <text:p text:style-name="P1986"><text:span text:style-name="T1987">9</text:span><text:span text:style-name="T1988">. Personalas</text:span></text:p>
      <text:p text:style-name="P1989"><text:span text:style-name="T1990">9.1</text:span><text:span text:style-name="T1991">. Ar dirba pakankamai pašarų prekybos specialistų, turinčių atitinkamų<text:s/></text:span></text:p>
      <text:p text:style-name="P1992"><text:span text:style-name="T1993">įgūdžių ir kvalifikaciją?</text:span><text:span text:style-name="T1994"><text:tab/>Taip –<text:s/></text:span><text:span text:style-name="T1995"></text:span><text:span text:style-name="T1996"><text:s/>Ne –<text:s/></text:span><text:span text:style-name="T1997"></text:span></text:p>
      <text:p text:style-name="P1998">Jei atsakymas Ne, aprašykite trūkumus<text:s/><text:tab/></text:p>
      <text:p text:style-name="P1999"><text:span text:style-name="T2000"><text:tab/></text:span></text:p>
      <text:p text:style-name="P2001"><text:span text:style-name="T2002">9.2</text:span><text:span text:style-name="T2003">. Ar darbuotojai dirba pagal pareigines instrukcijas, apibrėžiančias jų<text:s/></text:span></text:p>
      <text:p text:style-name="P2004"><text:span text:style-name="T2005">teises, pareigas, taip pat atsakomybę už produkcijos kokybę?</text:span><text:span text:style-name="T2006"><text:tab/>Taip –<text:s/></text:span><text:span text:style-name="T2007"></text:span><text:span text:style-name="T2008"><text:s/>Ne –<text:s/></text:span><text:span text:style-name="T2009"></text:span></text:p>
      <text:p text:style-name="P2010">Jei atsakymas Ne, aprašykite trūkumus<text:s/><text:tab/></text:p>
      <text:p text:style-name="P2011"><text:span text:style-name="T2012"><text:tab/></text:span></text:p>
      <text:p text:style-name="P2013"><text:span text:style-name="T2014">10</text:span><text:span text:style-name="T2015">. Dirbančio personalo higiena</text:span></text:p>
      <text:p text:style-name="P2016"><text:span text:style-name="T2017">10.1</text:span><text:span text:style-name="T2018">. Ar dėvi tinkamus,<text:s/></text:span><text:span text:style-name="T2019">švarius darbo drabužius, dengiančius asmeninius<text:s/></text:span></text:p>
      <text:p text:style-name="P2020"><text:span text:style-name="T2021">drabužius?</text:span><text:span text:style-name="T2022"><text:tab/>Taip –<text:s/></text:span><text:span text:style-name="T2023"></text:span><text:span text:style-name="T2024"><text:s/>Ne –<text:s/></text:span><text:span text:style-name="T2025"></text:span></text:p>
      <text:p text:style-name="P2026">Jei atsakymas Ne, aprašykite trūkumus<text:s/><text:tab/></text:p>
      <text:p text:style-name="P2027"><text:span text:style-name="T2028"><text:tab/></text:span></text:p>
      <text:p text:style-name="P2029"><text:span text:style-name="T2030">10.2</text:span><text:span text:style-name="T2031">. Ar darbo patalpoje yra vaistinėlė su medikamentais pirmai medicinos<text:s/></text:span></text:p>
      <text:p text:style-name="P2032"><text:span text:style-name="T2033">pagalbai suteikti?</text:span><text:span text:style-name="T2034"><text:tab/>Taip –<text:s/></text:span><text:span text:style-name="T2035"></text:span><text:span text:style-name="T2036"><text:s/>Ne –<text:s/></text:span><text:span text:style-name="T2037"></text:span></text:p>
      <text:p text:style-name="P2038">Jei atsakymas Ne, aprašykite trūkumus<text:s/><text:tab/></text:p>
      <text:p text:style-name="P2039"><text:span text:style-name="T2040"><text:tab/></text:span></text:p>
      <text:p text:style-name="P2041"><text:span text:style-name="T2042">10.3</text:span><text:span text:style-name="T2043">. Ar pašarų prekybos ir sandėliavimo patalpose nerūkoma, nevalgoma,<text:s/></text:span></text:p>
      <text:p text:style-name="P2044"><text:span text:style-name="T2045">negeriama?</text:span><text:span text:style-name="T2046"><text:tab/>Taip –<text:s/></text:span><text:span text:style-name="T2047"></text:span><text:span text:style-name="T2048"><text:s/>Ne –<text:s/></text:span><text:span text:style-name="T2049"></text:span></text:p>
      <text:p text:style-name="P2050">Jei atsakymas Ne, aprašykite trūkumus<text:s/><text:tab/></text:p>
      <text:p text:style-name="P2051"><text:span text:style-name="T2052"><text:tab/></text:span></text:p>
      <text:p text:style-name="P2053"><text:span text:style-name="T2054">11</text:span><text:span text:style-name="T2055">. Kitos pastabos</text:span></text:p>
      <text:p text:style-name="P2056"><text:tab/></text:p>
      <text:p text:style-name="P2057"><text:tab/></text:p>
      <text:p text:style-name="P2058"><text:tab/></text:p>
      <text:p text:style-name="P2059"><text:tab/></text:p>
      <text:p text:style-name="P2060"><text:tab/></text:p>
      <text:p text:style-name="P2061"><text:tab/></text:p>
      <text:p text:style-name="P2062"><text:tab/></text:p>
      <text:p text:style-name="P2063"><text:tab/></text:p>
      <text:p text:style-name="P2064"><text:tab/></text:p>
      <text:p text:style-name="P2065"><text:tab/></text:p>
      <text:p text:style-name="P2066"><text:tab/></text:p>
      <text:p text:style-name="P2067"><text:tab/></text:p>
      <text:p text:style-name="P2068">Tikrinimo akto priedas Nr. 2 surašytas<text:s/>egzemplioriais ir perduotas:</text:p>
      <text:p text:style-name="P2069"><text:tab/></text:p>
      <text:p text:style-name="P2070"><text:tab/></text:p>
      <text:p text:style-name="P2071"><text:tab/></text:p>
      <text:p text:style-name="P2072"><text:tab/></text:p>
      <text:p text:style-name="P2073"><text:tab/></text:p>
      <text:p text:style-name="P2074"><text:span text:style-name="T2075"><text:tab/></text:span></text:p>
      <text:p text:style-name="P2076"><text:span text:style-name="T2077">Komisijos, atlikusios tikrinimą, asmenų vardai, pavardės, parašai</text:span></text:p>
      <text:p text:style-name="P2078"><text:tab/></text:p>
      <text:p text:style-name="P2079"><text:tab/></text:p>
      <text:p text:style-name="P2080"><text:tab/></text:p>
      <text:p text:style-name="P2081"><text:tab/></text:p>
      <text:p text:style-name="P2082"><text:tab/></text:p>
      <text:p text:style-name="P2083"><text:tab/></text:p>
      <text:p text:style-name="P2084"><text:tab/></text:p>
      <text:p text:style-name="P2085"><text:span text:style-name="T2086"><text:tab/></text:span></text:p>
      <text:p text:style-name="P2087"><text:span text:style-name="T2088">Tikrinime dalyvavo: vardas, pavardė, parašas</text:span><text:span text:style-name="T2089"><text:s/></text:span></text:p>
      <text:p text:style-name="P2090"><text:tab/></text:p>
      <text:soft-page-break/>
      <text:p text:style-name="P2091"><text:tab/></text:p>
      <text:p text:style-name="P2092"><text:tab/></text:p>
      <text:p text:style-name="P2093"><text:tab/></text:p>
      <text:p text:style-name="P2094"><text:tab/></text:p>
      <text:p text:style-name="P2095"><text:tab/></text:p>
      <text:p text:style-name="P2096">Su tikrinimo akto priedu Nr. 2 susipažinau ir vieną egz. gavau</text:p>
      <text:p text:style-name="P2097">Ūkio subjekto vadovas (įgaliotas asmuo)<text:s/><text:tab/></text:p>
      <text:p text:style-name="P2098"><text:tab/>(pareigos, vardas ir pavardė, parašas, data)</text:p>
      <text:p text:style-name="P2099"><text:span text:style-name="T2100">______________</text:span></text:p>
      <text:soft-page-break/>
      <text:p text:style-name="P2101"><text:span text:style-name="T2102">Ūkio subjekto pasirengimo gaminti ir/ar</text:span></text:p>
      <text:p text:style-name="P2103">teikti į rinką pašarus, tikrinimo akto</text:p>
      <text:p text:style-name="P2104"><text:span text:style-name="T2105">3</text:span><text:span text:style-name="T2106"><text:s/>priedas<text:s/></text:span></text:p>
      <text:p text:style-name="P2107">Mažmeninei prekybai</text:p>
      <text:p text:style-name="P2108"/>
      <text:p text:style-name="P2109"><text:tab/>200__m. _________mėn. ____d.</text:p>
      <text:p text:style-name="P2110"><text:tab/>(vieta)</text:p>
      <text:p text:style-name="P2111"/>
      <text:p text:style-name="P2112"><text:span text:style-name="T2113">1</text:span><text:span text:style-name="T2114">. Veiklos pobūdis<text:s/></text:span><text:span text:style-name="T2115"><text:tab/></text:span></text:p>
      <text:p text:style-name="P2116"><text:tab/></text:p>
      <text:p text:style-name="P2117"><text:tab/></text:p>
      <text:p text:style-name="P2118"><text:span text:style-name="T2119"><text:tab/></text:span></text:p>
      <text:p text:style-name="Normal"><text:span text:style-name="T2120">PATIKRINTA:</text:span></text:p>
      <text:p text:style-name="Normal"><text:span text:style-name="T2121">2</text:span><text:span text:style-name="T2122">. Ūkio subjekto prekybos vietos teritorija</text:span></text:p>
      <text:p text:style-name="P2123"><text:span text:style-name="T2124">2.1</text:span><text:span text:style-name="T2125">. Ar keliai asfaltuoti arba dengti kita kieta danga, gerai prižiūrimi,<text:s/></text:span></text:p>
      <text:p text:style-name="P2126"><text:span text:style-name="T2127">neduobėti prie prekybos vietų?<text:s/></text:span><text:span text:style-name="T2128"><text:tab/>Taip –<text:s/></text:span><text:span text:style-name="T2129">ÿ</text:span><text:span text:style-name="T2130"><text:s/>Ne –<text:s/></text:span><text:span text:style-name="T2131">ÿ</text:span></text:p>
      <text:p text:style-name="P2132">Jei atsakymas Ne, aprašykite trūkumus<text:s/><text:tab/></text:p>
      <text:p text:style-name="P2133"><text:span text:style-name="T2134"><text:tab/></text:span></text:p>
      <text:p text:style-name="P2135"><text:span text:style-name="T2136">2.2</text:span><text:span text:style-name="T2137">. Ar ūkio subjekto teritorija ir įėjimai į patalpas nakties metu apšviesti?</text:span><text:span text:style-name="T2138"><text:tab/>Taip –<text:s/></text:span><text:span text:style-name="T2139">ÿ</text:span><text:span text:style-name="T2140"><text:s/>Ne –<text:s/></text:span><text:span text:style-name="T2141">ÿ</text:span></text:p>
      <text:p text:style-name="P2142">Jei atsakymas Ne, aprašykite trūkumus<text:s/><text:tab/></text:p>
      <text:p text:style-name="P2143"><text:span text:style-name="T2144"><text:tab/></text:span></text:p>
      <text:p text:style-name="P2145"><text:span text:style-name="T2146">2.3</text:span><text:span text:style-name="T2147">. Ar ūkio subjekto teritorijoje yra priešgaisrinės apsaugos priemo</text:span><text:span text:style-name="T2148">nės?</text:span><text:span text:style-name="T2149"><text:tab/>Taip –<text:s/></text:span><text:span text:style-name="T2150">ÿ</text:span><text:span text:style-name="T2151"><text:s/>Ne –<text:s/></text:span><text:span text:style-name="T2152">ÿ</text:span></text:p>
      <text:p text:style-name="P2153">Jei atsakymas Taip, ar jos veikiančios<text:s/><text:tab/></text:p>
      <text:p text:style-name="P2154">Jei atsakymas Ne, aprašykite trūkumus<text:s/><text:tab/></text:p>
      <text:p text:style-name="P2155"><text:span text:style-name="T2156"><text:tab/></text:span></text:p>
      <text:p text:style-name="P2157"><text:span text:style-name="T2158">2.4</text:span><text:span text:style-name="T2159">. Ar susikaupusios šiukšlės išvežamos, teritorija švari, tvarkinga?</text:span><text:span text:style-name="T2160"><text:tab/>Taip –<text:s/></text:span><text:span text:style-name="T2161">ÿ</text:span><text:span text:style-name="T2162"><text:s/>Ne –<text:s/></text:span><text:span text:style-name="T2163">ÿ</text:span></text:p>
      <text:p text:style-name="P2164"><text:span text:style-name="T2165">Jei atsakymas Ne, aprašykite trūkumus _______________________</text:span><text:span text:style-name="T2166">___________</text:span></text:p>
      <text:p text:style-name="P2167"><text:span text:style-name="T2168"><text:tab/></text:span></text:p>
      <text:p text:style-name="Normal"><text:span text:style-name="T2169">3</text:span><text:span text:style-name="T2170">. Pašarų sandėliavimo patalpos</text:span></text:p>
      <text:p text:style-name="P2171"><text:span text:style-name="T2172">3.1</text:span><text:span text:style-name="T2173">. Ar sienų ir lubų paviršius lygus, sandarus, sausas, gerai izoliuotas?<text:s/></text:span><text:span text:style-name="T2174"><text:tab/>Taip –<text:s/></text:span><text:span text:style-name="T2175">ÿ</text:span><text:span text:style-name="T2176"><text:s/>Ne –<text:s/></text:span><text:span text:style-name="T2177">ÿ</text:span></text:p>
      <text:p text:style-name="P2178">Jei atsakymas Ne, aprašykite trūkumus<text:s/><text:tab/></text:p>
      <text:p text:style-name="P2179"><text:span text:style-name="T2180"><text:tab/></text:span></text:p>
      <text:p text:style-name="P2181"><text:span text:style-name="T2182">3.2</text:span><text:span text:style-name="T2183">. Ar grindys, laiptai lygūs, kietu pagrindu, patogūs valyti ir prižiūrėti,<text:s/></text:span></text:p>
      <text:p text:style-name="P2184"><text:span text:style-name="T2185">langai ir durys sandarūs?</text:span><text:span text:style-name="T2186"><text:tab/>Taip –<text:s/></text:span><text:span text:style-name="T2187">ÿ</text:span><text:span text:style-name="T2188"><text:s/>Ne –<text:s/></text:span><text:span text:style-name="T2189">ÿ</text:span></text:p>
      <text:p text:style-name="P2190">Jei atsakymas Ne, aprašykite trūkumus<text:s/><text:tab/></text:p>
      <text:p text:style-name="P2191"><text:span text:style-name="T2192"><text:tab/></text:span></text:p>
      <text:p text:style-name="P2193"><text:span text:style-name="T2194">3.3</text:span><text:span text:style-name="T2195">. Ar apšvietimas natūralus, ar dirbtinis? Ar šviestuvai saugios<text:s/></text:span></text:p>
      <text:p text:style-name="P2196"><text:span text:style-name="T2197">konstrukcijos ir įrengti</text:span><text:span text:style-name="T2198"><text:s/>taip, kad jiems sudužus šukės nepatektų į pašarus?</text:span><text:span text:style-name="T2199"><text:tab/>Taip –<text:s/></text:span><text:span text:style-name="T2200">ÿ</text:span><text:span text:style-name="T2201"><text:s/>Ne –<text:s/></text:span><text:span text:style-name="T2202">ÿ</text:span></text:p>
      <text:p text:style-name="P2203">Jei atsakymas Ne, aprašykite trūkumus<text:s/><text:tab/></text:p>
      <text:p text:style-name="P2204"><text:span text:style-name="T2205"><text:tab/></text:span></text:p>
      <text:p text:style-name="P2206"><text:span text:style-name="T2207">3.4</text:span><text:span text:style-name="T2208">. Ar vėdinimas natūralus, mechaninis arba mišrus?</text:span><text:span text:style-name="T2209"><text:tab/>Taip –<text:s/></text:span><text:span text:style-name="T2210">ÿ</text:span><text:span text:style-name="T2211"><text:s/>Ne –<text:s/></text:span><text:span text:style-name="T2212">ÿ</text:span></text:p>
      <text:p text:style-name="P2213">Jei atsakymas Ne, aprašykite trūkumus<text:s/><text:tab/></text:p>
      <text:p text:style-name="P2214"><text:span text:style-name="T2215"><text:tab/></text:span></text:p>
      <text:p text:style-name="P2216"><text:span text:style-name="T2217">3.5</text:span><text:span text:style-name="T2218">. Ar pašarų sandėliavimo</text:span><text:span text:style-name="T2219"><text:s/>patalpų valymas atliekamas mechaninėmis<text:s/></text:span></text:p>
      <text:p text:style-name="P2220"><text:span text:style-name="T2221">priemonėmis išvalant ar plaunant?</text:span><text:span text:style-name="T2222"><text:tab/>Taip –<text:s/></text:span><text:span text:style-name="T2223">ÿ</text:span><text:span text:style-name="T2224"><text:s/>Ne –<text:s/></text:span><text:span text:style-name="T2225">ÿ</text:span></text:p>
      <text:p text:style-name="P2226">Jei atsakymas Ne, aprašykite trūkumus<text:s/><text:tab/></text:p>
      <text:p text:style-name="P2227"><text:span text:style-name="T2228"><text:tab/></text:span></text:p>
      <text:p text:style-name="P2229"><text:span text:style-name="T2230">3.6</text:span><text:span text:style-name="T2231">. Ar patalpų tinko, grindų defektų pašalinimas, baltinimas, dažymas ir kiti<text:s/></text:span></text:p>
      <text:p text:style-name="P2232"><text:span text:style-name="T2233">taisymo darbai atliekami pagal būtinum</text:span><text:span text:style-name="T2234">ą, šiems defektams atsiradus?</text:span><text:span text:style-name="T2235"><text:tab/>Taip –<text:s/></text:span><text:span text:style-name="T2236">ÿ</text:span><text:span text:style-name="T2237"><text:s/>Ne –<text:s/></text:span><text:span text:style-name="T2238">ÿ</text:span></text:p>
      <text:p text:style-name="P2239">Jei atsakymas Ne, aprašykite trūkumus<text:s/><text:tab/></text:p>
      <text:p text:style-name="P2240"><text:span text:style-name="T2241"><text:tab/></text:span></text:p>
      <text:p text:style-name="P2242"><text:span text:style-name="T2243">3.7</text:span><text:span text:style-name="T2244">. Ar šalinami ant sienų, lubų ir kitose vietose atsiradę pelėsiai?</text:span><text:span text:style-name="T2245"><text:tab/>Taip –<text:s/></text:span><text:span text:style-name="T2246">ÿ</text:span><text:span text:style-name="T2247"><text:s/>Ne –<text:s/></text:span><text:span text:style-name="T2248">ÿ</text:span></text:p>
      <text:soft-page-break/>
      <text:p text:style-name="P2249">Jei atsakymas Ne, aprašykite trūkumus<text:s/><text:tab/></text:p>
      <text:p text:style-name="P2250"><text:span text:style-name="T2251"><text:tab/></text:span></text:p>
      <text:p text:style-name="P2252"><text:span text:style-name="T2253">3.8</text:span><text:span text:style-name="T2254">. Ar atliekamas ūkio subjekto</text:span><text:span text:style-name="T2255"><text:s/>vadovo nustatytais terminais patalpų išorinių<text:s/></text:span></text:p>
      <text:p text:style-name="P2256"><text:span text:style-name="T2257">stiklinių paviršių (langų, orlaidžių, žibintų, apšvietimo, armatūros) valymas?</text:span><text:span text:style-name="T2258"><text:tab/>Taip –<text:s/></text:span><text:span text:style-name="T2259">ÿ</text:span><text:span text:style-name="T2260"><text:s/>Ne –<text:s/></text:span><text:span text:style-name="T2261">ÿ</text:span></text:p>
      <text:p text:style-name="P2262">Jei atsakymas Ne, aprašykite trūkumus<text:s/><text:tab/></text:p>
      <text:p text:style-name="P2263"><text:span text:style-name="T2264"><text:tab/></text:span></text:p>
      <text:p text:style-name="P2265"><text:span text:style-name="T2266">3.9</text:span><text:span text:style-name="T2267">. Ar atliekama ūkio subjekto patalpų dezinsekcija, deratizacija,<text:s/></text:span></text:p>
      <text:p text:style-name="P2268"><text:span text:style-name="T2269">dezinfekcija?</text:span><text:span text:style-name="T2270"><text:tab/>Taip –<text:s/></text:span><text:span text:style-name="T2271">ÿ</text:span><text:span text:style-name="T2272"><text:s/>Ne –<text:s/></text:span><text:span text:style-name="T2273">ÿ</text:span></text:p>
      <text:p text:style-name="P2274">Jei atsakymas Ne, aprašykite trūkumus<text:s/><text:tab/></text:p>
      <text:p text:style-name="P2275"><text:span text:style-name="T2276"><text:tab/></text:span></text:p>
      <text:p text:style-name="P2277"><text:span text:style-name="T2278">3.10</text:span><text:span text:style-name="T2279">. Ar vedamas kenkėjų stebėjimo ir higienos priemonių taikymo žurnalas<text:s/></text:span></text:p>
      <text:p text:style-name="P2280">ir ar pagal stebėjimo rezultatus koreguojamas higieninių priemonių<text:s/></text:p>
      <text:p text:style-name="P2281"><text:span text:style-name="T2282">atlikimas?</text:span><text:span text:style-name="T2283"><text:tab/>Taip –<text:s/></text:span><text:span text:style-name="T2284">ÿ</text:span><text:span text:style-name="T2285"><text:s/>Ne –<text:s/></text:span><text:span text:style-name="T2286">ÿ</text:span></text:p>
      <text:p text:style-name="P2287">Jei atsakymas Ne, aprašykite trūkumus<text:s/><text:tab/></text:p>
      <text:p text:style-name="P2288"><text:span text:style-name="T2289"><text:tab/></text:span></text:p>
      <text:p text:style-name="P2290"><text:span text:style-name="T2291">3.11</text:span><text:span text:style-name="T2292">. Ar sandėliavimo patalpose matuojama temperatūra ir drėgmė?</text:span><text:span text:style-name="T2293"><text:tab/>Taip –<text:s/></text:span><text:span text:style-name="T2294">ÿ</text:span><text:span text:style-name="T2295"><text:s/>Ne –<text:s/></text:span><text:span text:style-name="T2296">ÿ</text:span></text:p>
      <text:p text:style-name="P2297">Jei atsakymas Ne, aprašykite trūkumus<text:s/><text:tab/></text:p>
      <text:p text:style-name="P2298"><text:span text:style-name="T2299"><text:tab/></text:span></text:p>
      <text:p text:style-name="P2300"><text:span text:style-name="T2301">4</text:span><text:span text:style-name="T2302">. Pašarų laikymas</text:span></text:p>
      <text:p text:style-name="P2303"><text:span text:style-name="T2304">4.1</text:span><text:span text:style-name="T2305">. Ar surūšiuoti pašarai talpinami sandėliuose pagal iš anksto sudarytą<text:s/></text:span></text:p>
      <text:p text:style-name="P2306"><text:span text:style-name="T2307">laikymo tvarką (planą)?</text:span><text:span text:style-name="T2308"><text:tab/>Taip –<text:s/></text:span><text:span text:style-name="T2309">ÿ</text:span><text:span text:style-name="T2310"><text:s/>Ne –<text:s/></text:span><text:span text:style-name="T2311">ÿ</text:span></text:p>
      <text:p text:style-name="P2312">Jei atsakymas Ne, aprašykite trūkumus<text:s/><text:tab/></text:p>
      <text:p text:style-name="P2313"><text:span text:style-name="T2314"><text:tab/></text:span></text:p>
      <text:p text:style-name="P2315"><text:span text:style-name="T2316">4.2</text:span><text:span text:style-name="T2317">. Ar vykdoma nuolatinė laikomų pašarinių žaliavų ir kombi</text:span><text:span text:style-name="T2318">nuotųjų pašarų<text:s/></text:span></text:p>
      <text:p text:style-name="P2319"><text:span text:style-name="T2320">kokybės priežiūra?</text:span><text:span text:style-name="T2321"><text:tab/>Taip –<text:s/></text:span><text:span text:style-name="T2322">ÿ</text:span><text:span text:style-name="T2323"><text:s/>Ne –<text:s/></text:span><text:span text:style-name="T2324">ÿ</text:span></text:p>
      <text:p text:style-name="P2325">Jei atsakymas Ne, aprašykite trūkumus<text:s/><text:tab/></text:p>
      <text:p text:style-name="P2326"><text:span text:style-name="T2327"><text:tab/></text:span></text:p>
      <text:p text:style-name="P2328"><text:span text:style-name="T2329">4.3</text:span><text:span text:style-name="T2330">. Ar pašarai sandėliuojami atskirose patalpose?<text:s/></text:span><text:span text:style-name="T2331"><text:tab/>Taip –<text:s/></text:span><text:span text:style-name="T2332">ÿ</text:span><text:span text:style-name="T2333"><text:s/>Ne –<text:s/></text:span><text:span text:style-name="T2334">ÿ</text:span></text:p>
      <text:p text:style-name="P2335">Jei atsakymas Ne, aprašykite trūkumus<text:s/><text:tab/></text:p>
      <text:p text:style-name="P2336"><text:span text:style-name="T2337"><text:tab/></text:span></text:p>
      <text:p text:style-name="P2338"><text:span text:style-name="T2339">4.4</text:span><text:span text:style-name="T2340">. Ar rietuvių aukštis neviršija 15 maišų<text:s/></text:span><text:span text:style-name="T2341">(kai maišo svoris 50 kg) eilių?</text:span><text:span text:style-name="T2342"><text:tab/>Taip –<text:s/></text:span><text:span text:style-name="T2343">ÿ</text:span><text:span text:style-name="T2344"><text:s/>Ne –<text:s/></text:span><text:span text:style-name="T2345">ÿ</text:span></text:p>
      <text:p text:style-name="P2346">Jei atsakymas Ne, aprašykite trūkumus<text:s/><text:tab/></text:p>
      <text:p text:style-name="P2347"><text:span text:style-name="T2348"><text:tab/></text:span></text:p>
      <text:p text:style-name="P2349"><text:span text:style-name="T2350">4.5</text:span><text:span text:style-name="T2351">. Ar sandėliuose, kurių grindys betoninės, asfaltuotos, akmeninės ar<text:s/></text:span></text:p>
      <text:p text:style-name="P2352"><text:span text:style-name="T2353">medinės, maišai kraunami ant medinių padėklų?</text:span><text:span text:style-name="T2354"><text:tab/>Taip –<text:s/></text:span><text:span text:style-name="T2355">ÿ</text:span><text:span text:style-name="T2356"><text:s/>Ne –<text:s/></text:span><text:span text:style-name="T2357">ÿ</text:span></text:p>
      <text:p text:style-name="P2358">Jei atsakymas Ne, aprašykite trūkumus<text:s/><text:tab/></text:p>
      <text:p text:style-name="P2359"><text:span text:style-name="T2360"><text:tab/></text:span></text:p>
      <text:p text:style-name="P2361"><text:span text:style-name="T2362">5</text:span><text:span text:style-name="T2363">. Ar vedamas pašarų produkcijos ir kokybės apskaitos žurnalas?</text:span><text:span text:style-name="T2364"><text:tab/></text:span><text:span text:style-name="T2365">Taip –<text:s/></text:span><text:span text:style-name="T2366">ÿ</text:span><text:span text:style-name="T2367"><text:s/>Ne –<text:s/></text:span><text:span text:style-name="T2368">ÿ</text:span></text:p>
      <text:p text:style-name="P2369">Jei atsakymas Ne, aprašykite trūkumus<text:s/><text:tab/></text:p>
      <text:p text:style-name="P2370"><text:span text:style-name="T2371"><text:tab/></text:span></text:p>
      <text:p text:style-name="P2372"><text:span text:style-name="T2373">6</text:span><text:span text:style-name="T2374">. Gyvūninių pašarinių žaliavų prekyba</text:span></text:p>
      <text:p text:style-name="P2375"><text:span text:style-name="T2376">6.1</text:span><text:span text:style-name="T2377">. Ar ant pašarų, kurių sudėtyje yra žu</text:span><text:span text:style-name="T2378">vų miltų, hidrolizuotų baltymų, dikalcio<text:s/></text:span></text:p>
      <text:p text:style-name="P2379"><text:span text:style-name="T2380">fosfato ženklinimo etikečių, yra užrašas „Draudžiama šerti atrajotojams“?</text:span><text:span text:style-name="T2381"><text:tab/>Taip –<text:s/></text:span><text:span text:style-name="T2382">ÿ</text:span><text:span text:style-name="T2383"><text:s/>Ne –<text:s/></text:span><text:span text:style-name="T2384">ÿ</text:span></text:p>
      <text:p text:style-name="P2385">Jei atsakymas Ne, aprašykite trūkumus<text:s/><text:tab/></text:p>
      <text:p text:style-name="P2386"><text:span text:style-name="T2387"><text:tab/></text:span></text:p>
      <text:p text:style-name="P2388"><text:span text:style-name="T2389">6.2</text:span><text:span text:style-name="T2390">. Ar ūkio subjektas prekiauja: pašaru šunims?</text:span><text:span text:style-name="T2391"><text:tab/>Taip –<text:s/></text:span><text:span text:style-name="T2392">ÿ</text:span><text:span text:style-name="T2393"><text:s/>Ne –<text:s/></text:span><text:span text:style-name="T2394">ÿ</text:span></text:p>
      <text:p text:style-name="P2395"><text:span text:style-name="T2396">katėms?</text:span><text:span text:style-name="T2397"><text:tab/>Taip<text:s/></text:span><text:span text:style-name="T2398">–<text:s/></text:span><text:span text:style-name="T2399">ÿ</text:span><text:span text:style-name="T2400"><text:s/>Ne –<text:s/></text:span><text:span text:style-name="T2401">ÿ</text:span></text:p>
      <text:p text:style-name="P2402"><text:span text:style-name="T2403">kailiniams žvėreliams?</text:span><text:span text:style-name="T2404"><text:tab/>Taip –<text:s/></text:span><text:span text:style-name="T2405">ÿ</text:span><text:span text:style-name="T2406"><text:s/>Ne –<text:s/></text:span><text:span text:style-name="T2407">ÿ</text:span></text:p>
      <text:p text:style-name="P2408"><text:span text:style-name="T2409">7</text:span><text:span text:style-name="T2410">. Pašarų įpakavimas</text:span></text:p>
      <text:p text:style-name="P2411"><text:span text:style-name="T2412">7.1</text:span><text:span text:style-name="T2413">. Ar pašarai į rinką teikiami uždarose pakuotėse? Ar pašarų pakuotės<text:s/></text:span></text:p>
      <text:p text:style-name="P2414">paženklintos etiketėmis, kuriose pateikti visi nustatyti rekvizitai?<text:s/></text:p>
      <text:soft-page-break/>
      <text:p text:style-name="P2415"><text:span text:style-name="T2416">Ar rekvizitai aiškūs, įskaitomi,<text:s/></text:span><text:span text:style-name="T2417">nenuplaunami, tikslūs ir teisingi?</text:span><text:span text:style-name="T2418"><text:tab/>Taip –<text:s/></text:span><text:span text:style-name="T2419">ÿ</text:span><text:span text:style-name="T2420"><text:s/>Ne –<text:s/></text:span><text:span text:style-name="T2421">ÿ</text:span></text:p>
      <text:p text:style-name="P2422">Jei atsakymas Ne, aprašykite trūkumus<text:s/><text:tab/></text:p>
      <text:p text:style-name="P2423"><text:span text:style-name="T2424"><text:tab/></text:span></text:p>
      <text:p text:style-name="P2425"><text:span text:style-name="T2426">7.2</text:span><text:span text:style-name="T2427">. Ar pakuotės su pašarais sandariai uždarytos, pakuotės nepažeistos?</text:span><text:span text:style-name="T2428"><text:tab/>Taip –<text:s/></text:span><text:span text:style-name="T2429">ÿ</text:span><text:span text:style-name="T2430"><text:s/>Ne –<text:s/></text:span><text:span text:style-name="T2431">ÿ</text:span></text:p>
      <text:p text:style-name="P2432">Jei atsakymas Ne, aprašykite trūkumus<text:s/><text:tab/></text:p>
      <text:p text:style-name="P2433"><text:span text:style-name="T2434"><text:tab/></text:span></text:p>
      <text:p text:style-name="P2435"><text:span text:style-name="T2436">7.3</text:span><text:span text:style-name="T2437">. Ar pašarų, skirtų na</text:span><text:span text:style-name="T2438">miniams gyvūnėliams, pakuotės iki 15 kg dedamos<text:s/></text:span></text:p>
      <text:p text:style-name="P2439">į tarą – dėžes, konteinerius, polimerinius paketus? Ar tara sausa, švari, be<text:s/></text:p>
      <text:p text:style-name="P2440"><text:span text:style-name="T2441">pašalinio kvapo, neužkrėsta grūdų kenkėjais, sandariai uždaryta?</text:span><text:span text:style-name="T2442"><text:tab/>Taip –<text:s/></text:span><text:span text:style-name="T2443">ÿ</text:span><text:span text:style-name="T2444"><text:s/>Ne –<text:s/></text:span><text:span text:style-name="T2445">ÿ</text:span></text:p>
      <text:p text:style-name="P2446">Jei atsakymas Ne, aprašykite trūkumus<text:s/><text:tab/></text:p>
      <text:p text:style-name="P2447"><text:span text:style-name="T2448"><text:tab/></text:span></text:p>
      <text:p text:style-name="P2449"><text:span text:style-name="T2450">8</text:span><text:span text:style-name="T2451">. Pašarų ženklinimas</text:span></text:p>
      <text:p text:style-name="P2452"><text:span text:style-name="T2453">8.1</text:span><text:span text:style-name="T2454">. Ar pašarų papildų vartojimo instrukcijoje, be visų rekvizitų, yra<text:s/></text:span></text:p>
      <text:p text:style-name="P2455"><text:span text:style-name="T2456">pateiktos vartojimo normos su kitais pašarais?</text:span><text:span text:style-name="T2457"><text:tab/>Taip –<text:s/></text:span><text:span text:style-name="T2458">ÿ</text:span><text:span text:style-name="T2459"><text:s/>Ne –<text:s/></text:span><text:span text:style-name="T2460">ÿ</text:span></text:p>
      <text:p text:style-name="P2461">Jei atsakymas Ne, aprašykite trūkumus<text:s/><text:tab/></text:p>
      <text:p text:style-name="P2462"><text:span text:style-name="T2463"><text:tab/></text:span></text:p>
      <text:p text:style-name="P2464"><text:span text:style-name="T2465">8.2</text:span><text:span text:style-name="T2466">. Ar pašarų saugojimo terminas nurodytas: „naudo</text:span><text:span text:style-name="T2467">ti iki…“,<text:s/></text:span></text:p>
      <text:p text:style-name="P2468">„geriausi iki…“, Ar nurodyta kombinuotųjų pašarų gamybos data:</text:p>
      <text:p text:style-name="P2469"><text:span text:style-name="T2470">„pagaminta“, ir „saugojimo terminas“<text:s/></text:span><text:span text:style-name="T2471"><text:tab/>Taip –<text:s/></text:span><text:span text:style-name="T2472">ÿ</text:span><text:span text:style-name="T2473"><text:s/>Ne –<text:s/></text:span><text:span text:style-name="T2474">ÿ</text:span></text:p>
      <text:p text:style-name="P2475">Jei atsakymas Ne, aprašykite trūkumus<text:s/><text:tab/></text:p>
      <text:p text:style-name="P2476"><text:span text:style-name="T2477"><text:tab/></text:span></text:p>
      <text:p text:style-name="P2478"><text:span text:style-name="T2479">9</text:span><text:span text:style-name="T2480">. Personalas</text:span></text:p>
      <text:p text:style-name="P2481"><text:span text:style-name="T2482">9.1</text:span><text:span text:style-name="T2483">. Ar dirba pakankamai pašarų prekybos specialistų, turinčių atitinkamų<text:s/></text:span></text:p>
      <text:p text:style-name="P2484"><text:span text:style-name="T2485">įgūdžių ir kvalifikaciją?</text:span><text:span text:style-name="T2486"><text:tab/>Taip –<text:s/></text:span><text:span text:style-name="T2487">ÿ</text:span><text:span text:style-name="T2488"><text:s/>Ne –<text:s/></text:span><text:span text:style-name="T2489">ÿ</text:span></text:p>
      <text:p text:style-name="P2490">Jei atsakymas Ne, aprašykite trūkumus<text:s/><text:tab/></text:p>
      <text:p text:style-name="P2491"><text:span text:style-name="T2492"><text:tab/></text:span></text:p>
      <text:p text:style-name="P2493"><text:span text:style-name="T2494">9.2</text:span><text:span text:style-name="T2495">. Ar darbuotojai dirba pagal pareigines instrukcijas, apibrėžiančias jų</text:span></text:p>
      <text:p text:style-name="P2496"><text:span text:style-name="T2497">teises, pareigas, tai</text:span><text:span text:style-name="T2498">p pat atsakomybę už produkcijos kokybę?</text:span><text:span text:style-name="T2499"><text:tab/>Taip –<text:s/></text:span><text:span text:style-name="T2500">ÿ</text:span><text:span text:style-name="T2501"><text:s/>Ne –<text:s/></text:span><text:span text:style-name="T2502">ÿ</text:span></text:p>
      <text:p text:style-name="P2503">Jei atsakymas Ne, aprašykite trūkumus<text:s/><text:tab/></text:p>
      <text:p text:style-name="P2504"><text:span text:style-name="T2505"><text:tab/></text:span></text:p>
      <text:p text:style-name="P2506"><text:span text:style-name="T2507">10</text:span><text:span text:style-name="T2508">. Dirbančio personalo higiena</text:span></text:p>
      <text:p text:style-name="P2509"><text:span text:style-name="T2510">10.1</text:span><text:span text:style-name="T2511">. Ar dėvi tinkamus, švarius darbo drabužius, dengiančius asmeninius<text:s/></text:span></text:p>
      <text:p text:style-name="P2512"><text:span text:style-name="T2513">drabužius?</text:span><text:span text:style-name="T2514"><text:tab/>Taip –<text:s/></text:span><text:span text:style-name="T2515">ÿ</text:span><text:span text:style-name="T2516"><text:s/>Ne –<text:s/></text:span><text:span text:style-name="T2517">ÿ</text:span></text:p>
      <text:p text:style-name="P2518">Jei atsakymas Ne,<text:s/>aprašykite trūkumus<text:s/><text:tab/></text:p>
      <text:p text:style-name="P2519"><text:span text:style-name="T2520"><text:tab/></text:span></text:p>
      <text:p text:style-name="P2521"><text:span text:style-name="T2522">10.2</text:span><text:span text:style-name="T2523">. Ar darbo patalpoje yra vaistinėlė su medikamentais pirmai medicinos<text:s/></text:span></text:p>
      <text:p text:style-name="P2524"><text:span text:style-name="T2525">pagalbai suteikti?</text:span><text:span text:style-name="T2526"><text:tab/>Taip –<text:s/></text:span><text:span text:style-name="T2527">ÿ</text:span><text:span text:style-name="T2528"><text:s/>Ne –<text:s/></text:span><text:span text:style-name="T2529">ÿ</text:span></text:p>
      <text:p text:style-name="P2530">Jei atsakymas Ne, aprašykite trūkumus<text:s/><text:tab/></text:p>
      <text:p text:style-name="P2531"><text:span text:style-name="T2532"><text:tab/></text:span></text:p>
      <text:p text:style-name="P2533"><text:span text:style-name="T2534">10.3</text:span><text:span text:style-name="T2535">. Ar pašarų prekybos ir sandėliavimo patalpose nerūkoma, nevalgoma,<text:s/></text:span></text:p>
      <text:p text:style-name="P2536"><text:span text:style-name="T2537">negeriama?</text:span><text:span text:style-name="T2538"><text:tab/>Taip –<text:s/></text:span><text:span text:style-name="T2539">ÿ</text:span><text:span text:style-name="T2540"><text:s/>Ne –<text:s/></text:span><text:span text:style-name="T2541">ÿ</text:span></text:p>
      <text:p text:style-name="P2542">Jei atsakymas Ne, aprašykite trūkumus<text:s/><text:tab/></text:p>
      <text:p text:style-name="P2543"><text:tab/></text:p>
      <text:p text:style-name="P2544"/>
      <text:p text:style-name="P2545"><text:span text:style-name="T2546">11</text:span><text:span text:style-name="T2547">. Kitos pastabos</text:span></text:p>
      <text:p text:style-name="P2548"><text:tab/></text:p>
      <text:p text:style-name="P2549"><text:tab/></text:p>
      <text:p text:style-name="P2550"><text:tab/></text:p>
      <text:p text:style-name="P2551"><text:tab/></text:p>
      <text:p text:style-name="P2552"><text:tab/></text:p>
      <text:p text:style-name="P2553"><text:tab/></text:p>
      <text:p text:style-name="P2554"/>
      <text:soft-page-break/>
      <text:p text:style-name="P2555"><text:tab/></text:p>
      <text:p text:style-name="P2556"/>
      <text:p text:style-name="P2557"/>
      <text:p text:style-name="P2558">Tikrinimo akto priedas Nr. 3 surašytas egzemplioriais ir perduotas:</text:p>
      <text:p text:style-name="P2559"><text:tab/></text:p>
      <text:p text:style-name="P2560"><text:tab/></text:p>
      <text:p text:style-name="P2561"><text:tab/></text:p>
      <text:p text:style-name="P2562"><text:tab/></text:p>
      <text:p text:style-name="P2563"><text:span text:style-name="T2564"><text:tab/></text:span></text:p>
      <text:p text:style-name="P2565"><text:span text:style-name="T2566">Komisijos, atlikusios tikrinimą, asmenų vardai, pavardės,<text:s/></text:span><text:span text:style-name="T2567">parašai</text:span></text:p>
      <text:p text:style-name="P2568"><text:tab/></text:p>
      <text:p text:style-name="P2569"><text:tab/></text:p>
      <text:p text:style-name="P2570"><text:tab/></text:p>
      <text:p text:style-name="P2571"><text:tab/></text:p>
      <text:p text:style-name="P2572"><text:tab/></text:p>
      <text:p text:style-name="P2573"><text:tab/></text:p>
      <text:p text:style-name="P2574"><text:tab/></text:p>
      <text:p text:style-name="P2575"><text:span text:style-name="T2576"><text:tab/></text:span></text:p>
      <text:p text:style-name="P2577"><text:span text:style-name="T2578">Tikrinime dalyvavo: vardas, pavardė, parašas</text:span></text:p>
      <text:p text:style-name="P2579"><text:tab/></text:p>
      <text:p text:style-name="P2580"><text:tab/></text:p>
      <text:p text:style-name="P2581"><text:tab/></text:p>
      <text:p text:style-name="P2582"><text:tab/></text:p>
      <text:p text:style-name="P2583"><text:tab/></text:p>
      <text:p text:style-name="P2584"><text:tab/></text:p>
      <text:p text:style-name="P2585">Su tikrinimo akto priedu Nr. 3 susipažinau ir vieną egz. gavau</text:p>
      <text:p text:style-name="P2586">Ūkio subjekto vadovas (įgaliotas asmuo)<text:tab/></text:p>
      <text:p text:style-name="P2587"><text:tab/>(pareigos, vardas ir pavardė, parašas, data)</text:p>
      <text:p text:style-name="P258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4T19:59:00Z</meta:creation-date>
    <dc:date>2015-09-24T19:59:00Z</dc:date>
    <meta:template xlink:href="Normal" xlink:type="simple"/>
    <meta:editing-cycles>2</meta:editing-cycles>
    <meta:editing-duration>PT0S</meta:editing-duration>
    <meta:document-statistic meta:page-count="22" meta:paragraph-count="786" meta:word-count="5169" meta:character-count="36175" meta:row-count="1589" meta:non-whitespace-character-count="31792"/>
  </office:meta>
</office:document-meta>
</file>