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SAUSIO 11 D. NUTARIMO NR. 19 PAPILDYMO</text:p>
      <text:p text:style-name="P14"/>
      <text:p text:style-name="P15">1994 m. rugsėjo 27 d. Nr. 904</text:p>
      <text:p text:style-name="P16">Vilnius</text:p>
      <text:p text:style-name="P17"/>
      <text:p text:style-name="P18"><text:span text:style-name="T19">Siekdama patikslinti, kurie asmenys turi teisę naudotis buvusiems politiniams kaliniams ir tremtiniams bei jų šeimų nariams numatyta valstybės parama, ir pritardama Pasaulio lietuvių bendruomenės kraštų atstovų suvažiavimo, įvykusio 1994 m. liepos 1–4 d. Anykščiuose, rezoliucijai, Lietuvos Respublikos Vyriausybė<text:s/></text:span><text:span text:style-name="T20">nutari</text:span><text:span text:style-name="T21">a:</text:span></text:p>
      <text:p text:style-name="P22"><text:span text:style-name="T23">Papildyti Lietuvos Respublikos Vyriausybės 1992 m. sausio 11 d. nutarimą Nr. 19 „Dėl Politinių kalinių ir tremtinių bei jų šeimų narių sugrįžimo į Lietuvą bei aprūpinimo butais ir darbu Lietuvos Respublikos Vyriausybės veiklos metmenų“ (Žin., 1992, Nr.<text:s/></text:span><text:a xlink:href="https://www.e-tar.lt/portal/lt/legalAct/TAR.B24D63AA5657" office:target-frame-name="_blank" xlink:show="new"><text:span text:style-name="T24">11-286</text:span></text:a><text:span text:style-name="T25">) šiais 4 ir 5 punktais:</text:span></text:p>
      <text:p text:style-name="P26"><text:span text:style-name="T27">„</text:span><text:span text:style-name="T28">4</text:span><text:span text:style-name="T29">. Nustatyti, kad valstybės parama turi teisę naudotis:</text:span></text:p>
      <text:p text:style-name="P30"><text:span text:style-name="T31">4.1</text:span><text:span text:style-name="T32">. politiniai kaliniai, tremtiniai, asmenys, pasitraukę iš Lietuvos nuo represijų, jeigu jie pateikia kompetentingų valstybinių institucijų išduotą archyvinę pažymą apie reabilitaciją arba įtraukimą į trėmimo sąrašus;</text:span></text:p>
      <text:p text:style-name="P33"><text:span text:style-name="T34">4.2</text:span><text:span text:style-name="T35">. politinių kalinių, tremtinių, asmenų, pasitraukusių iš Lietuvos nuo represijų, vaikai nepriklausomai nuo jų gimimo datos, gimimo ir gyvenamosios vietos už Lietuvos teritorijos ribų, jeigu jie pateikia kompetentingų valstybinių institucijų išduotą tėvų vardu archyvinę pažymą apie reabilitaciją arba įtraukimą į trėmimo sąrašus ir giminystės ryšį liudijančius dokumentus - gimimo liudijimą bei dokumentus apie pavardės pakeitimą.</text:span></text:p>
      <text:p text:style-name="P36"><text:span text:style-name="T37">5</text:span><text:span text:style-name="T38">. Suteikti teisę šiuo nutarimu sudarytai komisijai spręsti paramos teikimo grįžtantiems į Lietuvą nuolat gyventi politinių kalinių ir tremtinių vaikaičiams - asmenims su negalia ir našlaičiams klausimus“.</text:span></text:p>
      <text:p text:style-name="P39"/>
      <text:p text:style-name="P40"/>
      <text:p text:style-name="P41"/>
      <text:p text:style-name="P42">MINISTRAS PIRMININKAS<text:tab/>ADOLFAS ŠLEŽEVIČIUS</text:p>
      <text:p text:style-name="P43"/>
      <text:p text:style-name="P44"/>
      <text:p text:style-name="P45"/>
      <text:p text:style-name="P46">SOCIALINĖS APSAUGOS IR DARBO MINISTRAS<text:tab/>MINDAUGAS MIKAIL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25:00Z</meta:creation-date>
    <dc:date>2022-05-24T11:25:00Z</dc:date>
    <meta:template xlink:href="Normal.dotm" xlink:type="simple"/>
    <meta:editing-cycles>2</meta:editing-cycles>
    <meta:editing-duration>PT0S</meta:editing-duration>
    <meta:document-statistic meta:page-count="2" meta:paragraph-count="39" meta:word-count="231" meta:character-count="1878" meta:row-count="93" meta:non-whitespace-character-count="1686"/>
  </office:meta>
</office:document-meta>
</file>