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9 M. SAUSIO 21 D. NUTARIMO NR. 7 „DĖL SUBORDINUOTŲ PASKOLŲ IR JŲ ĮTRAUKIMO Į BANKO KAPITALĄ BENDRŲJŲ NUOSTATŲ“ PAKEITIMO</text:p>
      <text:p text:style-name="P8"/>
      <text:p text:style-name="P9">2004 m. gegužės 6 d. Nr. 63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Subordinuotų paskolų ir jų įtraukimo į banko kapitalą bendrąsias nuostatas, patvirtintas Lietuvos banko valdybos 1999 m. sausio 21 d. nutarimu Nr. 7 „Dėl subordinuotų paskolų ir jų įtraukimo į banko kapitalą bendrųjų nuostatų“ (Žin., 1999, Nr.<text:s/></text:span><text:a xlink:href="https://www.e-tar.lt/portal/lt/legalAct/TAR.B3D78D3E23DC" office:target-frame-name="_blank" xlink:show="new"><text:span text:style-name="T19">13-344</text:span></text:a><text:span text:style-name="T20">, 2002, Nr. 12-452), ir išdėstyti 2 punktą taip:</text:span></text:p>
      <text:p text:style-name="P21"><text:span text:style-name="T22">„</text:span><text:span text:style-name="T23">2</text:span><text:span text:style-name="T24">. Šiose nuostatose subordinuotomis paskolomis pripažįstamos lėšos, kurias bankas įsigijo nuosavybės teise pagal skolinimosi santykius išleisdamas skolos vertybinius popierius arba sudarydamas paskolų sutartis. Subordinuotos paskolos įtraukiamos į banko kapitalą tik Lietuvos banko valdybos leidimu.“</text:span></text:p>
      <text:p text:style-name="P25"/>
      <text:p text:style-name="P26"/>
      <text:p text:style-name="P27"/>
      <text:p text:style-name="P28"><text:span text:style-name="T29">VALDYBOS PIRMININKAS</text:span><text:span text:style-name="T30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6T14:22:00Z</meta:creation-date>
    <dc:date>2017-03-16T14:22:00Z</dc:date>
    <meta:template xlink:href="Normal.dotm" xlink:type="simple"/>
    <meta:editing-cycles>2</meta:editing-cycles>
    <meta:editing-duration>PT0S</meta:editing-duration>
    <meta:document-statistic meta:page-count="1" meta:paragraph-count="46" meta:word-count="134" meta:character-count="973" meta:row-count="80" meta:non-whitespace-character-count="885"/>
  </office:meta>
</office:document-meta>
</file>