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center"/>
    </style:style>
    <style:style style:name="P2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3" style:parent-style-name="Normal" style:family="paragraph">
      <style:paragraph-properties fo:text-indent="3.543in"/>
    </style:style>
    <style:style style:name="T34" style:parent-style-name="DefaultParagraphFont" style:family="text">
      <style:text-properties fo:text-transform="uppercase"/>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FF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keep-with-next="always" fo:text-align="center"/>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VALSTYBĖS VALDOMŲ ĮMONIŲ PERTVARKOS 2011–2012 METŲ PROGRAMOS PATVIRTINIMO</text:span></text:p>
      <text:p text:style-name="Normal"/>
      <text:p text:style-name="P14">2011 m. vasario 9 d. Nr. 172</text:p>
      <text:p text:style-name="P15">Vilnius</text:p>
      <text:p text:style-name="P16"/>
      <text:p text:style-name="P17">Įgyvendindama Valstybės valdomų įmonių efektyvumo didinimo koncepciją, patvirtintą Lietuvos Respublikos Vyriausybės 2010 m. gruodžio 1 d. nutarimu Nr. 1731 (Žin., 2010, Nr.<text:s/><text:a xlink:href="https://www.e-tar.lt/portal/lt/legalAct/TAR.098D88A978D8" office:target-frame-name="_blank" xlink:show="new"><text:span text:style-name="T18">145-7447</text:span></text:a>), Lietuvos Respublikos Vyriausybė<text:span text:style-name="T19"><text:s/></text:span><text:span text:style-name="T20">nutari</text:span>a:</text:p>
      <text:p text:style-name="P21">1. Patvirtinti Valstybės valdomų įmonių pertvarkos 2011–2012 metų programą (pridedama).</text:p>
      <text:p text:style-name="P22">2. Pavesti ūkio ministrui koordinuoti šiuo nutarimu patvirtintos programos įgyvendinimą.<text:s/></text:p>
      <text:p text:style-name="P23"/>
      <text:p text:style-name="P24"/>
      <text:p text:style-name="P25">MINISTRAS PIRMININKAS<text:tab/>ANDRIUS KUBILIUS</text:p>
      <text:p text:style-name="Normal"/>
      <text:p text:style-name="P26">ŪKIO MINISTRAS<text:tab/>DAINIUS KREIVYS</text:p>
      <text:p text:style-name="Normal"/>
      <text:p text:style-name="P27">_________________</text:p>
      <text:p text:style-name="Normal"/>
      <text:p text:style-name="P28"/>
      <text:p text:style-name="P33"><text:span text:style-name="T34">Patvirtinta</text:span></text:p>
      <text:p text:style-name="P35">Lietuvos Respublikos Vyriausybės<text:s/></text:p>
      <text:p text:style-name="P36">2011 m. vasario 9 d. nutarimu Nr. 172</text:p>
      <text:p text:style-name="P37"/>
      <text:p text:style-name="P38"><text:span text:style-name="T39">VALSTYBĖS VALDOMŲ ĮMONIŲ PERTVARKOS 2011–2012<text:s/></text:span><text:span text:style-name="T40">metų</text:span><text:span text:style-name="T41"><text:s/>PROGRAMA</text:span></text:p>
      <text:p text:style-name="P42"/>
      <text:p text:style-name="P43"><text:span text:style-name="T44">I</text:span><text:span text:style-name="T45">.<text:s/></text:span><text:span text:style-name="T46">BENDROSIOS NUOSTATOS</text:span></text:p>
      <text:p text:style-name="P47"/>
      <text:p text:style-name="P48">1. Valstybės valdomų įmonių pertvarkos 2011–2012 metų programa (toliau – Programa) parengta įgyvendinant Lietuvos Respublikos Vyriausybės 2010 m. liepos 14 d. nutarimą Nr. 1052 „Dėl Valstybės valdomų įmonių veiklos skaidrumo užtikrinimo gairių aprašo patvirtinimo ir koordinuojančios institucijos paskyrimo“ (Žin., 2010, Nr.<text:s/><text:a xlink:href="https://www.e-tar.lt/portal/lt/legalAct/TAR.F4AB9539E95E" office:target-frame-name="_blank" xlink:show="new"><text:span text:style-name="T49">88-4637</text:span></text:a>) ir Valstybės valdomų įmonių efektyvumo didinimo koncepciją, patvirtintą Lietuvos Respublikos Vyriausybės <text:s/>2010 m. gruodžio 1 d. nutarimu Nr. 1731 (Žin., 2010, Nr.<text:s/><text:a xlink:href="https://www.e-tar.lt/portal/lt/legalAct/TAR.098D88A978D8" office:target-frame-name="_blank" xlink:show="new"><text:span text:style-name="T50">145-7447</text:span></text:a>) (toliau – Koncepcija).</text:p>
      <text:p text:style-name="P51"><text:span text:style-name="T52">2</text:span><text:span text:style-name="T53">.</text:span><text:span text:style-name="T54"><text:s/></text:span><text:span text:style-name="T55">Programos tikslas – sudaryti sąlygas pertvarkyti valstybės valdomų įmonių<text:s/></text:span><text:span text:style-name="T56">valdymą siekiant užtikrinti efektyvesnę šių įmonių veiklą ir turto naudojimą, geresnius veiklos</text:span><text:span text:style-name="T57"><text:s/></text:span><text:span text:style-name="T58">rezultatus ir</text:span><text:s/>didinti valstybės valdomų įmonių veiklos skaidrumą<text:span text:style-name="T59">.</text:span></text:p>
      <text:p text:style-name="P60">3. Programoje<text:s/><text:span text:style-name="T61">vartojama sąvoka „valstybės valdoma įmonė“</text:span><text:span text:style-name="T62"><text:s/></text:span>– ūkinę komercinę veiklą vykdanti<text:s/>valstybės įmonė, akcinė bendrovė ir uždaroji akcinė bendrovė, kurios akcijų nuosavybės teise priklauso valstybei.</text:p>
      <text:p text:style-name="P63"/>
      <text:p text:style-name="P64"><text:span text:style-name="T65">II</text:span><text:span text:style-name="T66">.<text:s/></text:span><text:span text:style-name="T67">ESAMOS BŪKLĖS ANALIZĖ</text:span></text:p>
      <text:p text:style-name="P68"/>
      <text:p text:style-name="P69">4. Lietuvos Respublika – svarbi akcinių bendrovių ar uždarųjų akcinių bendrovių akcininkė<text:span text:style-name="T70"><text:s/></text:span>ir valstybės<text:s/>įmonių savininkė. Valstybės valdymo institucijos (paprastai ministerijos) įgyvendina valstybės, kaip įmonės savininkės, teises ir pareigas daugiau kaip 100 valstybės įmonių, taip pat valstybei nuosavybės teise priklausančių akcinių bendrovių ir uždarųjų akcinių bendrovių akcijų suteikiamas turtines ir neturtines teises. Valstybės valdomų įmonių yra įvairiose valstybei svarbiose ūkio šakose: energetikos, ryšių, transporto ir kitose. Jos sukuria svarią ekonominę vertę ir labai prisideda prie visos šalies ekonominės raidos, socialinės ir užimtumo politikos įgyvendinimo, be to, tai visos valstybės, tai yra visų Lietuvos mokesčių mokėtojų, turtas. Taigi valstybė turi būti profesionali ir atsakinga įmonių savininkė, aktyviai siekianti didinti jų turto vertę. Tokių<text:s/>įmonių valdymas turi būti skaidrus, pagrįstas atvirumo, aktyvaus dalyvavimo valdant kapitalą ir gero valdymo principais, orientuotas į aiškius tikslus.</text:p>
      <text:p text:style-name="P71">5. Lietuvos valstybės valdomo komercinio naudojimo turto 2009 metų apžvalgos duomenimis, valstybės<text:s/>komercinio naudojimo turtas valdytas neefektyviai, daugumos valstybės valdomų įmonių veiklos rezultatai buvo prasti, o įmonių finansinė kapitalo grąža gerokai mažesnė už Europos valstybių vidurkį.</text:p>
      <text:p text:style-name="P72">6. Manoma, kad tokio šių įmonių veiklos neefektyvumo priežastis – esama jų valdymo sistema, kuri neskatina jų dirbti pelningai, kelia joms prieštaringus tikslus ir taip sudaro sąlygas netinkamai jas valdyti. Valstybės valdomų įmonių pavaldumas konkrečioms ministerijoms daugelį jų apsaugo nuo išorinės konkurencijos. Nors svarbiausia ministerijų funkcija turėtų būti atitinkamų valdymo sričių reguliavimas, tačiau ministerijos dažnai ima aktyviai dalyvauti valdant valstybės valdomas įmones. Tokie ministerijų veiksmai mažina šių įmonių veiklos skaidrumą, blogina jų<text:s/>finansinius rezultatus ir lemia neišvengiamus interesų konfliktus.</text:p>
      <text:p text:style-name="P73">7. Svarbiausios valstybės valdomų įmonių valdymo problemos:</text:p>
      <text:p text:style-name="P74">7.1. Nepakankamai aiškūs šių įmonių tikslai. Privačių įmonių tikslas vienas – siekti pelno. Daugumos valstybės valdomų įmonių tikslai šiuo metu įvairūs ir neretai prieštarauja<text:s/><text:soft-page-break/>vieni kitiems, o tai lemia neapibrėžtą jų atskaitomybę, neleidžia deramai vertinti<text:s/>įmonių valdybų ir vadovybės valdymo gebėjimų.<text:s/></text:p>
      <text:p text:style-name="P75">7.2. Silpnas šių įmonių valdymas. Privačiose įmonėse skiriama daug dėmesio įmonių valdymui – išrenkamos profesionalios valdybos, gebančios tinkamai atstovauti akcininkų interesams, nustatomi konkretūs įmonės tikslai ir veiklos kryptys, atliekama įmonių veiklos stebėsena. Šiuo metu valstybės valdomų įmonių tikslai nepakankamai aiškūs, neatliekama išsami jų veiklos stebėsena, valdybos tiesiogines pareigas atlieka prastai, jos stokoja priežiūros.</text:p>
      <text:p text:style-name="P76">7.3. Šių<text:s/>įmonių veikla nepakankamai skaidri. Daug valstybės valdomų įmonių savo finansinių ataskaitų ir metinių pranešimų viešai neskelbia, kai kurios skelbia, tačiau ne visą informaciją.</text:p>
      <text:p text:style-name="P77">7.4. Finansinėse ataskaitose šios įmonės dažnai komercinės veiklos neatskiria nuo nekomercinės, dėl to sunku atlikti įmonių finansinę analizę ir nustatyti veiklos rezultatus.</text:p>
      <text:p text:style-name="P78"/>
      <text:p text:style-name="P79"><text:span text:style-name="T80">III</text:span><text:span text:style-name="T81">.<text:s/></text:span><text:span text:style-name="T82">PROGRAMOS TIKSLAS IR UŽDAVINIAI</text:span></text:p>
      <text:p text:style-name="P83"/>
      <text:p text:style-name="P84">8.<text:s/><text:span text:style-name="T85">Programos tikslas – sudaryti sąlygas pertvarkyti valstybės valdomų įmonių valdymą siekiant užtikrint</text:span><text:span text:style-name="T86">i efektyvesnę šių įmonių veiklą ir turto naudojimą, geresnius veiklos rezultatus ir</text:span><text:s/>didinti valstybės valdomų įmonių veiklos skaidrumą<text:span text:style-name="T87">.</text:span><text:s/>Tikimasi, kad numatomas sukurti efektyvesnis valstybės valdomų įmonių valdymo modelis ne tik atneš tiesioginės finansinės naudos Lietuvos Respublikos valstybės biudžetui, bet ir pagerins Lietuvos gyventojams teikiamų paslaugų kokybę. Be to, tinkamas šių įmonių valdymas teigiamai veiks valstybės ekonomiką ir gerins verslo aplinką.</text:p>
      <text:p text:style-name="P88">9. Programos uždaviniai:</text:p>
      <text:p text:style-name="P89">9.1. Nustatyti valstybės valdomų įmonių trumpalaikius (2011 metų) veiklos tikslus ir siektinus finansinius rodiklius.<text:s/></text:p>
      <text:p text:style-name="P90">Bus surinkta informacija apie valstybės valdomų įmonių veiklą, prognozuojamus veiklos ir finansinius rodiklius. Išanalizavus ir apibendrinus pateiktus<text:s/>duomenis, bus parengti ir Lietuvos Respublikos Vyriausybei pateikti įmonių 2011 metų trumpalaikiai veiklos tikslai ir siektini finansiniai rodikliai, atliekama jų įgyvendinimo stebėsena. Bus įdiegta valstybės valdomų įmonių tikslų nustatymo sistema, padedanti planuoti valstybės finansus.</text:p>
      <text:p text:style-name="P91">9.2. Parengti komercinių ir nekomercinių valstybės valdomų įmonių ir (ar) funkcijų atskyrimo, nekomercinių funkcijų apibrėžimo, jų kainos nustatymo rekomendacijas (toliau – rekomendacijos).</text:p>
      <text:p text:style-name="P92">Bus parengtas rekomendacijų<text:s/>dokumentas, kuriame bus komercinių ir nekomercinių funkcijų apimties ir sąnaudų analizė, rekomendacijos dėl nekomercinių funkcijų apskaitos ir galimų šių funkcijų finansavimo schemų. Vadovaujantis parengtomis rekomendacijomis, bus parengti ir Lietuvos Respublikos Vyriausybei pateikti komercinių ir nekomercinių valstybės valdomų įmonių ir (ar) funkcijų atskyrimo planai. Bus sukurta nekomercinių funkcijų finansavimo sistema, kurią įdiegus sumažės kryžminio subsidijavimo apimtis, o nekomercinės funkcijos bus atliekamos konkurencijos pagrindais, tai leis gerinti nekomercinių funkcijų atlikimo kokybę ir mažinti jų sąnaudas.</text:p>
      <text:p text:style-name="P93">9.3. Parengti nuosavybės teisių įgyvendinimo gaires.</text:p>
      <text:p text:style-name="P94">Bus parengtas nuosavybės teisių įgyvendinimo gairių dokumentas, reglamentuosiantis nuosavybės funkcijų atlikimą, nustatyta valstybės valdomų įmonių valdymo organų narių skyrimo, atsakomybės ir atlygio jiems apskaičiavimo tvarka.</text:p>
      <text:p text:style-name="P95">9.4. Užtikrinti įmonių veiklos skaidrumą.</text:p>
      <text:p text:style-name="P96">Bus sukurta valstybės valdomų įmonių finansinių duomenų pateikimo sistema, parengtos apibendrinančios jų veiklos ir rezultatų ataskaitos. Bus sukurtas interneto puslapis, skirtas apibendrintai informacijai apie valstybės valdomas įmones skelbti viešai.<text:s/></text:p>
      <text:p text:style-name="P97"/>
      <text:p text:style-name="P98"><text:span text:style-name="T99">IV</text:span><text:span text:style-name="T100">.<text:s/></text:span><text:span text:style-name="T101">PROGRAMOS VERTINIMO KRITERIJAI</text:span></text:p>
      <text:p text:style-name="P102"/>
      <text:p text:style-name="P103">10. Programos tikslo ir uždavinių įgyvendinimas vertinamas pagal šiuos kriterijus:<text:s/></text:p>
      <text:p text:style-name="P104">10.1. pasiekta 90 procentų nustatytų veiklos tikslų ir siektinų finansinių rodiklių;</text:p>
      <text:p text:style-name="P105">10.2. parengtas nekomercinių ir komercinių funkcijų atskyrimo rekomendacijų dokumentas;</text:p>
      <text:p text:style-name="P106">10.3. parengtas nuosavybės teisių įgyvendinimo gairių dokumentas;</text:p>
      <text:p text:style-name="P107"><text:span text:style-name="T108">10.4</text:span><text:span text:style-name="T109">. s</text:span>ukurta finansinių duomenų pateikimo sistema ir interneto puslapis, parengtos apibendrintos ketvirtinės ir metinė<text:s/>valstybės valdomos įmonės veiklos ir rezultatų ataskaitos.</text:p>
      <text:p text:style-name="P110"/>
      <text:p text:style-name="P111"><text:span text:style-name="T112">V</text:span><text:span text:style-name="T113">.<text:s/></text:span><text:span text:style-name="T114">PROGRAMOS FINANSAVIMAS, ĮGYVENDINIMAS IR ATSKAITOMYBĖ</text:span></text:p>
      <text:p text:style-name="P115"/>
      <text:p text:style-name="P116">11. Programa įgyvendinama 2011–2012 metais.</text:p>
      <text:p text:style-name="P117">12. Programa įgyvendinama iš Privatizavimo fondo lėšų.</text:p>
      <text:p text:style-name="P118">13. Programos lėšos<text:s/>naudojamos laikantis Privatizavimo fondo lėšų naudojimo ir apskaitos taisyklių, patvirtintų Lietuvos Respublikos Vyriausybės 1998 m. vasario 6 d. nutarimu Nr. 152 (Žin., 1998, Nr.<text:s/><text:a xlink:href="https://www.e-tar.lt/portal/lt/legalAct/TAR.6DD448B2CCE1" office:target-frame-name="_blank" xlink:show="new"><text:span text:style-name="T119">15-350</text:span></text:a>; 2002, Nr.<text:s/><text:a xlink:href="https://www.e-tar.lt/portal/lt/legalAct/TAR.EBBC414D0E16" office:target-frame-name="_blank" xlink:show="new"><text:span text:style-name="T120">124-5663</text:span></text:a>; 2005, Nr.<text:s/><text:a xlink:href="https://www.e-tar.lt/portal/lt/legalAct/TAR.4357B774670A" office:target-frame-name="_blank" xlink:show="new"><text:span text:style-name="T121">36-1176</text:span></text:a>).</text:p>
      <text:p text:style-name="P122">14. Programos tikslas, uždaviniai ir nuostatos įgyvendinami pagal ūkio ministro patvirtintą ir su Finansų ministerija suderintą Programos įgyvendinimo 2011–2012 metų priemonių planą.</text:p>
      <text:p text:style-name="P123">15. Už Programos įgyvendinimą teisės aktų nustatyta tvarka atsiskaitoma Lietuvos Respublikos Vyriausybei.</text:p>
      <text:p text:style-name="Normal"/>
      <text:p text:style-name="P12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 style:parent-style-name="Normal" style:family="paragraph">
      <style:paragraph-properties fo:margin-right="0.25in">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05:41:00Z</meta:creation-date>
    <dc:date>2015-09-19T05:41:00Z</dc:date>
    <meta:print-date>2011-02-17T13:20:00Z</meta:print-date>
    <meta:template xlink:href="Normal" xlink:type="simple"/>
    <meta:editing-cycles>2</meta:editing-cycles>
    <meta:editing-duration>PT0S</meta:editing-duration>
    <meta:document-statistic meta:page-count="4" meta:paragraph-count="63" meta:word-count="1156" meta:character-count="9406" meta:row-count="244" meta:non-whitespace-character-count="8313"/>
  </office:meta>
</office:document-meta>
</file>