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text-align="center"/>
    </style:style>
  </office:automatic-styles>
  <office:body>
    <office:text text:use-soft-page-breaks="true">
      <text:p text:style-name="P1"><text:span text:style-name="T2">LIETUVOS RESPUBLIKOS DRAUDIMO PRIEŽIŪROS KOMISIJOS</text:span></text:p>
      <text:p text:style-name="P3">NUTARIMAS</text:p>
      <text:p text:style-name="P4"/>
      <text:p text:style-name="P5">DĖL LIETUVOS RESPUBLIKOS DRAUDIMO PRIEŽIŪROS KOMISIJOS 2008 m. kovo 4 d. NUTARIMO Nr. N-23 „DĖL DRAUDIMO VEIKLOS LIETUVOS RESPUBLIKOJE STATISTINĖS APYSKAITOS PATVIRTINIMO“ PAKEITIMO</text:p>
      <text:p text:style-name="P6"/>
      <text:p text:style-name="P7">2010 m. rugpjūčio 3 d. Nr. N-293</text:p>
      <text:p text:style-name="P8">Vilnius</text:p>
      <text:p text:style-name="P9"/>
      <text:p text:style-name="P10"/>
      <text:p text:style-name="P11"><text:span text:style-name="T12">Lietuvos Respublikos draudimo priežiūros komisija<text:s/></text:span><text:span text:style-name="T13">nutari</text:span><text:span text:style-name="T14">a:</text:span></text:p>
      <text:p text:style-name="P15"><text:span text:style-name="T16">1</text:span><text:span text:style-name="T17">. Pakeisti Draudimo veiklos Lietuvos Respublikoje statistinės apyskaitos pildymo ir pateikimo tvarkos aprašą, patvirtintą Lietuvos Respublikos draudimo priežiūros komisijos 2008 m. kovo 4 d. nutarimu Nr. N-23 „Dėl Draudimo veiklos Lietuvos Respublikoje statistinės apyskaitos patvirtinimo“ (Žin., 2008, Nr.<text:s/></text:span><text:a xlink:href="https://www.e-tar.lt/portal/lt/legalAct/TAR.FFC237D1B760" office:target-frame-name="_blank" xlink:show="new"><text:span text:style-name="T18">29-1054</text:span></text:a><text:span text:style-name="T19">):</text:span></text:p>
      <text:p text:style-name="P20"><text:span text:style-name="T21">1.1</text:span><text:span text:style-name="T22">. Išdėstyti 12 punktą taip:</text:span></text:p>
      <text:p text:style-name="P23"><text:span text:style-name="T24">„</text:span><text:span text:style-name="T25">12</text:span><text:span text:style-name="T26">. Apyskaita Priežiūros komisijai teikiama elektronine forma<text:s/></text:span><text:span text:style-name="T27">IBM</text:span><text:span text:style-name="T28"><text:s/></text:span><text:span text:style-name="T29">Workplace Forms<text:s/></text:span><text:span text:style-name="T30">(XFDL) formatu. Apyskaita Priežiūros komisijai turi būti siunčiama (teikiama) telekomunikacijų tinklais saugiu SSL kanalu per specializuotą<text:s/></text:span><text:span text:style-name="T31">IBM Workplace Forms Viewer<text:s/></text:span><text:span text:style-name="T32">aplikaciją prisijungimo su Priežiūros komisijos suteiktu vartotojo vardu bei slaptažodžiu prie Priežiūros komisijos serverio sesijos metu. Už elektronine forma teikiamos informacijos teisingumą atsako draudimo įmonės, kitos Europos Sąjungos valstybės narės draudimo įmonės filialo ar užsienio valstybės draudimo įmonės filialo vadovas.“</text:span></text:p>
      <text:p text:style-name="P33"><text:span text:style-name="T34">2</text:span><text:span text:style-name="T35">. Nustatyti, kad šis nutarimas taikomas Draudimo veiklos Lietuvos Respublikoje statistinei apyskaitai (SA3 forma), teikiamai už devynis 2010 metų mėnesius ir vėlesniais ataskaitiniais laikotarpiais.</text:span></text:p>
      <text:p text:style-name="P36"/>
      <text:p text:style-name="P37"/>
      <text:p text:style-name="P38"/>
      <text:p text:style-name="P39">draudimo priežiūros komisijos<text:s/><text:line-break/>pirmininko pavaduotojas<text:s/><text:tab/>Ramūnas Baravy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3T12:40:00Z</meta:creation-date>
    <dc:date>2017-03-13T12:40:00Z</dc:date>
    <meta:template xlink:href="Normal.dotm" xlink:type="simple"/>
    <meta:editing-cycles>2</meta:editing-cycles>
    <meta:editing-duration>PT0S</meta:editing-duration>
    <meta:document-statistic meta:page-count="1" meta:paragraph-count="10" meta:word-count="217" meta:character-count="1660" meta:row-count="42" meta:non-whitespace-character-count="1453"/>
  </office:meta>
</office:document-meta>
</file>