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snap-to-layout-grid="false" fo:text-align="justify" fo:text-indent="0.4923in"/>
      <style:text-properties fo:color="#000000" style:font-size-complex="4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style:snap-to-layout-grid="false" fo:text-align="justify" fo:text-indent="0.4923in"/>
      <style:text-properties fo:color="#000000" style:font-size-complex="4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style:snap-to-layout-grid="false" fo:text-align="justify" fo:text-indent="0.4923in"/>
      <style:text-properties fo:color="#000000" style:font-size-complex="4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style:snap-to-layout-grid="false" fo:text-align="justify" fo:text-indent="0.4923in"/>
      <style:text-properties fo:color="#000000" style:font-size-complex="4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justify" fo:text-indent="0.4923in"/>
      <style:text-properties fo:color="#000000" style:font-size-complex="4p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style:snap-to-layout-grid="false" fo:text-align="justify" fo:text-indent="0.4923in"/>
      <style:text-properties fo:color="#000000" style:font-size-complex="4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style:snap-to-layout-grid="false" fo:text-align="justify" fo:text-indent="0.4923in"/>
      <style:text-properties fo:color="#000000" style:font-size-complex="4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style:snap-to-layout-grid="false" fo:text-align="justify" fo:text-indent="0.4923in"/>
      <style:text-properties fo:color="#000000" style:font-size-complex="4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style:snap-to-layout-grid="false" fo:text-align="justify" fo:text-indent="0.4923in"/>
      <style:text-properties fo:color="#000000" style:font-size-complex="4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style:snap-to-layout-grid="false" fo:text-align="justify" fo:text-indent="0.4923in"/>
      <style:text-properties fo:color="#000000" style:font-size-complex="4pt"/>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style:snap-to-layout-grid="false" fo:text-align="justify" fo:text-indent="0.4923in"/>
      <style:text-properties fo:color="#000000" style:font-size-complex="4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text-properties fo:color="#000000" style:font-size-complex="4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style:snap-to-layout-grid="false" fo:text-align="justify" fo:text-indent="0.4923in"/>
      <style:text-properties fo:color="#000000" style:font-size-complex="4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style:snap-to-layout-grid="false" fo:text-align="justify" fo:text-indent="0.4923in"/>
      <style:text-properties fo:color="#000000" style:font-size-complex="4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text-properties fo:color="#000000" style:font-size-complex="4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style:snap-to-layout-grid="false" fo:text-align="justify" fo:text-indent="0.4923in"/>
      <style:text-properties fo:color="#000000" style:font-size-complex="4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text-properties fo:color="#000000" style:font-size-complex="4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style:snap-to-layout-grid="false" fo:text-align="justify" fo:text-indent="0.4923in"/>
      <style:text-properties fo:color="#000000" style:font-size-complex="4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style:snap-to-layout-grid="false" fo:text-align="justify" fo:text-indent="0.4923in"/>
      <style:text-properties fo:color="#000000" style:font-size-complex="4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text-properties fo:color="#000000" style:font-size-complex="4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style:snap-to-layout-grid="false" fo:text-align="justify" fo:text-indent="0.4923in"/>
      <style:text-properties fo:color="#000000" style:font-size-complex="4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style:snap-to-layout-grid="false" fo:text-align="justify" fo:text-indent="0.4923in"/>
      <style:text-properties fo:color="#000000" style:font-size-complex="4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style:snap-to-layout-grid="false" fo:text-align="justify" fo:text-indent="0.4923in"/>
      <style:text-properties fo:color="#000000" style:font-size-complex="4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text-properties fo:color="#000000"/>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text-properties fo:color="#000000" style:font-size-complex="4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style:snap-to-layout-grid="false" fo:text-align="justify" fo:text-indent="0.4923in"/>
      <style:text-properties fo:color="#000000" style:font-size-complex="4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text-properties fo:color="#000000" style:font-size-complex="4pt"/>
    </style:style>
    <style:style style:name="P366" style:parent-style-name="Normal" style:family="paragraph">
      <style:paragraph-properties style:snap-to-layout-grid="false" fo:text-align="justify" fo:text-indent="0.4923in"/>
      <style:text-properties fo:color="#000000"/>
    </style:style>
    <style:style style:name="P367" style:parent-style-name="Normal" style:family="paragraph">
      <style:paragraph-properties style:snap-to-layout-grid="false" fo:text-align="justify" fo:text-indent="0.4923in"/>
      <style:text-properties fo:color="#000000" style:font-size-complex="4pt"/>
    </style:style>
    <style:style style:name="TableColumn369" style:family="table-column">
      <style:table-column-properties style:column-width="3.3465in"/>
    </style:style>
    <style:style style:name="TableColumn370" style:family="table-column">
      <style:table-column-properties style:column-width="3.3472in"/>
    </style:style>
    <style:style style:name="Table368" style:family="table">
      <style:table-properties style:width="6.6937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text-transform="uppercase" fo:color="#000000"/>
    </style:style>
    <style:style style:name="P374" style:parent-style-name="Normal" style:family="paragraph">
      <style:paragraph-properties style:snap-to-layout-grid="false"/>
      <style:text-properties fo:text-transform="uppercase"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align="end"/>
      <style:text-properties fo:text-transform="uppercase" fo:color="#000000"/>
    </style:style>
    <style:style style:name="P377" style:parent-style-name="Normal" style:family="paragraph">
      <style:paragraph-properties style:snap-to-layout-grid="false" fo:text-align="end"/>
      <style:text-properties fo:text-transform="uppercase" fo:color="#000000"/>
    </style:style>
    <style:style style:name="P378" style:parent-style-name="Normal" style:family="paragraph">
      <style:paragraph-properties style:snap-to-layout-grid="false" fo:text-align="center"/>
    </style:style>
    <style:style style:name="T379" style:parent-style-name="DefaultParagraphFont" style:family="text">
      <style:text-properties fo:color="#000000"/>
    </style:style>
    <style:style style:name="P380" style:parent-style-name="Normal" style:family="paragraph">
      <style:paragraph-properties fo:break-before="page" style:snap-to-layout-grid="false" fo:text-align="center"/>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style:snap-to-layout-grid="false" fo:text-align="justify" fo:text-indent="0.4923in"/>
      <style:text-properties fo:color="#000000" style:font-size-complex="4pt"/>
    </style:style>
    <style:style style:name="P387" style:parent-style-name="Normal" style:family="paragraph">
      <style:paragraph-properties style:snap-to-layout-grid="false" fo:text-align="justify" fo:text-indent="0.4923in"/>
      <style:text-properties fo:color="#000000"/>
    </style:style>
    <style:style style:name="P388" style:parent-style-name="Normal" style:family="paragraph">
      <style:paragraph-properties style:snap-to-layout-grid="false" fo:text-align="justify" fo:text-indent="0.4923in"/>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text-properties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text-properties fo:color="#000000" style:font-size-complex="4pt"/>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text-properties fo:color="#000000" style:font-size-complex="4pt"/>
    </style:style>
    <style:style style:name="TableColumn438" style:family="table-column">
      <style:table-column-properties style:column-width="3.3465in"/>
    </style:style>
    <style:style style:name="TableColumn439" style:family="table-column">
      <style:table-column-properties style:column-width="3.3472in"/>
    </style:style>
    <style:style style:name="Table437" style:family="table">
      <style:table-properties style:width="6.6937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text-transform="uppercase" fo:color="#000000"/>
    </style:style>
    <style:style style:name="P443" style:parent-style-name="Normal" style:family="paragraph">
      <style:paragraph-properties style:snap-to-layout-grid="false"/>
      <style:text-properties fo:text-transform="uppercase"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fo:text-align="end"/>
      <style:text-properties fo:text-transform="uppercase" fo:color="#000000"/>
    </style:style>
    <style:style style:name="P446" style:parent-style-name="Normal" style:family="paragraph">
      <style:paragraph-properties style:snap-to-layout-grid="false" fo:text-align="end"/>
    </style:style>
    <style:style style:name="T447" style:parent-style-name="DefaultParagraphFont" style:family="text">
      <style:text-properties fo:text-transform="uppercase" fo:color="#000000"/>
    </style:style>
    <style:style style:name="P448" style:parent-style-name="Normal" style:family="paragraph">
      <style:paragraph-properties style:snap-to-layout-grid="false" fo:text-align="center"/>
    </style:style>
    <style:style style:name="T449" style:parent-style-name="DefaultParagraphFont" style:family="text">
      <style:text-properties fo:color="#000000"/>
    </style:style>
  </office:automatic-styles>
  <office:body>
    <office:text text:use-soft-page-breaks="true">
      <text:p text:style-name="P1"><text:span text:style-name="T7"/><text:span text:style-name="T8">Lietuvos Respublikos Vyriausybės ir Uzbekistano Respublikos Vyriausybės</text:span></text:p>
      <text:p text:style-name="P9"/>
      <text:p text:style-name="P10">SUSITARIMAS</text:p>
      <text:p text:style-name="P11">Dėl keleivių ir krovinių tarptautinių vežiojimų automobiliais</text:p>
      <text:p text:style-name="P12"/>
      <text:p text:style-name="P13"><text:span text:style-name="T14">Lietuvos Respublikos Vyriausybė ir Uzbekistano Respublikos Vyriausybė, to</text:span><text:span text:style-name="T15">liau vadinamos Susitariančiomis Šalimis,</text:span></text:p>
      <text:p text:style-name="P16"><text:span text:style-name="T17">siekdamos abipusiai plėtoti keleivinį ir krovininį automobilių susisiekimą tarp abiejų šalių ir tranzitu per jų teritorijas, taip pat siekdamos palengvinti šį susisiekimą,</text:span></text:p>
      <text:p text:style-name="P18"><text:span text:style-name="T19">susitar</text:span><text:span text:style-name="T20">ė:</text:span></text:p>
      <text:p text:style-name="P21"/>
      <text:p text:style-name="P22"><text:span text:style-name="T23">1</text:span><text:span text:style-name="T24"><text:s/>straipsnis</text:span></text:p>
      <text:p text:style-name="P25"/>
      <text:p text:style-name="P26"><text:span text:style-name="T27">Pagal šį Sus</text:span><text:span text:style-name="T28">itarimą atliekami reguliarūs ir nereguliarūs keleivių ir krovinių vežiojimai tarp abiejų šalių ir tranzitu per jų teritorijas keliais, kuriais leistinas tarptautinis automobilių susisiekimas autotransporto priemonėmis, registruotomis Susitariančių Šalių te</text:span><text:span text:style-name="T29">ritorijose.</text:span></text:p>
      <text:p text:style-name="P30"/>
      <text:p text:style-name="P31"><text:span text:style-name="T32">I</text:span><text:span text:style-name="T33">.<text:s/></text:span><text:span text:style-name="T34">Keleivių vežiojimas</text:span></text:p>
      <text:p text:style-name="P35"/>
      <text:p text:style-name="P36"><text:span text:style-name="T37">2</text:span><text:span text:style-name="T38"><text:s/>straipsnis</text:span></text:p>
      <text:p text:style-name="P39"/>
      <text:p text:style-name="P40"><text:span text:style-name="T41">1</text:span><text:span text:style-name="T42">. Reguliariems keleivių vežiojimams tarp Susitariančių Šalių reikalingi leidimai, kuriuos išduoda Susitariančių Šalių kompetentingos įstaigos. Leidimai išduodami kompetentingų įstaigų suderint</text:span><text:span text:style-name="T43">a tvarka ir ne ilgesniam kaip 3 metų terminui.</text:span></text:p>
      <text:p text:style-name="P44"><text:span text:style-name="T45">2</text:span><text:span text:style-name="T46">. Susitariančių Šalių kompetentingos įstaigos viena kitai iš anksto pateikia pasiūlymus dėl tokių vežiojimų organizavimo. Pasiūlymuose turi būti šie duomenys: vežėjo(firmos) pavadinimas ir adresas,<text:s/></text:span><text:span text:style-name="T47">maršruto pavadinimas, eismo tvarkaraštis, numatomas laikas, kada bus kertama valstybės siena, tarifas, sustojimo vietos, kuriose vežėjas išlaipina ir įlaipina keleivius, taip pat numatomas vežiojimų laikotarpis ir reguliarumas.</text:span></text:p>
      <text:p text:style-name="P48"/>
      <text:p text:style-name="P49"><text:span text:style-name="T50">3</text:span><text:span text:style-name="T51"><text:s/>straipsnis</text:span></text:p>
      <text:p text:style-name="P52"/>
      <text:p text:style-name="P53"><text:span text:style-name="T54">1</text:span><text:span text:style-name="T55">. Ne</text:span><text:span text:style-name="T56">reguliariems keleivių vežiojimams tarp Susitariančių Šalių arba tranzitu per jų teritorijas, išskyrus vežiojimus, numatytus šio Susitarimo 4 straipsnyje, reikalingi leidimai, išduodami Susitariančių Šalių kompetentingų įstaigų.</text:span></text:p>
      <text:p text:style-name="P57"><text:span text:style-name="T58">2</text:span><text:span text:style-name="T59">. Prašymą gauti leidimą</text:span><text:span text:style-name="T60"><text:s/>nereguliariam keleivių vežiojimui, numatytą šio straipsnio 1 punkte, vežėjas siunčia savo šalies kompetentingai įstaigai, kuri jį persiunčia kitos Susitariančios Šalies kompetentingai įstaigai.</text:span></text:p>
      <text:p text:style-name="P61"><text:span text:style-name="T62">3</text:span><text:span text:style-name="T63">. Kiekvienam nereguliariam keleivių vežimui, išskyrus ve</text:span><text:span text:style-name="T64">žiojimus, numatytus šio Susitarimo 4 straipsnyje, turi būti atskiras leidimas, leidžiantis atlikti vieną kelionę ten ir atgal, jei leidime nenumatyta kitaip.</text:span></text:p>
      <text:p text:style-name="P65"><text:span text:style-name="T66">Leidime turi būti duomenys apie vežiojimų pobūdį ir autotransporto priemonės buvimo šalyje trukmę.</text:span></text:p>
      <text:p text:style-name="P67"><text:span text:style-name="T68">4</text:span><text:span text:style-name="T69">. Susitariančių Šalių kompetentingos įstaigos kasmet perduos viena kitai suderintą leidimų blankų kiekį nereguliariems keleivių vežimams. Šie leidimai turi turėti kompetentingos įstaigos antspaudą ir parašą atsakingo asmens, išdavusio leidimą.</text:span></text:p>
      <text:p text:style-name="P70"/>
      <text:p text:style-name="P71"><text:span text:style-name="T72">4</text:span><text:span text:style-name="T73"><text:s/>straipsnis</text:span></text:p>
      <text:p text:style-name="P74"/>
      <text:p text:style-name="P75"><text:span text:style-name="T76">1</text:span><text:span text:style-name="T77">. Leidimas nereguliariam keleivių vežiojimui nereikalingas:</text:span></text:p>
      <text:p text:style-name="P78"><text:span text:style-name="T79">a) jei tos pačios sudėties keleivių grupė vežama ta pačia autotransporto priemone visą kelionę, prasidedančią ir besibaigiančią tos Susitariančios Šalies teritorijoje, kurioje įr</text:span><text:span text:style-name="T80">egistruota autotransporto priemonė;</text:span></text:p>
      <text:p text:style-name="P81"><text:span text:style-name="T82">b) kai kelionė prasideda tos Susitariančios Šalies teritorijoje, kurioje įregistruota autotransporto priemonė ir baigiasi kitos Susitariančios Šalies teritorijoje su sąlyga, kad į šalį, kurioje įregistruota autotranspo</text:span><text:span text:style-name="T83">rto priemonė, ji grįš tuščia;</text:span></text:p>
      <text:p text:style-name="P84"><text:span text:style-name="T85">c) kai autotransporto priemonė vyksta tuščia į kitos Susitariančios Šalies teritoriją, iš kurios į šalį, kurioje įregistruota autotransporto priemonė, parvežama grupė keleivių, anksčiau nuvežtų to paties vežėjo autotransport</text:span><text:span text:style-name="T86">o priemone.</text:span></text:p>
      <text:p text:style-name="P87"><text:span text:style-name="T88">2</text:span><text:span text:style-name="T89">. Leidimas nereikalingas, jei sugedusi autotransporto priemonė keičiama kita.</text:span></text:p>
      <text:p text:style-name="P90"><text:span text:style-name="T91">3</text:span><text:span text:style-name="T92">. Veždamas keleivius šio straipsnio 1 punkte numatytais atvejais, autotransporto priemonės vairuotojas privalo turėti keleivių sąrašą.</text:span></text:p>
      <text:p text:style-name="P93"/>
      <text:p text:style-name="P94"><text:span text:style-name="T95">II</text:span><text:span text:style-name="T96">.<text:s/></text:span><text:span text:style-name="T97">Krovin</text:span><text:span text:style-name="T98">ių vežiojimas</text:span></text:p>
      <text:p text:style-name="P99"/>
      <text:p text:style-name="P100"><text:span text:style-name="T101">5</text:span><text:span text:style-name="T102"><text:s/>straipsnis</text:span></text:p>
      <text:p text:style-name="P103"/>
      <text:p text:style-name="P104"><text:span text:style-name="T105">1</text:span><text:span text:style-name="T106">. Krovinių vežiojimai autotransporto priemonėmis tarp Susitariančių Šalių atliekami be leidimų.</text:span></text:p>
      <text:p text:style-name="P107"><text:span text:style-name="T108">2</text:span><text:span text:style-name="T109">. Krovinių vežiojimai autotransporto priemonėmis tranzitu per Susitariančių Šalių teritorijas arba į/iš trečiąsias<text:s/></text:span><text:span text:style-name="T110">šalis, išskyrus šio Susitarimo 6 straipsnyje numatytus vežiojimus, atliekami su leidimais, kuriuos išduoda Susitariančių Šalių kompetentingos įstaigos.</text:span></text:p>
      <text:p text:style-name="P111"><text:span text:style-name="T112">3</text:span><text:span text:style-name="T113">. Kiekvienam krovinio vežimui, nurodytam šio straipsnio 2 punkte, turi būti išduotas atskiras leidi</text:span><text:span text:style-name="T114">mas, suteikiantis teisę atlikti vieną reisą ten ir atgal, jei leidime nenumatyta kitaip.</text:span></text:p>
      <text:p text:style-name="P115"><text:span text:style-name="T116">Leidimas išduodamas vienai autotransporto priemonei ir galioja tik tam vežėjui, kuriam jis buvo išduotas.</text:span></text:p>
      <text:p text:style-name="P117"><text:span text:style-name="T118">4</text:span><text:span text:style-name="T119">. Susitariančių Šalių kompetentingos įstaigos kasmet per</text:span><text:span text:style-name="T120">duos viena kitai suderintą leidimų blankų kiekį tranzitiniams krovinių vežimams arba krovinių vežimams į/iš trečiąsias šalis. Šie leidimai turi turėti kompetentingos įstaigos antspaudą ir parašą atsakingo asmens, išdavusio leidimą.</text:span></text:p>
      <text:p text:style-name="P121"/>
      <text:p text:style-name="P122"><text:span text:style-name="T123">6</text:span><text:span text:style-name="T124"><text:s/>straipsnis</text:span></text:p>
      <text:p text:style-name="P125"/>
      <text:p text:style-name="P126"><text:span text:style-name="T127">1</text:span><text:span text:style-name="T128">. Leidimų, nurodytų šio Susitarimo 5 straipsnyje, nereikia atliekant vežiojimus:</text:span></text:p>
      <text:p text:style-name="P129"><text:span text:style-name="T130">a) persikeliant kilnojamąjį turtą;</text:span></text:p>
      <text:p text:style-name="P131"><text:span text:style-name="T132">b) eksponatų, įrengimų ir medžiagų, skirtų mugėms bei parodoms;</text:span></text:p>
      <text:p text:style-name="P133"><text:span text:style-name="T134">c) transporto priemonių, gyvūnų, taip pat įvairaus inventoriaus ir<text:s/></text:span><text:span text:style-name="T135">turto, skirto sporto renginiams;</text:span></text:p>
      <text:p text:style-name="P136"><text:span text:style-name="T137">d) teatro dekoracijų ir rekvizitų, muzikos instrumentų, kino filmavimo, radijo ir televizijos laidų įrengimų ir reikmenų;</text:span></text:p>
      <text:p text:style-name="P138"><text:span text:style-name="T139">e) mirusiųjų kūnų ir palaikų;</text:span></text:p>
      <text:p text:style-name="P140"><text:span text:style-name="T141">f) automobiliais, kurių keliamoji galia ne didesnė kaip 3,5 t, o<text:s/></text:span><text:span text:style-name="T142">bendras svoris neviršija 6 t imtinai;</text:span></text:p>
      <text:p text:style-name="P143"><text:span text:style-name="T144">g) sugedusių autotransporto priemonių;</text:span></text:p>
      <text:p text:style-name="P145"><text:span text:style-name="T146">h) pašto;</text:span></text:p>
      <text:p text:style-name="P147"><text:span text:style-name="T148">i) krovinių, skirtų humanitarinei pagalbai.</text:span></text:p>
      <text:p text:style-name="P149"><text:span text:style-name="T150">2</text:span><text:span text:style-name="T151">. Išimtys, numatytos šio straipsnio 1 punkto b, c, d papunkčiuose, galioja tuo atveju, jei krovinys bus grąžinta</text:span><text:span text:style-name="T152">s į šalį, kurioje įregistruota autotransporto priemonė, arba jei krovinys bus vežamas į trečiosios šalies teritoriją.</text:span></text:p>
      <text:p text:style-name="P153"/>
      <text:p text:style-name="P154"><text:span text:style-name="T155">7</text:span><text:span text:style-name="T156"><text:s/>straipsnis</text:span></text:p>
      <text:p text:style-name="P157"/>
      <text:p text:style-name="P158"><text:span text:style-name="T159">1</text:span><text:span text:style-name="T160">. Pavojingi kroviniai vienos iš Susitariančių Šalių autotransporto priemonėmis kitos Susitariančios Šalies valstyb</text:span><text:span text:style-name="T161">ės teritorija vežami pagal specialius leidimus, išduodamus kitos Susitariančios Šalies kompetentingų įstaigų.</text:span></text:p>
      <text:p text:style-name="P162"><text:span text:style-name="T163">2</text:span><text:span text:style-name="T164">. Tuo atveju, kai tuščių arba pakrautų autotransporto priemonių svoris ar gabaritai viršija ribas, nustatytas kitos Susitariančios Šalies nac</text:span><text:span text:style-name="T165">ionaliniais įstatymais, vežėjas privalo gauti kitos Susitariančios Šalies kompetentingų įstaigų specialų leidimą.</text:span></text:p>
      <text:p text:style-name="P166"><text:span text:style-name="T167">3</text:span><text:span text:style-name="T168">. Jei leidimuose, minėtuose šio straipsnio 1 ir 2 punktuose, nurodomi nustatyti vežimo maršrutai, vežimas atliekamas šiais maršrutais.</text:span></text:p>
      <text:p text:style-name="P169"/>
      <text:p text:style-name="P170"><text:span text:style-name="T171">8</text:span><text:span text:style-name="T172"><text:s/>straipsnis</text:span></text:p>
      <text:p text:style-name="P173"/>
      <text:p text:style-name="P174"><text:span text:style-name="T175">Krovinių vežiojimai, numatyti šiuo Susitarimu, turi būti atliekami pagal važtaraščius, kurių forma turi atitikti bendrai priimtą tarptautinį pavyzdį.</text:span></text:p>
      <text:p text:style-name="P176"/>
      <text:p text:style-name="P177"><text:span text:style-name="T178">III</text:span><text:span text:style-name="T179">.<text:s/></text:span><text:span text:style-name="T180">Bendrieji nuostatai</text:span></text:p>
      <text:p text:style-name="P181"/>
      <text:p text:style-name="P182"><text:span text:style-name="T183">9</text:span><text:span text:style-name="T184"><text:s/>straipsnis</text:span></text:p>
      <text:p text:style-name="P185"/>
      <text:p text:style-name="P186"><text:span text:style-name="T187">Autotransporto priemonės, atliekan</text:span><text:span text:style-name="T188">čios vežiojimus, numatytus šiuo Susitarimu, atleidžiamos nuo rinkliavų ir mokesčių, išskyrus mokesčius už naudojimąsi mokamais keliais bei atliekant vežiojimus, nurodytus 7 straipsnio 2 punkte.</text:span></text:p>
      <text:p text:style-name="P189"/>
      <text:p text:style-name="P190"><text:span text:style-name="T191">10</text:span><text:span text:style-name="T192"><text:s/>straipsnis</text:span></text:p>
      <text:p text:style-name="P193"/>
      <text:p text:style-name="P194"><text:span text:style-name="T195">1</text:span><text:span text:style-name="T196">. Autotransporto priemonės,<text:s/></text:span><text:span text:style-name="T197">atliekančios tarptautinius vežiojimus, numatytus šiuo Susitarimu, privalo turėti savo šalies nacionalinius registravimo ir skiriamuosius ženklus. Priekabos ir puspriekabės gali turėti kitų šalių registravimo ir skiriamuosius ženklus su sąlyga, kad krovinin</text:span><text:span text:style-name="T198">iai automobiliai arba automobiliai vilkikai turės Susitariančių Šalių valstybių registravimo ir skiriamuosius ženklus.</text:span></text:p>
      <text:p text:style-name="P199"><text:span text:style-name="T200">2</text:span><text:span text:style-name="T201">. Numatytus šiame Susitarime vežiojimus gali atlikti tik tie vežėjai, kuriems pagal savo šalies įstatymus leista atlikti tarptautini</text:span><text:span text:style-name="T202">us vežiojimus.</text:span></text:p>
      <text:p text:style-name="P203"/>
      <text:p text:style-name="P204"><text:span text:style-name="T205">11</text:span><text:span text:style-name="T206"><text:s/>straipsnis</text:span></text:p>
      <text:p text:style-name="P207"/>
      <text:p text:style-name="P208"><text:span text:style-name="T209">Vienos Susitariančios Šalies vežėjams neleidžiama vežioti keleivių ir krovinių tarp dviejų punktų, esančių kitos Susitariančios Šalies teritorijoje, taip pat iš kitos Susitariančios Šalies teritorijos į trečiosios šalie</text:span><text:span text:style-name="T210">s teritoriją ir iš trečiosios šalies teritorijos į kitos Susitariančios Šalies teritoriją, jei tam neduotas kitos Susitariančios Šalies kompetentingos įstaigos specialus leidimas.</text:span></text:p>
      <text:p text:style-name="P211"/>
      <text:p text:style-name="P212"><text:span text:style-name="T213">12</text:span><text:span text:style-name="T214"><text:s/>straipsnis</text:span></text:p>
      <text:p text:style-name="P215"/>
      <text:p text:style-name="P216"><text:span text:style-name="T217">Keleivių ir krovinių vežiojimai pagal šį Susitarimą at</text:span><text:span text:style-name="T218">liekami su sąlyga, kad civiline atsakomybe bus apdrausta kiekviena autotransporto priemonė, atliekanti šiuos vežiojimus. Vežėjas privalo iš anksto apdrausti kiekvieną autotransporto priemonę, atliekančią minėtus vežiojimus.</text:span></text:p>
      <text:p text:style-name="P219"/>
      <text:p text:style-name="P220"><text:span text:style-name="T221">13</text:span><text:span text:style-name="T222"><text:s/>straipsnis</text:span></text:p>
      <text:p text:style-name="P223"/>
      <text:p text:style-name="P224"><text:span text:style-name="T225">1</text:span><text:span text:style-name="T226">. Tuo a</text:span><text:span text:style-name="T227">tveju, kai pažeidžiamos šio Susitarimo nuostatos, Susitariančios Šalies, kurioje registruota autotransporto priemonė, kompetentingos įstaigos, prašant kitos Susitariančios Šalies kompetentingai įstaigai, kurios teritorijoje įvyko pažeidimas, nepriklausomai</text:span><text:span text:style-name="T228"><text:s/>nuo galiojančių įstatymų privalo atlikti vieną iš šių priemonių:</text:span></text:p>
      <text:p text:style-name="P229"><text:span text:style-name="T230">a) įspėti vežėją;</text:span></text:p>
      <text:p text:style-name="P231"><text:span text:style-name="T232">b) įspėti vežėją su pareiškimu, kad pakartotinio pažeidimo atveju leidimas atlikti vežiojimus bus nustatytam laikui atšauktas arba sutinkamai su šio straipsnio c)<text:s/></text:span><text:span text:style-name="T233">papunkčiu panaikintas;</text:span></text:p>
      <text:p text:style-name="P234"><text:span text:style-name="T235">c) atšaukti nenustatytam terminui arba anuliuoti leidimą, išduotą pagal šį Susitarimą.</text:span></text:p>
      <text:p text:style-name="P236"><text:span text:style-name="T237">2</text:span><text:span text:style-name="T238">. Susitariančių Šalių kompetentingos įstaigos informuos vieną kitą apie priimtas priemones.</text:span></text:p>
      <text:p text:style-name="P239"><text:span text:style-name="T240">3</text:span><text:span text:style-name="T241">. Šio straipsnio nuostatos neriboja vald</text:span><text:span text:style-name="T242">žios institucijų teisių taikyti sankcijas, nurodytas Susitariančių Šalių įstatymais ir kitais teisiniais aktais, šių įstatymų ir kitų teisinių aktų pažeidėjams.</text:span></text:p>
      <text:p text:style-name="P243"/>
      <text:p text:style-name="P244"><text:span text:style-name="T245">14</text:span><text:span text:style-name="T246"><text:s/>straipsnis</text:span></text:p>
      <text:p text:style-name="P247"/>
      <text:p text:style-name="P248"><text:span text:style-name="T249">1</text:span><text:span text:style-name="T250">. Pasienio, muitinės ir sanitarinei kontrolei bus taikomos tarptautini</text:span><text:span text:style-name="T251">ų susitarimų, kurių dalyvėmis yra Susitariančios Šalys, nuostatos, o sprendžiant klausimus, nesureguliuotus šiais susitarimais, bus taikomi Susitariančių Šalių vidaus įstatymai.</text:span></text:p>
      <text:p text:style-name="P252"><text:span text:style-name="T253">2</text:span><text:span text:style-name="T254">. Tuo atveju, jei kompetentingos įstaigos laikinai arba visiškai sustabdo</text:span><text:span text:style-name="T255"><text:s/>vienos ar kitos rūšies krovinio tranzitą arba vežimą per vienos iš Susitariančių Šalių teritoriją, Susitariančios Šalys laiku informuos viena kitą.</text:span></text:p>
      <text:p text:style-name="P256"/>
      <text:p text:style-name="P257"><text:span text:style-name="T258">15</text:span><text:span text:style-name="T259"><text:s/>straipsnis</text:span></text:p>
      <text:p text:style-name="P260"/>
      <text:p text:style-name="P261"><text:span text:style-name="T262">Pasienio, muitinės ir sanitarinė kontrolės bus atliekamos be eilės: vežant sunkiai<text:s/></text:span><text:span text:style-name="T263">sergančius, atliekant reguliarius keleivių vežiojimus autobusais, taip pat vežant gyvulius ir greitai gendančius krovinius.</text:span></text:p>
      <text:p text:style-name="P264"/>
      <text:p text:style-name="P265"><text:span text:style-name="T266">16</text:span><text:span text:style-name="T267"><text:s/>straipsnis</text:span></text:p>
      <text:p text:style-name="P268"/>
      <text:p text:style-name="P269"><text:span text:style-name="T270">1</text:span><text:span text:style-name="T271">. Atliekant vežiojimus pagal šį Susitarimą, nuo muitų, rinkliavų ir leidimų abipusiai atleidžiami į kitos S</text:span><text:span text:style-name="T272">usitariančios Šalies teritoriją įvežami:</text:span></text:p>
      <text:p text:style-name="P273"><text:span text:style-name="T274">a) degalai, esantys autotransporto priemonės modelio numatytose talpose, technologiškai ir pagal konstrukciją įkomponuotose variklio degalų tiekimo sistemose.</text:span></text:p>
      <text:p text:style-name="P275"><text:span text:style-name="T276">Tai taikoma tik degalams, esantiems gamyklos-gamintojo</text:span><text:span text:style-name="T277">s numatytose automobilių ir automobilių vilkikų talpose, taip pat degalai, esantys talpose, numatytose priekabose ir puspriekabėse, ir skirti refrižeratorių šaldymo įrengimų darbui;</text:span></text:p>
      <text:p text:style-name="P278"><text:span text:style-name="T279">b) tepalai, kurių kiekis būtinas naudojimui vežiojimų metu;</text:span></text:p>
      <text:p text:style-name="P280"><text:span text:style-name="T281">c) atsargi</text:span><text:span text:style-name="T282">nės dalys ir instrumentai, skirti sugedusiai autotransporto priemonei, atliekančiai tarptautinius vežiojimus, remontuoti.</text:span></text:p>
      <text:p text:style-name="P283"><text:span text:style-name="T284">2</text:span><text:span text:style-name="T285">. Nepanaudotos atsarginės dalys išvežamos atgal, o pakeistos atsarginės dalys turi būti išvežamos iš šalies arba sunaikinamos,<text:s/></text:span><text:span text:style-name="T286">arba atiduodamos atitinkamos Susitariančios Šalies teritorijoje nustatyta tvarka.</text:span></text:p>
      <text:p text:style-name="P287"/>
      <text:p text:style-name="P288"><text:span text:style-name="T289">17</text:span><text:span text:style-name="T290"><text:s/>straipsnis</text:span></text:p>
      <text:p text:style-name="P291"/>
      <text:p text:style-name="P292"><text:span text:style-name="T293">1</text:span><text:span text:style-name="T294">. Autobuso arba krovininio automobilio vairuotojas privalo turėti nacionalinį arba tarptautinį vairuotojo pažymėjimą, atitinkantį jo vairuojamos auto</text:span><text:span text:style-name="T295">transporto priemonės kategoriją, ir transporto priemonės nacionalinius registravimo dokumentus.</text:span></text:p>
      <text:p text:style-name="P296"><text:span text:style-name="T297">2</text:span><text:span text:style-name="T298">. Nacionalinis arba tarptautinis vairuotojo pažymėjimas turi atitikti Tarptautinės kelių eismo konvencijos nustatytą pavyzdį.</text:span></text:p>
      <text:p text:style-name="P299"><text:span text:style-name="T300">3</text:span><text:span text:style-name="T301">. Leidimas ir kiti<text:s/></text:span><text:span text:style-name="T302">dokumentai, kurių reikalaujama sutinkamai su šio Susitarimo nuostatomis, turi būti autotransporto priemonėje, kuriai jie priklauso, ir pateikiami reikalaujant kompetentingoms kontroliuojančioms įstaigoms.</text:span></text:p>
      <text:p text:style-name="P303"/>
      <text:p text:style-name="P304"><text:span text:style-name="T305">18</text:span><text:span text:style-name="T306"><text:s/>straipsnis</text:span></text:p>
      <text:p text:style-name="P307"/>
      <text:p text:style-name="P308"><text:span text:style-name="T309">Mokesčiai pagal šį Susitarimą</text:span><text:span text:style-name="T310"><text:s/>bus mokami pagal tarp Susitariančių Šalių mokėjimo dieną galiojančius susitarimus dėl mokesčių.</text:span></text:p>
      <text:p text:style-name="P311"/>
      <text:p text:style-name="P312"><text:span text:style-name="T313">19</text:span><text:span text:style-name="T314"><text:s/>straipsnis</text:span></text:p>
      <text:p text:style-name="P315"/>
      <text:p text:style-name="P316"><text:span text:style-name="T317">Autotransporto priemonių, įregistruotų vienos iš Susitariančių Šalių valstybių teritorijoje, vežėjas ir ekipažas turi laikytis šalies, ku</text:span><text:span text:style-name="T318">rios teritorijoje yra autotransporto priemonė, įstatymų ir eismo taisyklių.</text:span></text:p>
      <text:p text:style-name="P319"/>
      <text:p text:style-name="P320"><text:span text:style-name="T321">20</text:span><text:span text:style-name="T322"><text:s/>straipsnis</text:span></text:p>
      <text:p text:style-name="P323"/>
      <text:p text:style-name="P324"><text:span text:style-name="T325">Klausimai, nesuderinti šiuo Susitarimu, taip pat tarptautiniais susitarimais, kurių dalyvės yra Susitariančios Šalys, bus sprendžiami pagal Susitariančių<text:s/></text:span><text:span text:style-name="T326">Šalių valstybių vidaus įstatymus.</text:span></text:p>
      <text:p text:style-name="P327"/>
      <text:p text:style-name="P328"><text:span text:style-name="T329">21</text:span><text:span text:style-name="T330"><text:s/>straipsnis</text:span></text:p>
      <text:p text:style-name="P331"/>
      <text:p text:style-name="P332"><text:span text:style-name="T333">1</text:span><text:span text:style-name="T334">. Siekdamos užtikrinti tinkamą šio Susitarimo vykdymą bei visų ginčytinų klausimų, kylančių dėl šio Susitarimo, aiškinimo ar taikymo sprendimą, Susitariančios Šalys iš kompetentingų įstaigų atstovų</text:span><text:span text:style-name="T335"><text:s/>sudarys Jungtinę komisiją.</text:span></text:p>
      <text:p text:style-name="P336"><text:span text:style-name="T337">2</text:span><text:span text:style-name="T338">. Jungtinė komisija sukviečiama eilės tvarka prašant vienai iš Susitariančių Šalių vienos iš jų teritorijoje.</text:span></text:p>
      <text:p text:style-name="P339"><text:span text:style-name="T340">3</text:span><text:span text:style-name="T341">. Jei viena Susitarianti Šalis pasiūlys pakeisti ar papildyti šį Susitarimą, Susitariančių Šalių Jungtinė ko</text:span><text:span text:style-name="T342">misija derėsis dėl numatomo pakeitimo ar papildymo.</text:span></text:p>
      <text:p text:style-name="P343">Susitarimo pakeitimai ar papildymai įsigalios po to, kai jie diplomatiniais kanalais patvirtinami pasikeičiant notomis.</text:p>
      <text:p text:style-name="P344"/>
      <text:p text:style-name="P345"><text:span text:style-name="T346">22</text:span><text:span text:style-name="T347"><text:s/>straipsnis</text:span></text:p>
      <text:p text:style-name="P348"/>
      <text:p text:style-name="P349"><text:span text:style-name="T350">Šis Susitarimas nesukuria ir nekeičia teisių ir pareigų, kylan</text:span><text:span text:style-name="T351">čių iš kitų dvišalių ar daugiašalių sutarčių, kurių dalyvės yra Susitariančios Šalys.</text:span></text:p>
      <text:p text:style-name="P352"/>
      <text:p text:style-name="P353"><text:span text:style-name="T354">23</text:span><text:span text:style-name="T355"><text:s/>straipsnis</text:span></text:p>
      <text:p text:style-name="P356"/>
      <text:p text:style-name="P357"><text:span text:style-name="T358">1</text:span><text:span text:style-name="T359">. Šis Susitarimas įsigalioja po 30(trisdešimt) dienų nuo tos dienos, kai Susitariančios Šalys diplomatiniais kanalais informuos viena kitą, kad v</text:span><text:span text:style-name="T360">idaus teisės reikalavimai, būtini jo įsigaliojimui, įvykdyti.</text:span></text:p>
      <text:p text:style-name="P361"><text:span text:style-name="T362">2</text:span><text:span text:style-name="T363">. Šis Susitarimas sudarytas 5(penkeriems) metams ir po to jo galiojimo laikas bus automatiškai pratęsiamas dar metams tol, kol viena iš Susitariančių Šalių, likus ne mažiau kaip 3(trims)<text:s/></text:span><text:span text:style-name="T364">mėnesiams iki Susitarimo galiojimo pabaigos, nepraneš kitai Susitariančiai Šaliai apie norą nutraukti šį Susitarimą.</text:span></text:p>
      <text:p text:style-name="P365"/>
      <text:p text:style-name="P366">Sudaryta Taškente 1997 m. vasario 20 d. dviem autentiškais egzemplioriais, kiekvienas lietuvių, uzbekų ir rusų kalbomis, visiems tekstams<text:s/>turint vienodą galią. Kilus nesutarimams aiškinant šio Susitarimo nuostatas, bus remiamasi tekstu rusų kalba.</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Lietuvos Respublikos</text:p>
            <text:p text:style-name="P374">Vyriausybės vardu</text:p>
          </table:table-cell>
          <table:table-cell table:style-name="TableCell375">
            <text:p text:style-name="P376">Uzbekistano Respublikos</text:p>
            <text:p text:style-name="P377">Vyriausybės vardu</text:p>
          </table:table-cell>
        </table:table-row>
      </table:table>
      <text:p text:style-name="P378"><text:span text:style-name="T379">______________</text:span></text:p>
      <text:p text:style-name="P380"><text:span text:style-name="T381">VYKDOMASIS PROTOKOLAS</text:span></text:p>
      <text:p text:style-name="P382"/>
      <text:p text:style-name="P383"><text:span text:style-name="T384">dėl Lietuvos<text:s/></text:span><text:span text:style-name="T385">Respublikos Vyriausybės ir Uzbekistano Respublikos Vyriausybės susitarimo dėl keleivių ir krovinių tarptautinių vežiojimų automobiliais</text:span></text:p>
      <text:p text:style-name="P386"/>
      <text:p text:style-name="P387">Šis Protokolas yra neatskiriama dalis Susitarimo dėl keleivių ir krovinių tarptautinių vežiojimų automobiliais, sudaryto tarp Lietuvos Respublikos Vyriausybės ir Uzbekistano Respublikos Vyriausybės ir pasirašyto Taškente 1997 m. vasario 20 d.</text:p>
      <text:p text:style-name="P388">Dėl šio Susitarimo taikymo susitarta:</text:p>
      <text:p text:style-name="P389"><text:span text:style-name="T390">1</text:span><text:span text:style-name="T391">. Kompetentingos įstaigos yra:</text:span></text:p>
      <text:p text:style-name="P392">iš Lietuvos Respublikos pusės:</text:p>
      <text:p text:style-name="P393"><text:span text:style-name="T394">a) 2, 3, 5, 11, 13, 21 stra</text:span><text:span text:style-name="T395">ipsniams – Lietuvos Respublikos susisiekimo ministerijos Kelių transporto departamentas: 2679 Vilnius, Gedimino pr. 17, tel. 62 65 90, faksas: 61 69 09, 22 43 35;</text:span></text:p>
      <text:p text:style-name="P396"><text:span text:style-name="T397">b) 7 straipsnio 1 punktui:</text:span></text:p>
      <text:p text:style-name="P398">I pavojingumo klasės kroviniams – Lietuvos Respublikos krašto apsaugos ministerijos Transportavimo tarnyba, 2009 Vilnius, Basanavičiaus g. 22/2, tel. 62 68 19, faksas 65 03 55;</text:p>
      <text:p text:style-name="P399">II-IX pavojingumo klasių kroviniams – Lietuvos Respublikos aplinkos apsaugos ministerija, 2600 Vilnius, Juozapavičiaus g. 9, tel. 72 84 42, faksas 72 80 20;</text:p>
      <text:p text:style-name="P400">7 straipsnio 2 punktui – Lietuvos Respublikos vidaus reikalų ministerijos Kelių policijos valdyba: 2015 Vilnius, Giraitės g. 3, tel. 69 89 64, faksas 23 32 31, ir Valstybinė kelių transporto inspekcija, Vilnius, Švitrigailos g. 42/31, tel. 23<text:s/>21 90, faksas 23 22 70.</text:p>
      <text:p text:style-name="P401"><text:span text:style-name="T402">Iš Uzbekistano Respublikos pusės:</text:span></text:p>
      <text:p text:style-name="P403"><text:span text:style-name="T404">a) 2, 3, 5, 7, 11, 13, 17, 21 straipsniams – Uzbekistano Respublikos valstybinė akcinė automobilių transporto korporacija: 700 000 Taškentas, Amira Timura g. 6, tel. 33 61 48, faksas 33 15 25;</text:span></text:p>
      <text:p text:style-name="P405"><text:span text:style-name="T406">b) 13, 17 straipsniams – Uzbekistano Respublikos vidaus reikalų ministerija, 700 000 Taškentas, Navruz g. 1, tel. 33 41 35, ir Valstybinis akcinis koncernas „Uzavtodor“: 700 000 Taškentas, Puškino g. 68-a, tel.: 39 14 06, 39 45 87, faksas 68 27 11.</text:span></text:p>
      <text:p text:style-name="P407"><text:span text:style-name="T408">2</text:span><text:span text:style-name="T409">. Reikia suprasti:</text:span></text:p>
      <text:p text:style-name="P410"><text:span text:style-name="T411">2.1</text:span><text:span text:style-name="T412">. terminą „autotransporto priemonė“: vežant krovinius – krovininis automobilis, krovininis automobilis su priekaba, vilkikas arba vilkikas su puspriekabe;</text:span></text:p>
      <text:p text:style-name="P413"><text:span text:style-name="T414">vežant keleivius – autotransporto priemonė, skirta keleivių vežiojimui ir t</text:span><text:span text:style-name="T415">urinti ne mažiau kaip 8 sėdimas vietas, neskaitant vairuotojo vietos, taip pat priekabos bagažui vežti;</text:span></text:p>
      <text:p text:style-name="P416"><text:span text:style-name="T417">2.2</text:span><text:span text:style-name="T418">. terminą „reguliarūs vežiojimai“ – Susitariančių Šalių autotransporto priemonių atliekami vežiojimai pagal iš anksto suderintą tvarkaraštį,<text:s/></text:span><text:span text:style-name="T419">vežimo maršrutą, nurodant pradinį, galutinį ir sustojimų punktus;</text:span></text:p>
      <text:p text:style-name="P420"><text:span text:style-name="T421">2.3</text:span><text:span text:style-name="T422">. terminą „nereguliarūs vežiojimai“ – visi kiti vežiojimai;</text:span></text:p>
      <text:p text:style-name="P423"><text:span text:style-name="T424">2.4</text:span><text:span text:style-name="T425">. terminą „tranzitiniai vežiojimai“ – keleivių ir krovinių vežiojimai per vienos iš Susitariančių Šalių teritoriją,<text:s/></text:span><text:span text:style-name="T426">kai išsiuntimo ir paskirties punktai yra ne šios Susitariančios Šalies teritorijoje.</text:span></text:p>
      <text:p text:style-name="P427"><text:span text:style-name="T428">3</text:span><text:span text:style-name="T429">. Leidimų, minėtų Susitarimo 2, 3, 4, 5, 6, 7 straipsniuose, pasikeitimo sąlygas ir jų naudojimo tvarką nustato Jungtinė komisija, sudaryta pagal šio Susitarimo 21 st</text:span><text:span text:style-name="T430">raipsnį.</text:span></text:p>
      <text:p text:style-name="P431"><text:span text:style-name="T432">4</text:span><text:span text:style-name="T433">. Susitarimo 14 ir 15 straipsniuose sanitarinė kontrolė suprantama kaip sanitarinė, veterinarinė ir fitosanitarinė kontrolė.</text:span></text:p>
      <text:p text:style-name="P434"/>
      <text:p text:style-name="P435">Šis Vykdomasis protokolas sudarytas Taškente 1997 m. vasario 20 d. dviem autentiškais egzemplioriais, kiekvienas lietuvių, uzbekų ir rusų kalbomis, visiems tekstams turint vienodą galią. Kilus nesutarimams aiškinant šio Vykdomojo protokolo nuostatas, bus remiamasi tekstu rusų kalba.</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Lietuvos Respublikos</text:p>
            <text:soft-page-break/>
            <text:p text:style-name="P443">Vyriausybės vardu</text:p>
          </table:table-cell>
          <table:table-cell table:style-name="TableCell444">
            <text:p text:style-name="P445">Uzbekistano Respublikos</text:p>
            <text:soft-page-break/>
            <text:p text:style-name="P446"><text:span text:style-name="T447">Vyriausybės vardu</text:span></text:p>
          </table:table-cell>
        </table:table-row>
      </table:table>
      <text:p text:style-name="P448"><text:span text:style-name="T4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1:56:00Z</meta:creation-date>
    <dc:date>2015-06-02T21:56:00Z</dc:date>
    <meta:template xlink:href="Normal" xlink:type="simple"/>
    <meta:editing-cycles>2</meta:editing-cycles>
    <meta:editing-duration>PT0S</meta:editing-duration>
    <meta:document-statistic meta:page-count="8" meta:paragraph-count="154" meta:word-count="2077" meta:character-count="16677" meta:row-count="546" meta:non-whitespace-character-count="14754"/>
  </office:meta>
</office:document-meta>
</file>