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 style:text-position="super 62.5%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text-position="super 62.5%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text-indent="0.4916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text-position="super 62.5%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2.5%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style:text-position="super 62.5%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style:text-position="super 62.5%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indent="0.4916in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font-style="italic" style:font-style-asian="italic" fo:color="#000000"/>
    </style:style>
    <style:style style:name="P110" style:parent-style-name="Normal" style:family="paragraph">
      <style:paragraph-properties fo:text-indent="0.4916in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PATAISOS DARBŲ KODEKSO 32, 45</text:span><text:span text:style-name="T17">1</text:span><text:span text:style-name="T18">, 106 STRAIPSNIŲ PAKEITIMO IR PAPILDYMO</text:span></text:p>
      <text:p text:style-name="P19">Į S T A T Y M A S</text:p>
      <text:p text:style-name="P20"/>
      <text:p text:style-name="P21">2000 m. vasario 17 d. Nr. VIII-1545</text:p>
      <text:p text:style-name="P22">Vilnius</text:p>
      <text:p text:style-name="Normal"/>
      <text:p text:style-name="P23"><text:span text:style-name="T24">(Žin., 1971, Nr. 20-142; 1990, Nr.<text:s/></text:span><text:a xlink:href="https://www.e-tar.lt/portal/lt/legalAct/TAR.15BD664DF642" office:target-frame-name="_blank" xlink:show="new"><text:span text:style-name="T25">23-554</text:span></text:a><text:span text:style-name="T26">; 1991, Nr.<text:s/></text:span><text:a xlink:href="https://www.e-tar.lt/portal/lt/legalAct/TAR.E1A561353710" office:target-frame-name="_blank" xlink:show="new"><text:span text:style-name="T27">8-214</text:span></text:a><text:span text:style-name="T28">, Nr.<text:s/></text:span><text:a xlink:href="https://www.e-tar.lt/portal/lt/legalAct/TAR.199BA6600E0F" office:target-frame-name="_blank" xlink:show="new"><text:span text:style-name="T29">36-975</text:span></text:a><text:span text:style-name="T30">;<text:s/></text:span></text:p>
      <text:p text:style-name="P31">1994, Nr. 60-1182; 1999, Nr. 1-4)</text:p>
      <text:p text:style-name="P32"/>
      <text:p text:style-name="P33"><text:span text:style-name="T34">1</text:span><text:span text:style-name="T35"><text:s/>straipsnis.<text:s/></text:span><text:span text:style-name="T36">32 straipsnio pakeitimas</text:span></text:p>
      <text:p text:style-name="P37"><text:span text:style-name="T38">Pakeisti 32 straipsnį ir jį išdėstyti taip:</text:span></text:p>
      <text:p text:style-name="P39"><text:span text:style-name="T40">„</text:span><text:span text:style-name="T41">32</text:span><text:span text:style-name="T42"><text:s/>straipsnis.<text:s/></text:span><text:span text:style-name="T43">Nuteistųjų laikymas kalėjimuose bendrojo režimo sąlygomis</text:span></text:p>
      <text:p text:style-name="P44"><text:span text:style-name="T45">Nuteistieji, laikomi kalėjimuose bendrojo režimo sąlygomis:</text:span></text:p>
      <text:p text:style-name="P46"><text:span text:style-name="T47">turi t</text:span><text:span text:style-name="T48">eisę <text:s/>įsigyti maisto produktų ir būtiniausių reikmenų;</text:span></text:p>
      <text:p text:style-name="P49"><text:span text:style-name="T50">turi teisę gauti per vienerius metus šešis trumpus pasimatymus;</text:span></text:p>
      <text:p text:style-name="P51"><text:span text:style-name="T52">gali gauti neribotą kiekį banderolių su spauda ir siųsti laiškus, neribojant jų kiekio;</text:span></text:p>
      <text:p text:style-name="P53"><text:span text:style-name="T54">turi teisę gauti per vienerius metus du<text:s/></text:span><text:span text:style-name="T55">siuntinius arba perdavimus;</text:span></text:p>
      <text:p text:style-name="P56"><text:span text:style-name="T57">gauna kasdien pasivaikščioti vieną valandą, o ligoniai pagal gydytojų išvadą ir moterys, turinčios su savimi vaikų arba nėščios, - dvi valandas.</text:span></text:p>
      <text:p text:style-name="P58"><text:span text:style-name="T59">Atbuvusiems ne mažiau kaip trejus metus arba penkerius metus, kai atliekama lai</text:span><text:span text:style-name="T60">svės atėmimo iki gyvos galvos bausmė, nuteistiesiems, kurie gerai elgiasi ir sąžiningai dirba, gali būti papildomai leidžiama gauti du trumpalaikius pasimatymus per vienerius metus.“</text:span></text:p>
      <text:p text:style-name="P61"/>
      <text:p text:style-name="P62"><text:span text:style-name="T63">2</text:span><text:span text:style-name="T64"><text:s/>straipsnis.<text:s/></text:span><text:span text:style-name="T65">45</text:span><text:span text:style-name="T66">1</text:span><text:span text:style-name="T67"><text:s text:c="2"/>straipsnio 1 ir 2 dalių pakeitimas</text:span></text:p>
      <text:p text:style-name="P68"><text:span text:style-name="T69">Pake</text:span><text:span text:style-name="T70">isti 45</text:span><text:span text:style-name="T71">1</text:span><text:span text:style-name="T72"><text:s/>straipsnio 1 ir 2 dalis ir jas išdėstyti taip:</text:span></text:p>
      <text:p text:style-name="P73"><text:span text:style-name="T74">„Nuteistiesiems, laikomiems visų rūšių pataisos darbų ir auklėjimo darbų kolonijose, gali būti leidžiama išvykti už laisvės atėmimo vietų ribų ne ilgiau kaip dešimčiai parų dėl artimojo giminaičio<text:s/></text:span><text:span text:style-name="T75">mirties ar sunkios ligos, gresiančios ligonio gyvybei, arba dėl gaivalinės nelaimės, padariusios didelę materialinę žalą nuteistajam ar jo šeimai.</text:span></text:p>
      <text:p text:style-name="P76"><text:span text:style-name="T77">Leidimą išvykti be palydovo arba su juo, suderinęs su prokuroru, duoda pataisos darbų įstaigos viršininkas,</text:span><text:span text:style-name="T78"><text:s/>atsižvelgdamas į nuteistojo asmenybę ir elgesį. Laikas, kurį nuteistasis buvo išvykęs iš pataisos darbų įstaigos, įskaitomas į bausmės atlikimo laiką. Kelionpinigius moka pats nuteistasis arba jo giminaičiai.“</text:span></text:p>
      <text:p text:style-name="P79"/>
      <text:p text:style-name="P80"><text:span text:style-name="T81">3</text:span><text:span text:style-name="T82"><text:s/>straipsnis.<text:s/></text:span><text:span text:style-name="T83">106 straipsnio pakei</text:span><text:span text:style-name="T84">timas ir papildymas</text:span></text:p>
      <text:p text:style-name="P85"><text:span text:style-name="T86">1</text:span><text:span text:style-name="T87">. Pakeisti 106 straipsnio 1 <text:s/>dalį, straipsnį papildyti nauja 2 dalimi ir šias dalis išdėstyti taip:</text:span></text:p>
      <text:p text:style-name="P88"><text:span text:style-name="T89">„Dėl nuteistojo, kuriam pagal Lietuvos Respublikos baudžiamojo kodekso 54, 54</text:span><text:span text:style-name="T90">(1)</text:span><text:span text:style-name="T91"><text:s/>ir 55 straipsnius gali būti pritaikytas lygtinis a</text:span><text:span text:style-name="T92">tleidimas nuo bausmės prieš terminą arba neatliktosios bausmės dalies pakeitimas švelnesne bausme, institucija, kurios žinioje yra bausmės vykdymas, esant nuteistojo sutikimui, kartu su Baudžiamojo kodekso straipsniuose minėtais organais kreipiasi į teismą</text:span><text:span text:style-name="T93"><text:s/>su teikimu lygtinai atleisti nuteistąjį nuo bausmės prieš terminą arba pakeisti neatliktosios bausmės dalį švelnesne bausme.</text:span></text:p>
      <text:p text:style-name="P94"><text:span text:style-name="T95">Dėl nuteistojo, kuriam pagal Lietuvos Respublikos baudžiamojo kodekso 54</text:span><text:span text:style-name="T96">(1)</text:span><text:span text:style-name="T97">, 54</text:span><text:span text:style-name="T98">(2 )</text:span><text:span text:style-name="T99">ir 54</text:span><text:span text:style-name="T100">(3 )</text:span><text:span text:style-name="T101">straipsnius teismo gali būti pritaik</text:span><text:span text:style-name="T102">ytas lygtinis paleidimas iš laisvės atėmimo vietos, institucija, kurios žinioje yra bausmės vykdymas, esant nuteistojo sutikimui, privalo ne vėliau kaip per 7 dienas nuo tokios galimybės nuteistajam atsiradimo kreiptis į teismą su teikimu paleisti nuteistą</text:span><text:span text:style-name="T103">jį lygtinai iš laisvės atėmimo vietos.“</text:span></text:p>
      <text:p text:style-name="P104"><text:span text:style-name="T105">2</text:span><text:span text:style-name="T106">. Buvusias 106 straipsnio 2, 3, 4, 5 dalis laikyti atitinkamai 3, 4, 5, 6 dalimis.</text:span></text:p>
      <text:p text:style-name="P107"/>
      <text:p text:style-name="Normal"/>
      <text:p text:style-name="P108"><text:span text:style-name="T109">Skelbiu šį Lietuvos Respublikos Seimo priimtą įstatymą.<text:s/></text:span></text:p>
      <text:p text:style-name="P110"/>
      <text:p text:style-name="P111">RESPUBLIKOS PREZIDENTAS<text:tab/>VALDAS ADAMKUS</text:p>
      <text:p text:style-name="P112">______________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6:15:00Z</meta:creation-date>
    <dc:date>2015-10-10T16:15:00Z</dc:date>
    <meta:template xlink:href="Normal" xlink:type="simple"/>
    <meta:editing-cycles>2</meta:editing-cycles>
    <meta:editing-duration>PT0S</meta:editing-duration>
    <meta:document-statistic meta:page-count="2" meta:paragraph-count="36" meta:word-count="492" meta:character-count="3508" meta:row-count="117" meta:non-whitespace-character-count="3052"/>
  </office:meta>
</office:document-meta>
</file>