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3" manifest:media-type="application/octet-stream"/>
  <manifest:file-entry manifest:full-path="Object 25" manifest:media-type="application/octet-stream"/>
  <manifest:file-entry manifest:full-path="Object 24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7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1" manifest:media-type="application/octet-stream"/>
  <manifest:file-entry manifest:full-path="Object 30" manifest:media-type="application/octet-stream"/>
  <manifest:file-entry manifest:full-path="Object 28" manifest:media-type="application/octet-stream"/>
  <manifest:file-entry manifest:full-path="Object 29" manifest:media-type="application/octet-stream"/>
  <manifest:file-entry manifest:full-path="Object 26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9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3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6" style:parent-style-name="DefaultParagraphFont" style:family="text">
      <style:text-properties text:display="none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2" style:parent-style-name="DefaultParagraphFont" style:family="text">
      <style:text-properties text:display="non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8" style:parent-style-name="DefaultParagraphFont" style:family="text">
      <style:text-properties text:display="none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64" style:parent-style-name="DefaultParagraphFont" style:family="text">
      <style:text-properties text:display="none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77" style:parent-style-name="DefaultParagraphFont" style:family="text">
      <style:text-properties text:display="none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84" style:parent-style-name="DefaultParagraphFont" style:family="text">
      <style:text-properties text:display="none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90" style:parent-style-name="DefaultParagraphFont" style:family="text">
      <style:text-properties text:display="none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96" style:parent-style-name="DefaultParagraphFont" style:family="text">
      <style:text-properties text:display="none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08" style:parent-style-name="DefaultParagraphFont" style:family="text">
      <style:text-properties text:display="none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15" style:parent-style-name="DefaultParagraphFont" style:family="text">
      <style:text-properties text:display="none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21" style:parent-style-name="DefaultParagraphFont" style:family="text">
      <style:text-properties text:display="none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34" style:parent-style-name="DefaultParagraphFont" style:family="text">
      <style:text-properties text:display="none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40" style:parent-style-name="DefaultParagraphFont" style:family="text">
      <style:text-properties text:display="none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46" style:parent-style-name="DefaultParagraphFont" style:family="text">
      <style:text-properties text:display="none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52" style:parent-style-name="DefaultParagraphFont" style:family="text">
      <style:text-properties text:display="none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65" style:parent-style-name="DefaultParagraphFont" style:family="text">
      <style:text-properties text:display="none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71" style:parent-style-name="DefaultParagraphFont" style:family="text">
      <style:text-properties text:display="none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77" style:parent-style-name="DefaultParagraphFont" style:family="text">
      <style:text-properties text:display="none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83" style:parent-style-name="DefaultParagraphFont" style:family="text">
      <style:text-properties text:display="none"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96" style:parent-style-name="DefaultParagraphFont" style:family="text">
      <style:text-properties text:display="none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02" style:parent-style-name="DefaultParagraphFont" style:family="text">
      <style:text-properties text:display="none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08" style:parent-style-name="DefaultParagraphFont" style:family="text">
      <style:text-properties text:display="none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14" style:parent-style-name="DefaultParagraphFont" style:family="text">
      <style:text-properties text:display="none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27" style:parent-style-name="DefaultParagraphFont" style:family="text">
      <style:text-properties text:display="none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33" style:parent-style-name="DefaultParagraphFont" style:family="text">
      <style:text-properties text:display="none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39" style:parent-style-name="DefaultParagraphFont" style:family="text">
      <style:text-properties text:display="none"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45" style:parent-style-name="DefaultParagraphFont" style:family="text">
      <style:text-properties text:display="none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58" style:parent-style-name="DefaultParagraphFont" style:family="text">
      <style:text-properties text:display="none"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64" style:parent-style-name="DefaultParagraphFont" style:family="text">
      <style:text-properties text:display="none"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70" style:parent-style-name="DefaultParagraphFont" style:family="text">
      <style:text-properties text:display="none"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76" style:parent-style-name="DefaultParagraphFont" style:family="text">
      <style:text-properties text:display="none"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82" style:parent-style-name="DefaultParagraphFont" style:family="text">
      <style:text-properties text:display="none"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88" style:parent-style-name="DefaultParagraphFont" style:family="text">
      <style:text-properties text:display="none"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P2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ELEKTROS ENERGIJOS, pagamintos naudojant atsinaujinančius energijos išteklius, tarifų nustatymo 2014 metų I ketvirčiui</text:p>
      <text:p text:style-name="P6"/>
      <text:p text:style-name="P7">2013 m. lapkričio 28 d. Nr. O3-714</text:p>
      <text:p text:style-name="P8">Vilnius</text:p>
      <text:p text:style-name="P9"/>
      <text:p text:style-name="P10"><text:span text:style-name="T11">Vadovaudamasi<text:s/></text:span><text:span text:style-name="T12">Lietuvos Respublikos energetikos įstatymo (Žin., 2002, Nr. </text:span><text:a xlink:href="https://www.e-tar.lt/portal/lt/legalAct/TAR.44235B485568" office:target-frame-name="_blank" xlink:show="new"><text:span text:style-name="T13">56-2224</text:span></text:a><text:span text:style-name="T14">; 2011, Nr. </text:span><text:a xlink:href="https://www.e-tar.lt/portal/lt/legalAct/TAR.C2DAB42D5532" office:target-frame-name="_blank" xlink:show="new"><text:span text:style-name="T15">160-7576</text:span></text:a><text:span text:style-name="T16">) 8 straipsn</text:span><text:span text:style-name="T17">io<text:s/></text:span><text:span text:style-name="T18">9 dalies 2 punktu, Lietuvos Respublikos atsinaujinančių išteklių energetikos įstatymo (Žin., 2011, Nr. </text:span><text:a xlink:href="https://www.e-tar.lt/portal/lt/legalAct/TAR.FC7AB69BE291" office:target-frame-name="_blank" xlink:show="new"><text:span text:style-name="T19">62-2936</text:span></text:a><text:span text:style-name="T20">; 2013, Nr. </text:span><text:a xlink:href="https://www.e-tar.lt/portal/lt/legalAct/TAR.E1002166FF8C" office:target-frame-name="_blank" xlink:show="new"><text:span text:style-name="T21">12-560</text:span></text:a><text:span text:style-name="T22">) 11 straipsnio 2 punktu, 20 straipsnio 3–6 ir 10 dalimis, Elektros energijos, pagamintos naudojant atsinaujinančius energijos išteklius, tarifų nustatymo metodika, patvirtinta Valstybinės kainų ir energetikos kontrolės kom</text:span><text:span text:style-name="T23">isijos (toliau – Komisija) 2011 m. liepos 29 d. nutarimu Nr. O3-233 (Žin., 2011, Nr. </text:span><text:a xlink:href="https://www.e-tar.lt/portal/lt/legalAct/TAR.874C02C43863" office:target-frame-name="_blank" xlink:show="new"><text:span text:style-name="T24">101-4776</text:span></text:a><text:span text:style-name="T25">; 2012, Nr. </text:span><text:a xlink:href="https://www.e-tar.lt/portal/lt/legalAct/TAR.7D906F6FA963" office:target-frame-name="_blank" xlink:show="new"><text:span text:style-name="T26">72-3778</text:span></text:a><text:span text:style-name="T27">; 2013, Nr.<text:s/></text:span><text:a xlink:href="https://www.e-tar.lt/portal/lt/legalAct/TAR.6E6BFD5D33D2" office:target-frame-name="_blank" xlink:show="new"><text:span text:style-name="T28">51-2598</text:span></text:a><text:span text:style-name="T29">), bei atsižvelgdama<text:s/></text:span><text:span text:style-name="T30">į Komisijos Dujų ir elektros departamento Atsinaujinančių išteklių skyriaus 2013 m. lapkričio 21 d. pažymą Nr. O5-430 „Dėl<text:s/></text:span><text:span text:style-name="T31">elektros energijos ir biodujų, pagamintų naudojant atsinaujinančius energijos išteklius, tarifų nustatymo“, Komisija n u t a r i a :</text:span></text:p>
      <text:p text:style-name="P32"><text:span text:style-name="T33">Patvirtinti fiksuotus tarifus elektrinėms, kurių įrengtoji galia yra ne didesnė kaip 10 kW (toliau – Perteklinės elektros</text:span><text:span text:style-name="T34"><text:s/>energijos supirkimo tarifai), fiksuotų tarifų didžiausius galimus dydžius aukcionuose dalyvaujantiems gamintojams (toliau – Maksimalūs tarifai) bei fiksuotus tarifus gamintojams, kurių leidimų plėtoti elektros energijos gamybos iš atsinaujinančių energijo</text:span><text:span text:style-name="T35">s išteklių pajėgumus galiojimo laikotarpis pratęstas vadovaujantis Lietuvos Respublikos atsinaujinančių išteklių energetikos įstatymo 2, 11, 13, 14, 16, 20, 21 straipsnių pakeitimo ir papildymo įstatymo įgyvendinimo įstatymo (Žin., 2013, Nr. </text:span><text:a xlink:href="https://www.e-tar.lt/portal/lt/legalAct/TAR.4F686206A6DA" office:target-frame-name="_blank" xlink:show="new"><text:span text:style-name="T36">12-561</text:span></text:a><text:span text:style-name="T37">) nuostatomis (toliau – Tarifas gamintojams iki 30 kW) (be PVM), galiosiančius nuo 2014 m. sausio 1 d. iki 2014 m. kovo 31 d.:</text:span></text:p>
      <text:p text:style-name="P38"><text:span text:style-name="T39">1</text:span><text:span text:style-name="T40">. Elektros energijos jėgainėms, naudojančioms saulės<text:s/></text:span><text:span text:style-name="T41">energiją, integruotoms į pastatą:</text:span></text:p>
      <text:p text:style-name="P42"><text:span text:style-name="T43">1.1</text:span><text:span text:style-name="T44">. Perteklinės elektros energijos supirkimo tarifas jėgainėms, kurių įrengtoji galia (toliau – IG) ĮG<text:s/></text:span><text:span text:style-name="T45"><draw:frame draw:z-index="0" draw:id="id0" draw:style-name="a0" draw:name="Object 1" text:anchor-type="as-char" svg:x="0in" svg:y="0in" svg:width="0.13542in" svg:height="0.16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6">&lt;=</text:span><text:span text:style-name="T47"><text:s/>10 kW, – 0,73 Lt/kWh;</text:span></text:p>
      <text:p text:style-name="P48"><text:span text:style-name="T49">1.2</text:span><text:span text:style-name="T50">. Tarifas gamintojams iki 30 kW, kurių ĮG<text:s/></text:span><text:span text:style-name="T51"><draw:frame draw:z-index="0" draw:id="id1" draw:style-name="a1" draw:name="Object 2" text:anchor-type="as-char" svg:x="0in" svg:y="0in" svg:width="0.13542in" svg:height="0.166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2">&lt;=</text:span><text:span text:style-name="T53"><text:s/>30 kW, – 0,66 Lt/kWh;</text:span></text:p>
      <text:p text:style-name="P54"><text:span text:style-name="T55">1.3</text:span><text:span text:style-name="T56">. Maksimalus tarifas jėgainėms, kurių 10 &lt; ĮG<text:s/></text:span><text:span text:style-name="T57"><draw:frame draw:z-index="0" draw:id="id2" draw:style-name="a2" draw:name="Object 3" text:anchor-type="as-char" svg:x="0in" svg:y="0in" svg:width="0.13542in" svg:height="0.1666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8">&lt;=</text:span><text:span text:style-name="T59"><text:s/>100 kW, – 0,66 Lt/kWh;</text:span></text:p>
      <text:p text:style-name="P60"><text:span text:style-name="T61">1.4</text:span><text:span text:style-name="T62">. Maksimalus tarifas, kurių 100 &lt; ĮG<text:s/></text:span><text:span text:style-name="T63"><draw:frame draw:z-index="0" draw:id="id3" draw:style-name="a3" draw:name="Object 4" text:anchor-type="as-char" svg:x="0in" svg:y="0in" svg:width="0.13542in" svg:height="0.1666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64">&lt;=</text:span><text:span text:style-name="T65"><text:s/>350 kW, – 0,61 Lt/kWh;</text:span></text:p>
      <text:p text:style-name="P66"><text:span text:style-name="T67">1.5</text:span><text:span text:style-name="T68">. Maksimalus tarifas, kurių<text:s/></text:span><text:span text:style-name="T69">ĮG &gt; 350 kW, – 0,61 Lt/kWh.</text:span></text:p>
      <text:p text:style-name="P70"><text:span text:style-name="T71">2</text:span><text:span text:style-name="T72">. Elektros energijos jėgainėms, naudojančioms saulės energiją, neintegruotoms į pastatą:</text:span></text:p>
      <text:p text:style-name="P73"><text:span text:style-name="T74">2.1</text:span><text:span text:style-name="T75">. Perteklinės elektros energijos supirkimo tarifas, kurių ĮG<text:s/></text:span><text:span text:style-name="T76"><draw:frame draw:z-index="0" draw:id="id4" draw:style-name="a4" draw:name="Object 5" text:anchor-type="as-char" svg:x="0in" svg:y="0in" svg:width="0.13542in" svg:height="0.16667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77">&lt;=</text:span><text:span text:style-name="T78"><text:s/>10 kW, – 0,56 Lt/kWh;</text:span></text:p>
      <text:p text:style-name="P79"><text:span text:style-name="T80">2.2</text:span><text:span text:style-name="T81">. Tarifas ga</text:span><text:span text:style-name="T82">mintojams iki 30 kW, kurių ĮG<text:s/></text:span><text:span text:style-name="T83"><draw:frame draw:z-index="0" draw:id="id5" draw:style-name="a5" draw:name="Object 6" text:anchor-type="as-char" svg:x="0in" svg:y="0in" svg:width="0.13542in" svg:height="0.16667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84">&lt;=</text:span><text:span text:style-name="T85"><text:s/>30 kW, – 0,52 Lt/kWh;</text:span></text:p>
      <text:p text:style-name="P86"><text:span text:style-name="T87">2.3</text:span><text:span text:style-name="T88">. Maksimalus tarifas jėgainėms, kurių 10 &lt; ĮG<text:s/></text:span><text:span text:style-name="T89"><draw:frame draw:z-index="0" draw:id="id6" draw:style-name="a6" draw:name="Object 7" text:anchor-type="as-char" svg:x="0in" svg:y="0in" svg:width="0.13542in" svg:height="0.16667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90">&lt;=</text:span><text:span text:style-name="T91"><text:s/>100 kW, – 0,52 Lt/kWh;</text:span></text:p>
      <text:p text:style-name="P92"><text:span text:style-name="T93">2.4</text:span><text:span text:style-name="T94">. Maksimalus tarifas, kurių 100 &lt; ĮG<text:s/></text:span><text:span text:style-name="T95"><draw:frame draw:z-index="0" draw:id="id7" draw:style-name="a7" draw:name="Object 8" text:anchor-type="as-char" svg:x="0in" svg:y="0in" svg:width="0.13542in" svg:height="0.1666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96">&lt;=</text:span><text:span text:style-name="T97"><text:s/>350 kW, – 0,48 Lt/kWh;</text:span></text:p>
      <text:p text:style-name="P98"><text:span text:style-name="T99">2.5</text:span><text:span text:style-name="T100">. Maksimalus tarifas, kurių ĮG &gt; 350 kW, – 0,48 Lt/kWh.</text:span></text:p>
      <text:p text:style-name="P101"><text:span text:style-name="T102">3</text:span><text:span text:style-name="T103">. Elektros energijos jėgainėms, naudojančioms vėjo energiją:</text:span></text:p>
      <text:p text:style-name="P104"><text:span text:style-name="T105">3.1</text:span><text:span text:style-name="T106">. Perteklinės elektros energijos supirkimo tarifas, kurių ĮG<text:s/></text:span><text:span text:style-name="T107"><draw:frame draw:z-index="0" draw:id="id8" draw:style-name="a8" draw:name="Object 9" text:anchor-type="as-char" svg:x="0in" svg:y="0in" svg:width="0.13542in" svg:height="0.16667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08">&lt;=</text:span><text:span text:style-name="T109"><text:s/>10 kW, – 0</text:span><text:span text:style-name="T110">,33 Lt/kWh;</text:span></text:p>
      <text:p text:style-name="P111"><text:span text:style-name="T112">3.2</text:span><text:span text:style-name="T113">. Tarifas gamintojams iki 30 kW, kurių ĮG<text:s/></text:span><text:span text:style-name="T114"><draw:frame draw:z-index="0" draw:id="id9" draw:style-name="a9" draw:name="Object 10" text:anchor-type="as-char" svg:x="0in" svg:y="0in" svg:width="0.13542in" svg:height="0.16667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15">&lt;=</text:span><text:span text:style-name="T116"><text:s/>30 kW, – 0,32 Lt/kWh;</text:span></text:p>
      <text:p text:style-name="P117"><text:span text:style-name="T118">3.3</text:span><text:span text:style-name="T119">. Maksimalus tarifas, kurių 10 &lt; ĮG<text:s/></text:span><text:span text:style-name="T120"><draw:frame draw:z-index="0" draw:id="id10" draw:style-name="a10" draw:name="Object 11" text:anchor-type="as-char" svg:x="0in" svg:y="0in" svg:width="0.13542in" svg:height="0.16667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21">&lt;=</text:span><text:span text:style-name="T122"><text:s/>350 kW, – 0,32 Lt/kWh;</text:span></text:p>
      <text:p text:style-name="P123"><text:span text:style-name="T124">3.4</text:span><text:span text:style-name="T125">. Maksimalus tarifas, kurių ĮG &gt; 350 kW, – 0,26 Lt</text:span><text:span text:style-name="T126">/kWh.</text:span></text:p>
      <text:p text:style-name="P127"><text:span text:style-name="T128">4</text:span><text:span text:style-name="T129">. Elektros energijos jėgainėms, naudojančioms hidroenergiją:</text:span></text:p>
      <text:p text:style-name="P130"><text:span text:style-name="T131">4.1</text:span><text:span text:style-name="T132">. Perteklinės elektros energijos supirkimo tarifas, kurių ĮG<text:s/></text:span><text:span text:style-name="T133"><draw:frame draw:z-index="0" draw:id="id11" draw:style-name="a11" draw:name="Object 12" text:anchor-type="as-char" svg:x="0in" svg:y="0in" svg:width="0.13542in" svg:height="0.16667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34">&lt;=</text:span><text:span text:style-name="T135"><text:s/>10 kW, – 0,27 Lt/kWh;</text:span></text:p>
      <text:p text:style-name="P136"><text:span text:style-name="T137">4.2</text:span><text:span text:style-name="T138">. Tarifas gamintojams iki 30 kW, kurių ĮG<text:s/></text:span><text:span text:style-name="T139"><draw:frame draw:z-index="0" draw:id="id12" draw:style-name="a12" draw:name="Object 13" text:anchor-type="as-char" svg:x="0in" svg:y="0in" svg:width="0.13542in" svg:height="0.16667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40">&lt;=</text:span><text:span text:style-name="T141"><text:s/>30 kW, – 0,24 Lt/kWh;</text:span></text:p>
      <text:p text:style-name="P142"><text:span text:style-name="T143">4.3</text:span><text:span text:style-name="T144">. Maksimalus tarifas, kurių 10 &lt; ĮG<text:s/></text:span><text:span text:style-name="T145"><draw:frame draw:z-index="0" draw:id="id13" draw:style-name="a13" draw:name="Object 14" text:anchor-type="as-char" svg:x="0in" svg:y="0in" svg:width="0.13542in" svg:height="0.16667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46">&lt;=</text:span><text:span text:style-name="T147"><text:s/>350 kW, – 0,24 Lt/kWh;</text:span></text:p>
      <text:p text:style-name="P148"><text:span text:style-name="T149">4.4</text:span><text:span text:style-name="T150">. Maksimalus tarifas, kurių 350 &lt; ĮG<text:s/></text:span><text:span text:style-name="T151"><draw:frame draw:z-index="0" draw:id="id14" draw:style-name="a14" draw:name="Object 15" text:anchor-type="as-char" svg:x="0in" svg:y="0in" svg:width="0.13542in" svg:height="0.16667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152">&lt;=</text:span><text:span text:style-name="T153"><text:s/>1000kW, – 0,24 Lt/kWh;</text:span></text:p>
      <text:p text:style-name="P154"><text:span text:style-name="T155">4.5</text:span><text:span text:style-name="T156">. Maksimalus tarifas, kurių ĮG &gt; 1000 k</text:span><text:span text:style-name="T157">W, – 0,22 Lt/kWh.</text:span></text:p>
      <text:p text:style-name="P158"><text:span text:style-name="T159">5</text:span><text:span text:style-name="T160">. Naujoms elektros energijos jėgainėms, naudojančioms biomasę:</text:span></text:p>
      <text:p text:style-name="P161"><text:span text:style-name="T162">5.1</text:span><text:span text:style-name="T163">. Perteklinės elektros energijos supirkimo tarifas, kurių ĮG<text:s/></text:span><text:span text:style-name="T164"><draw:frame draw:z-index="0" draw:id="id15" draw:style-name="a15" draw:name="Object 16" text:anchor-type="as-char" svg:x="0in" svg:y="0in" svg:width="0.13542in" svg:height="0.16667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65">&lt;=</text:span><text:span text:style-name="T166"><text:s/>10 kW, – 0,40 Lt/kWh;</text:span></text:p>
      <text:p text:style-name="P167"><text:span text:style-name="T168">5.2</text:span><text:span text:style-name="T169">. Tarifas gamintojams iki 30 kW, kurių ĮG<text:s/></text:span><text:span text:style-name="T170"><draw:frame draw:z-index="0" draw:id="id16" draw:style-name="a16" draw:name="Object 17" text:anchor-type="as-char" svg:x="0in" svg:y="0in" svg:width="0.13542in" svg:height="0.16667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71">&lt;=</text:span><text:span text:style-name="T172"><text:s/>30 kW, – 0,34Lt/kWh;</text:span></text:p>
      <text:p text:style-name="P173"><text:span text:style-name="T174">5.3</text:span><text:span text:style-name="T175">. Maksimalus tarifas, kurių 10 &lt; ĮG<text:s/></text:span><text:span text:style-name="T176"><draw:frame draw:z-index="0" draw:id="id17" draw:style-name="a17" draw:name="Object 18" text:anchor-type="as-char" svg:x="0in" svg:y="0in" svg:width="0.13542in" svg:height="0.16667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177">&lt;=</text:span><text:span text:style-name="T178"><text:s/>350 kW, – 0,34 Lt/kWh;</text:span></text:p>
      <text:p text:style-name="P179"><text:span text:style-name="T180">5.4</text:span><text:span text:style-name="T181">. Maksimalus tarifas, kurių 350 &lt; ĮG<text:s/></text:span><text:span text:style-name="T182"><draw:frame draw:z-index="0" draw:id="id18" draw:style-name="a18" draw:name="Object 19" text:anchor-type="as-char" svg:x="0in" svg:y="0in" svg:width="0.13542in" svg:height="0.16667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83">&lt;=</text:span><text:span text:style-name="T184"><text:s/>5000 kW, – 0,34 Lt/kWh;</text:span></text:p>
      <text:p text:style-name="P185"><text:span text:style-name="T186">5.5</text:span><text:span text:style-name="T187">. Maksimalus tarifas</text:span><text:span text:style-name="T188">, kurių ĮG &gt; 5000 kW, – 0,31 Lt/kWh.</text:span></text:p>
      <text:p text:style-name="P189"><text:span text:style-name="T190">6</text:span><text:span text:style-name="T191">. Rekonstruotoms elektros energijos jėgainėms, naudojančioms biomasę:</text:span></text:p>
      <text:p text:style-name="P192"><text:span text:style-name="T193">6.1</text:span><text:span text:style-name="T194">. Perteklinės elektros energijos supirkimo tarifas, kurių ĮG<text:s/></text:span><text:span text:style-name="T195"><draw:frame draw:z-index="0" draw:id="id19" draw:style-name="a19" draw:name="Object 20" text:anchor-type="as-char" svg:x="0in" svg:y="0in" svg:width="0.13542in" svg:height="0.16667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96">&lt;=</text:span><text:span text:style-name="T197"><text:s/>10 kW, – 0,37 Lt/kWh;</text:span></text:p>
      <text:p text:style-name="P198"><text:span text:style-name="T199">6.2</text:span><text:span text:style-name="T200">. Tarifas gamintojams iki 30 kW, kurių ĮG<text:s/></text:span><text:span text:style-name="T201"><draw:frame draw:z-index="0" draw:id="id20" draw:style-name="a20" draw:name="Object 21" text:anchor-type="as-char" svg:x="0in" svg:y="0in" svg:width="0.13542in" svg:height="0.16667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202">&lt;=</text:span><text:span text:style-name="T203"><text:s/>30 kW, – 0,32 Lt/kWh;</text:span></text:p>
      <text:p text:style-name="P204"><text:span text:style-name="T205">6.3</text:span><text:span text:style-name="T206">. Maksimalus tarifas, kurių 10 &lt; ĮG<text:s/></text:span><text:span text:style-name="T207"><draw:frame draw:z-index="0" draw:id="id21" draw:style-name="a21" draw:name="Object 22" text:anchor-type="as-char" svg:x="0in" svg:y="0in" svg:width="0.13542in" svg:height="0.16667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208">&lt;=</text:span><text:span text:style-name="T209"><text:s/>350 kW, – 0,32 Lt/kWh;</text:span></text:p>
      <text:p text:style-name="P210"><text:span text:style-name="T211">6.4</text:span><text:span text:style-name="T212">. Maksimalus tarifas, kurių 350 &lt; ĮG<text:s/></text:span><text:span text:style-name="T213"><draw:frame draw:z-index="0" draw:id="id22" draw:style-name="a22" draw:name="Object 23" text:anchor-type="as-char" svg:x="0in" svg:y="0in" svg:width="0.13542in" svg:height="0.16667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214">&lt;=</text:span><text:span text:style-name="T215"><text:s/>5000 kW</text:span><text:span text:style-name="T216">, – 0,32 Lt/kWh;</text:span></text:p>
      <text:p text:style-name="P217"><text:span text:style-name="T218">6.5</text:span><text:span text:style-name="T219">. Maksimalus tarifas, kurių ĮG &gt; 5000 kW, – 0,29 Lt/kWh.</text:span></text:p>
      <text:p text:style-name="P220"><text:span text:style-name="T221">7</text:span><text:span text:style-name="T222">. Elektros energijos jėgainėms, gaminančioms elektros energiją iš sąvartynuose išgaunamų biodujų:</text:span></text:p>
      <text:p text:style-name="P223"><text:span text:style-name="T224">7.1</text:span><text:span text:style-name="T225">. Perteklinės elektros energijos supirkimo tarifas, kurių ĮG<text:s/></text:span><text:span text:style-name="T226"><draw:frame draw:z-index="0" draw:id="id23" draw:style-name="a23" draw:name="Object 24" text:anchor-type="as-char" svg:x="0in" svg:y="0in" svg:width="0.13542in" svg:height="0.16667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27">&lt;=</text:span><text:span text:style-name="T228"><text:s/>10 kW, – 0,43 Lt/kWh;</text:span></text:p>
      <text:p text:style-name="P229"><text:span text:style-name="T230">7.2</text:span><text:span text:style-name="T231">. Tarifas gamintojams iki 30 kW, kurių ĮG<text:s/></text:span><text:span text:style-name="T232"><draw:frame draw:z-index="0" draw:id="id24" draw:style-name="a24" draw:name="Object 25" text:anchor-type="as-char" svg:x="0in" svg:y="0in" svg:width="0.13542in" svg:height="0.16667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233">&lt;=</text:span><text:span text:style-name="T234"><text:s/>30 kW, – 0,41 Lt/kWh;</text:span></text:p>
      <text:p text:style-name="P235"><text:span text:style-name="T236">7.3</text:span><text:span text:style-name="T237">. Maksimalus tarifas, kurių 10 &lt; ĮG<text:s/></text:span><text:span text:style-name="T238"><draw:frame draw:z-index="0" draw:id="id25" draw:style-name="a25" draw:name="Object 26" text:anchor-type="as-char" svg:x="0in" svg:y="0in" svg:width="0.13542in" svg:height="0.16667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239">&lt;=</text:span><text:span text:style-name="T240"><text:s/>350 kW, – 0,41 Lt/kWh;</text:span></text:p>
      <text:p text:style-name="P241"><text:span text:style-name="T242">7.4</text:span><text:span text:style-name="T243">. Maksimalus tarifas, kurių 350 &lt; ĮG<text:s/></text:span><text:span text:style-name="T244"><draw:frame draw:z-index="0" draw:id="id26" draw:style-name="a26" draw:name="Object 27" text:anchor-type="as-char" svg:x="0in" svg:y="0in" svg:width="0.13542in" svg:height="0.16667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245">&lt;=</text:span><text:span text:style-name="T246"><text:s/>500 kW, – 0,41 Lt/kWh;</text:span></text:p>
      <text:p text:style-name="P247"><text:span text:style-name="T248">7.5</text:span><text:span text:style-name="T249">. Maksimalus tarifas, kurių ĮG &gt; 500 kW, – 0,33 Lt/kWh.</text:span></text:p>
      <text:p text:style-name="P250"><text:span text:style-name="T251">8</text:span><text:span text:style-name="T252">. Elektros energijos jėgainėms, gaminančioms elektros energiją iš biodujų, išgaunamų anaerobiniu ar k</text:span><text:span text:style-name="T253">itu būdu perdirbant biodegraduojančias organinės kilmės atliekas ar substratus:</text:span></text:p>
      <text:p text:style-name="P254"><text:span text:style-name="T255">8.1</text:span><text:span text:style-name="T256">. Perteklinės elektros energijos supirkimo tarifas, kurių ĮG<text:s/></text:span><text:span text:style-name="T257"><draw:frame draw:z-index="0" draw:id="id27" draw:style-name="a27" draw:name="Object 28" text:anchor-type="as-char" svg:x="0in" svg:y="0in" svg:width="0.13542in" svg:height="0.16667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258">&lt;=</text:span><text:span text:style-name="T259"><text:s/>10 kW, – 0,55 Lt/kWh;</text:span></text:p>
      <text:p text:style-name="P260"><text:span text:style-name="T261">8.2</text:span><text:span text:style-name="T262">. Tarifas gamintojams iki 30 kW, kurių ĮG<text:s/></text:span><text:span text:style-name="T263"><draw:frame draw:z-index="0" draw:id="id28" draw:style-name="a28" draw:name="Object 29" text:anchor-type="as-char" svg:x="0in" svg:y="0in" svg:width="0.13542in" svg:height="0.16667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264">&lt;=</text:span><text:span text:style-name="T265"><text:s/>30 kW, – 0,51 Lt/kWh;</text:span></text:p>
      <text:p text:style-name="P266"><text:span text:style-name="T267">8.3</text:span><text:span text:style-name="T268">. Maksimalus tarifas, kurių 10 &lt; ĮG<text:s/></text:span><text:span text:style-name="T269"><draw:frame draw:z-index="0" draw:id="id29" draw:style-name="a29" draw:name="Object 30" text:anchor-type="as-char" svg:x="0in" svg:y="0in" svg:width="0.13542in" svg:height="0.16667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270">&lt;=</text:span><text:span text:style-name="T271"><text:s/>350 kW, – 0,51 Lt/kWh;</text:span></text:p>
      <text:p text:style-name="P272"><text:span text:style-name="T273">8.4</text:span><text:span text:style-name="T274">. Maksimalus tarifas, kurių 350 &lt; ĮG<text:s/></text:span><text:span text:style-name="T275"><draw:frame draw:z-index="0" draw:id="id30" draw:style-name="a30" draw:name="Object 31" text:anchor-type="as-char" svg:x="0in" svg:y="0in" svg:width="0.13542in" svg:height="0.16667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276">&lt;=</text:span><text:span text:style-name="T277"><text:s/>500 kW, – 0,51 Lt/kWh;</text:span></text:p>
      <text:p text:style-name="P278"><text:span text:style-name="T279">8.5</text:span><text:span text:style-name="T280">. Maksimalus tarifas, kurių 500 &lt; ĮG<text:s/></text:span><text:span text:style-name="T281"><draw:frame draw:z-index="0" draw:id="id31" draw:style-name="a31" draw:name="Object 32" text:anchor-type="as-char" svg:x="0in" svg:y="0in" svg:width="0.13542in" svg:height="0.16667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282">&lt;=</text:span><text:span text:style-name="T283"><text:s/>1000 kW, – 0,48 Lt/kWh;</text:span></text:p>
      <text:p text:style-name="P284"><text:span text:style-name="T285">8.6</text:span><text:span text:style-name="T286">. Maksimalus tarifas, kurių 1000 &lt; ĮG<text:s/></text:span><text:span text:style-name="T287"><draw:frame draw:z-index="0" draw:id="id32" draw:style-name="a32" draw:name="Object 33" text:anchor-type="as-char" svg:x="0in" svg:y="0in" svg:width="0.13542in" svg:height="0.16667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288">&lt;=</text:span><text:span text:style-name="T289"><text:s/>2000 kW, – 0,46 Lt/kWh;</text:span></text:p>
      <text:p text:style-name="P290"><text:span text:style-name="T291">8.7</text:span><text:span text:style-name="T292">. Maksimalus tarifas, kurių ĮG &gt; 2000 kW, – 0,44 Lt/kWh.</text:span></text:p>
      <text:p text:style-name="P293"/>
      <text:p text:style-name="P294"><text:span text:style-name="T295">Komisijos pirmininkė</text:span><text:span text:style-name="T296"><text:tab/>Diana Korsakaitė</text:span></text:p>
      <text:p text:style-name="P297"/>
      <text:p text:style-name="P298"><text:span text:style-name="T299">_________________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6-16T18:02:00Z</meta:creation-date>
    <dc:date>2015-06-16T18:02:00Z</dc:date>
    <meta:template xlink:href="Normal" xlink:type="simple"/>
    <meta:editing-cycles>2</meta:editing-cycles>
    <meta:editing-duration>PT0S</meta:editing-duration>
    <meta:document-statistic meta:page-count="2" meta:paragraph-count="89" meta:word-count="1052" meta:character-count="7044" meta:row-count="253" meta:non-whitespace-character-count="6081"/>
  </office:meta>
</office:document-meta>
</file>