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ab-stops>
          <style:tab-stop style:type="right" style:leader-style="solid" style:leader-text="_" style:position="6.693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tab-stops>
          <style:tab-stop style:type="right" style:leader-style="solid" style:leader-text="_" style:position="6.693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tab-stops>
          <style:tab-stop style:type="right" style:leader-style="solid" style:leader-text="_" style:position="6.693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ab-stops>
          <style:tab-stop style:type="right" style:leader-style="solid" style:leader-text="_" style:position="6.693in"/>
        </style:tab-stops>
      </style:paragraph-propertie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tab-stops>
          <style:tab-stop style:type="right" style:leader-style="solid" style:leader-text="_" style:position="6.693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tab-stops>
          <style:tab-stop style:type="right" style:leader-style="solid" style:leader-text="_" style:position="6.693in"/>
        </style:tab-stops>
      </style:paragraph-properties>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right" style:leader-style="solid" style:leader-text="_" style:position="6.693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tab-stops>
          <style:tab-stop style:type="right" style:leader-style="solid" style:leader-text="_" style:position="6.693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right" style:leader-style="solid" style:leader-text="_" style:position="6.693in"/>
        </style:tab-stops>
      </style:paragraph-propertie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solid" style:leader-text="_" style:position="6.693in"/>
        </style:tab-stops>
      </style:paragraph-properties>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right" style:leader-style="solid" style:leader-text="_" style:position="6.693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ab-stops>
          <style:tab-stop style:type="left" style:position="3.8791in"/>
          <style:tab-stop style:type="right" style:position="6.6895in"/>
        </style:tab-stops>
      </style:paragraph-properties>
      <style:text-properties fo:color="#000000"/>
    </style:style>
    <style:style style:name="P947" style:parent-style-name="Normal" style:family="paragraph">
      <style:paragraph-properties fo:text-align="justify" fo:text-indent="1.7416in">
        <style:tab-stops>
          <style:tab-stop style:type="left" style:position="1.7416in"/>
          <style:tab-stop style:type="left" style:position="4.1562in"/>
        </style:tab-stops>
      </style:paragraph-properties>
      <style:text-properties fo:color="#000000"/>
    </style:style>
    <style:style style:name="P948" style:parent-style-name="Normal" style:family="paragraph">
      <style:paragraph-properties fo:text-align="center"/>
      <style:text-properties fo:color="#000000"/>
    </style:style>
    <style:style style:name="P94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6.6937in"/>
    </style:style>
    <style:style style:name="Table961" style:family="table">
      <style:table-properties style:width="6.6937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font-weight="bold" style:font-weight-asian="bold"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font-weight="bold" style:font-weight-asian="bold"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text-properties fo:font-weight="bold" style:font-weight-asian="bold" fo:color="#000000"/>
    </style:style>
    <style:style style:name="P981" style:parent-style-name="Normal" style:family="paragraph">
      <style:paragraph-properties fo:text-align="center"/>
      <style:text-properties fo:font-weight="bold" style:font-weight-asian="bold"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tab-stops>
          <style:tab-stop style:type="left" style:position="3.602in"/>
          <style:tab-stop style:type="left" style:position="4.7895in"/>
        </style:tab-stops>
      </style:paragraph-properties>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1.7083in">
        <style:tab-stops>
          <style:tab-stop style:type="left" style:position="1.7083in"/>
        </style:tab-stops>
      </style:paragraph-properties>
      <style:text-properties fo:color="#000000"/>
    </style:style>
    <style:style style:name="P991" style:parent-style-name="Normal" style:family="paragraph">
      <style:paragraph-properties fo:text-align="justify"/>
      <style:text-properties fo:color="#000000"/>
    </style:style>
    <style:style style:name="P992" style:parent-style-name="Normal" style:family="paragraph">
      <style:paragraph-properties fo:text-align="center"/>
      <style:text-properties fo:color="#000000"/>
    </style:style>
    <style:style style:name="P993" style:parent-style-name="Normal" style:family="paragraph">
      <style:text-properties fo:color="#000000"/>
    </style:style>
  </office:automatic-styles>
  <office:body>
    <office:text text:use-soft-page-breaks="true">
      <text:p text:style-name="P1"/>
      <text:p text:style-name="P8"><text:span text:style-name="T9"/><text:span text:style-name="T10">LIETUVOS RESPUBLIKOS VERTYBINIŲ POPIERIŲ KOMISIJA</text:span></text:p>
      <text:p text:style-name="P11"/>
      <text:p text:style-name="P12">N U T A R I M A S</text:p>
      <text:p text:style-name="P13">DĖL LEIDIMŲ PENSIJŲ FONDAMS IŠDAVIMO IR ATŠAUKIMO TAISYKLIŲ</text:p>
      <text:p text:style-name="P14"/>
      <text:p text:style-name="P15">1999 m. gruodžio 22 d. Nr. 26</text:p>
      <text:p text:style-name="P16">Vilnius</text:p>
      <text:p text:style-name="P17"/>
      <text:p text:style-name="P18"/>
      <text:p text:style-name="P19"><text:span text:style-name="T20">Lietuvos Respublikos vertybinių popierių komisija<text:s/></text:span><text:span text:style-name="T21">nutari</text:span><text:span text:style-name="T22">a:</text:span></text:p>
      <text:p text:style-name="P23"><text:span text:style-name="T24">Patvirtinti Leidimų pensijų fondams išdavimo ir atšaukimo taisykles (pridedama).</text:span></text:p>
      <text:p text:style-name="P25"/>
      <text:p text:style-name="P26"/>
      <text:p text:style-name="P27"/>
      <text:p text:style-name="P28"><text:span text:style-name="T29">pirmininkas</text:span><text:span text:style-name="T30"><text:tab/>V. Poderys</text:span></text:p>
      <text:soft-page-break/>
      <text:p text:style-name="P31">PATVIRTINTA</text:p>
      <text:p text:style-name="P38">Vertybinių popierių komisijos</text:p>
      <text:p text:style-name="P39">1999 m. gruodžio 22 d. nutarimu Nr. 26</text:p>
      <text:p text:style-name="P40"/>
      <text:p text:style-name="P41"><text:span text:style-name="T42">LEIDIMŲ PENSIJŲ FONDAMS IŠDAVIMO IR ATŠAUK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eidimų pensijų fondams išdavimo ir atšaukimo taisyklės (toliau – Taisyklės) nustato leidimų verstis pensijų fondų veikla išdavimo ir atšaukimo sąlygas bei tvarką, Vertybinių popierių komisijos (toliau – Komisija) sutikimo steigti pensijų fondų filialus, keisti pensijų fondo valdymo įmonę bei pensijų fondo nuosavo turto ir pensijų turto (toliau – turtas) valdymo sutartį, taip pat sutikimo reorganizuoti pensijų fondą davimo tvarką ir pagrindus, pritarimo pensijų fondo likvidavimui tvarką, pensijų fondų įstatų ir įstatų pakeitimų derinimo su Komisija tvarką bei reglamentuoja kitus pensijų fondų veiklos klausimus siekiant užtikrinti pensijų fondų finansinės-ūkinės veiklos stabilumą, taip pat pensijų programų dalyvių, pensijų įmokų mokėtojų bei pensijų fondų akcininkų teisių ir teisėtų interesų apsaugą.</text:span></text:p>
      <text:p text:style-name="P52"><text:span text:style-name="T53">2</text:span><text:span text:style-name="T54">. Šios taisyklės parengtos vadovaujantis Lietuvos Respublikos pensijų fondų įstatymo, Lietuvos Respublikos akcinių bendrovių įstatymo ir Lietuvos Respublikos investicinių bendrovių įstatymo nuostatomis.</text:span></text:p>
      <text:p text:style-name="P55"><text:span text:style-name="T56">3</text:span><text:span text:style-name="T57">. Pagrindinės Taisyklių sąvokos vartojamos Pensijų fondų įstatyme nustatyta prasme.</text:span></text:p>
      <text:p text:style-name="P58"><text:span text:style-name="T59">4</text:span><text:span text:style-name="T60">. Šiose taisyklėse<text:s/></text:span><text:span text:style-name="T61">visuomenės informavimo priemone</text:span><text:span text:style-name="T62"><text:s/>laikoma pensijų fondo įstatuose nurodyta visuomenės informavimo priemonė, kuriai pateikiama informacija apie esminius įvykius, jeigu pensijų fondas yra akcinė bendrovė. Kai pensijų fondo, kuris savo teisine-organizacine forma yra akcinė bendrovė, įstatuose informacijai apie esminius įvykius skirta informavimo priemonė nenumatyta, taip pat kai pensijų fondas yra uždaroji akcinė bendrovė,<text:s/></text:span><text:span text:style-name="T63">visuomenės informavimo priemone</text:span><text:span text:style-name="T64"><text:s/>laikoma pensijų fondo įstatuose nurodyta visuomenės informavimo priemonė, kurioje skelbiami bendrovės pranešimai. Tuo atveju, kai pensijų fondo įstatuose bendrovės pranešimams skirta informavimo priemonė nenumatyta,<text:s/></text:span><text:span text:style-name="T65">visuomenės informavimo priemone</text:span><text:span text:style-name="T66"><text:s/>laikoma pensijų fondo pasirinkta šalies visuomenės informavimo priemonė, kuri negali būti keičiama ir kurioje šių taisyklių numatytais atvejais turi būti teikiama informacija apie pensijų fondo veiklą.</text:span></text:p>
      <text:p text:style-name="P67"/>
      <text:p text:style-name="P68"><text:span text:style-name="T69">II</text:span><text:span text:style-name="T70">.<text:s/></text:span><text:span text:style-name="T71">LEIDIMO VERSTIS PENSIJŲ FONDO VEIKLA IŠDAVIMAS</text:span></text:p>
      <text:p text:style-name="P72"/>
      <text:p text:style-name="P73"><text:span text:style-name="T74">5</text:span><text:span text:style-name="T75">. Įmonė, ketinanti verstis pensijų fondo veikla, privalo gauti Komisijos leidimą šiai veiklai Taisyklių 7-14 punktuose nustatyta tvarka. Be Komisijos išduoto leidimo verstis pensijų fondo veikla draudžiama. Pensijų sutartys pasirašomos, pensijų sąskaitos atidaromos ir pensijų įmokos pradedamos kaupti tik įregistravus pensijų fondą, gavus leidimą verstis pensijų fondo veikla ir įregistravus su Lietuvos Respublikos socialinės apsaugos ir darbo ministerija suderintą pensijų programą Komisijoje.</text:span></text:p>
      <text:p text:style-name="P76"><text:span text:style-name="T77">6</text:span><text:span text:style-name="T78">. Įmonė, kuri ketina verstis pensijų fondo veikla ir kuri kreipiasi į Komisiją gauti leidimą verstis šia veikla, savo teisine-organizacine forma turi būti akcinė bendrovė arba uždaroji akcinė bendrovė (toliau – bendrovė).</text:span></text:p>
      <text:p text:style-name="P79"><text:span text:style-name="T80">7</text:span><text:span text:style-name="T81">. Ketindama gauti leidimą verstis pensijų fondo veikla, bendrovė turi kreiptis į Komisiją:</text:span></text:p>
      <text:p text:style-name="P82"><text:span text:style-name="T83">7.1</text:span><text:span text:style-name="T84">. po bendrovės įregistravimo Lietuvos Respublikos įmonių rejestre ir visiško įstatinio kapitalo (pirmosios laidos akcijų) apmokėjimo, jeigu pensijų fondo veikla ketina verstis įsteigta nauja bendrovė arba iš kitos teisinės-organizacinės formos įmonės reorganizuota bendrovė;</text:span></text:p>
      <text:p text:style-name="P85"><text:span text:style-name="T86">7.2</text:span><text:span text:style-name="T87">. po bendrovės visuotinio akcininkų susirinkimo, priėmusio nutarimą verstis pensijų fondo veikla, ir atitinkamų įstatų pakeitimų įregistravimo Įmonių rejestre, kai pensijų fondo veikla ketina verstis veikianti bendrovė. Veikiančios bendrovės įstatinis kapitalas turi būti visiškai apmokėtas. Jeigu veikiančios bendrovės visuotinis akcininkų susirinkimas buvo priėmęs nutarimą padidinti įstatinį kapitalą, su paraiška gauti leidimą verstis pensijų fondo veikla į Komisiją galima<text:s/></text:span><text:soft-page-break/><text:span text:style-name="T88">kreiptis tik po įstatinio kapitalo padidinimo įregistravimo ir visiško paskutinės laidos akcijų emisijos kainos apmokėjimo;</text:span></text:p>
      <text:p text:style-name="P89"><text:span text:style-name="T90">7.3</text:span><text:span text:style-name="T91">. po to, kai po reorganizavimo veiksiantis pensijų fondas įregistruotas Įmonių rejestre, jeigu į Komisiją kreipiasi reorganizuotas pensijų fondas ir Komisija atšaukė jam anksčiau išduotą leidimą.</text:span></text:p>
      <text:p text:style-name="P92"><text:span text:style-name="T93">8</text:span><text:span text:style-name="T94">. Ketindama gauti leidimą verstis pensijų fondo veikla, bendrovė turi pateikti Komisijai paraišką pagal šių taisyklių 1 priede nurodytą formą.</text:span></text:p>
      <text:p text:style-name="P95"><text:span text:style-name="T96">9</text:span><text:span text:style-name="T97">. Prie paraiškos gauti leidimą verstis pensijų fondo veikla turi būti pridedama:</text:span></text:p>
      <text:p text:style-name="P98"><text:span text:style-name="T99">9.1</text:span><text:span text:style-name="T100">. dokumentai, patvirtinantys, kad bendrovė turi pensijų fondo veiklai reikalingą kapitalą, iš to skaičiaus kad pensijų fondo įstatinis kapitalas yra visiškai apmokėtas; turtas ir (ar) pinigai, kuriais buvo apmokėtos steigėjų įsigytos bendrovės akcijos, perėjo bendrovės nuosavybėn; įstatinis kapitalas buvo apmokėtas pinigais, kuriais nėra užtikrintas prievolių įvykdymas tretiesiems asmenims;</text:span></text:p>
      <text:p text:style-name="P101"><text:span text:style-name="T102">9.2</text:span><text:span text:style-name="T103">. steigimo sutartis (aktas) arba jos (jo) nuorašas, kai leidimo kreipiasi įsteigta nauja bendrovė (jeigu steigimo sutartis (aktas) ar jos (jo) nuorašas nebuvo pateiktas anksčiau);</text:span></text:p>
      <text:p text:style-name="P104"><text:span text:style-name="T105">9.3</text:span><text:span text:style-name="T106">. įmonės savininko ar įgalioto įmonės valdymo organo sprendimas reorganizuoti įmonę į bendrovę arba to sprendimo nuorašas (jeigu nebuvo pateiktas anksčiau) ir patvirtintas įmonės reorganizavimo projektas, kai leidimą ketina gauti iš kitos teisinės-organizacinės formos įmonės reorganizuota bendrovė;</text:span></text:p>
      <text:p text:style-name="P107"><text:span text:style-name="T108">9.4</text:span><text:span text:style-name="T109">. steigiamojo akcininkų susirinkimo (jeigu leidimą gauti ketina įsteigta nauja bendrovė) arba pirmo po reorganizavimo veikiančios bendrovės visuotinio akcininkų susirinkimo (jeigu kreipiasi iš kitos teisinės-organizacinės formos įmonės reorganizuota bendrovė) protokolo nuorašas, jeigu tie dokumentai nebuvo pateikti anksčiau;</text:span></text:p>
      <text:p text:style-name="P110"><text:span text:style-name="T111">9.5</text:span><text:span text:style-name="T112">. bendrovės visuotinio akcininkų susirinkimo, priėmusio nutarimą verstis pensijų fondo veikla ir patvirtinti atitinkamus įstatų pakeitimus, protokolo nuorašas, kai leidimo kreipiasi veikianti bendrovė (jeigu to protokolo nuorašas nebuvo pateiktas anksčiau);</text:span></text:p>
      <text:p text:style-name="P113"><text:span text:style-name="T114">9.6</text:span><text:span text:style-name="T115">. įmonės įregistravimo pažymėjimo nuorašas;</text:span></text:p>
      <text:p text:style-name="P116"><text:span text:style-name="T117">9.7</text:span><text:span text:style-name="T118">. firmos vardo registravimo liudijimo nuorašas;</text:span></text:p>
      <text:p text:style-name="P119"><text:span text:style-name="T120">9.8</text:span><text:span text:style-name="T121">. su Komisija suderinti ir įregistruoti įstatai arba jų nuorašas;</text:span></text:p>
      <text:p text:style-name="P122"><text:span text:style-name="T123">9.9</text:span><text:span text:style-name="T124">. juridinio asmens teises turinčios įmonės paskutinių ir einamųjų metų (pusmečio ir (ar) ketvirčio) finansinės ataskaitos kartu su nepriklausomo auditoriaus išvadomis, jeigu leidimą gauti ketina veikianti bendrovė arba iš kitos teisinės-organizacinės formos įmonės reorganizuota bendrovė. Einamųjų metų (pusmečio ir (ar) ketvirčio) finansinės ataskaitos pateikiamos kartu su nepriklausomo auditoriaus išvadomis, jeigu šios išvados yra;</text:span></text:p>
      <text:p text:style-name="P125"><text:span text:style-name="T126">9.10</text:span><text:span text:style-name="T127">. bendrovės visuotinio (steigiamojo) akcininkų susirinkimo patvirtinta turto valdymo sutartis su valdymo įmone, jeigu turtas perduodamas jai valdyti, arba tos sutarties nuorašas; nurodyto visuotinio akcininkų susirinkimo protokolo nuorašas;</text:span></text:p>
      <text:p text:style-name="P128"><text:span text:style-name="T129">9.11</text:span><text:span text:style-name="T130">. bendrovės stebėtojų tarybos (arba valdybos, jeigu stebėtojų taryba nesudaroma) patvirtinta bendrovės sutartis su depozitoriumu dėl pensijų turto perdavimo saugoti arba šios sutarties nuorašas;</text:span></text:p>
      <text:p text:style-name="P131"><text:span text:style-name="T132">9.12</text:span><text:span text:style-name="T133">. bendrovės stebėtojų tarybos (valdybos) posėdžio, kuriame buvo nutarta patvirtinti sutartį su depozitoriumu, protokolas arba jo nuorašas;</text:span></text:p>
      <text:p text:style-name="P134"><text:span text:style-name="T135">9.13</text:span><text:span text:style-name="T136">. pensijų fondo valdybos (arba stebėtojų tarybos, jeigu valdyba nesudaroma) parengtas numatomos trejų metų ekonominės veiklos pagrindimas (verslo planas) skaičiuojant nuo leidimo pensijų fondo veiklai gavimo ir gaunant šį leidimą Komisijoje įregistruotų atitinkamų pensijų programų įsigaliojimo, išdėstytas pagal metus; jame, be kitos pensijų fondo nuožiūra pateikiamos informacijos, turi būti nurodyta:</text:span></text:p>
      <text:p text:style-name="P137"><text:span text:style-name="T138">9.13.1</text:span><text:span text:style-name="T139">. prognozė dėl pensijų įmokų mokėtojų ir pensijų programų dalyvių (jų skaičius, amžius ir pan.) pagal kiekvieną programą ir pagrindai, kuriais ta prognozė paremta;</text:span></text:p>
      <text:p text:style-name="P140"><text:span text:style-name="T141">9.13.2</text:span><text:span text:style-name="T142">. pensijų įmokų apimties, pensijų turto vertės ir jos kitimo (tarp jų pensijų programų turto investicijų pajamų (sąnaudų)) prognozė (pagal kiekvieną programą, išskiriant investicijų pajamas (sąnaudas) kiekvienai rūšiai ir bendrą jų sumą) bei pagrindai, kuriais ta prognozė paremta;</text:span></text:p>
      <text:p text:style-name="P143"><text:span text:style-name="T144">9.13.3</text:span><text:span text:style-name="T145">. pensijų programų pajamingumo lygio prognozė (pagal kiekvieną programą) ir pagrindai, kuriais ta prognozė paremta;</text:span></text:p>
      <text:p text:style-name="P146"><text:span text:style-name="T147">9.13.4</text:span><text:span text:style-name="T148">. pensijų išmokų ir pensijų programų turto administravimo išlaidų (iš jų ir pensijų sąskaitų tvarkymo išlaidų, išlaidų, susijusių su pensijų turto saugojimu depozitoriume bei šio turto valdymu pagal sutartį su valdymo įmone) apimties prognozė bei pensijų programų turto administravimo išlaidų padengimo šaltiniai (pagal kiekvieną programą) kiekvienai pagrindinei išlaidų rūšiai ir bendrai sumai; atskaitymų nuo pensijų įmokų pensijų programų turto administravimo išlaidoms padengti dydžio, jo kitimo prognozė bei pagrindai, kuriais paremtos šiame papunktyje išvardytos prognozės;</text:span></text:p>
      <text:p text:style-name="P149"><text:span text:style-name="T150">9.13.5</text:span><text:span text:style-name="T151">. pensijų fondo nuosavo turto investavimo politika (principai, vertybinių popierių rūšys, rizikos įvertinimas, geografinės ir ekonominės teritorijos, kiekiai ir kt.) pagal kiekvieną pensijų programą ir kiekvienos pensijų programos investicijų strategija (pensijų turto investavimo tvarka ir sritys);</text:span></text:p>
      <text:p text:style-name="P152"><text:span text:style-name="T153">9.13.6</text:span><text:span text:style-name="T154">. pensijų fondo garantijų rezervo formavimo, jo kitimo prognozė bei pagrindai, kuriais ta prognozė paremta;</text:span></text:p>
      <text:p text:style-name="P155"><text:span text:style-name="T156">9.13.7</text:span><text:span text:style-name="T157">. pensijų fondo organizacinės ir valdymo struktūros plėtojimo planas;</text:span></text:p>
      <text:p text:style-name="P158"><text:span text:style-name="T159">9.13.8</text:span><text:span text:style-name="T160">. būtinų apskaitos sistemų plėtros planas;</text:span></text:p>
      <text:p text:style-name="P161"><text:span text:style-name="T162">9.13.9</text:span><text:span text:style-name="T163">. pensijų fondo nuosavo turto ir pensijų programų turto prognozuojami balansai ir prognozuojamo pelno (nuostolio) ataskaitos bei pagrindinės prielaidos darant šias prognozes;</text:span></text:p>
      <text:p text:style-name="P164"><text:span text:style-name="T165">9.13.10</text:span><text:span text:style-name="T166">. konkurencijos sąlygos ir pagrindiniai konkurentai;</text:span></text:p>
      <text:p text:style-name="P167"><text:span text:style-name="T168">9.13.11</text:span><text:span text:style-name="T169">. ekonominiai veiksniai, galintys turėti įtakos bendrovės veiklai;</text:span></text:p>
      <text:p text:style-name="P170"><text:span text:style-name="T171">9.13.12</text:span><text:span text:style-name="T172">. reklamos strategija;</text:span></text:p>
      <text:p text:style-name="P173"><text:span text:style-name="T174">9.13.13</text:span><text:span text:style-name="T175">. vidaus kontrolės plėtojimo planas;</text:span></text:p>
      <text:p text:style-name="P176"><text:span text:style-name="T177">9.14</text:span><text:span text:style-name="T178">. pensijų fondo valdybos (stebėtojų tarybos) posėdžio, kuriame buvo nutarta patvirtinti verslo planą, protokolas arba jo nuorašas;</text:span></text:p>
      <text:p text:style-name="P179"><text:span text:style-name="T180">9.15</text:span><text:span text:style-name="T181">. pensijų programa (programos), suderinta su Socialinės apsaugos ir darbo ministerija pastarosios nustatyta tvarka (du egzemplioriai), bei kiti dokumentai, reikalingi pensijų programai (programoms) įregistruoti, nurodyti Komisijos patvirtintose „Pensijų programų sudarymo, keitimo ir registravimo Vertybinių popierių komisijoje taisyklėse“ (pateikiama, jeigu leidimo pensijų fondo veiklai kreipiasi bendrovė, ketinanti verstis pensijų fondo veikla, taip pat jei tokio leidimo kreipiasi po reorganizavimo veikiantis pensijų fondas, kuriam Komisija prieš tai atšaukė išduotą leidimą pensijų fondo veiklai ir šis reorganizuotas pensijų fondas neturi nė vienos Komisijoje įregistruotos pensijų programos);</text:span></text:p>
      <text:p text:style-name="P182"><text:span text:style-name="T183">9.16</text:span><text:span text:style-name="T184">. pirmo po reorganizavimo veikiančios bendrovės visuotinio akcininkų susirinkimo protokolo nuorašas, jeigu leidimą verstis pensijų fondo veikla ketina gauti po reorganizavimo veikiantis pensijų fondas, kuriam Komisija prieš tai atšaukė išduotą leidimą pensijų fondo veiklai (jeigu šio protokolo nuorašas nebuvo pateiktas anksčiau).</text:span></text:p>
      <text:p text:style-name="P185"><text:span text:style-name="T186">10</text:span><text:span text:style-name="T187">. Komisija turi teisę reikalauti papildomų, šių taisyklių 8 ir 9 punktuose nenumatytų dokumentų ir informacijos, reikalingų sprendimui dėl leidimo verstis pensijų fondo veikla išdavimo priimti.</text:span></text:p>
      <text:p text:style-name="P188"><text:span text:style-name="T189">11</text:span><text:span text:style-name="T190">. Jeigu atitinkamo bendrovės prašymo nagrinėjimo metu pasikeičia šių taisyklių 8-10, 24, 45, 46 ir 53 punkte, 54 punkto pirmoje pastraipoje, 62, 63 ir 69 punkte, 70 punkto pirmoje pastraipoje, taip pat 84 punkte bei 85 punkto pirmoje pastraipoje nurodyti ir jau Komisijai pateikti duomenys arba dokumentai, bendrovė turi pateikti pasikeitusius duomenis ar dokumentus ne vėliau kaip per 5 dienas po pakeitimų.</text:span></text:p>
      <text:p text:style-name="P191"><text:span text:style-name="T192">12</text:span><text:span text:style-name="T193">. Dokumentai, numatyti šių taisyklių 9.1 papunktyje, pateikiami Komisijai ne vėliau kaip prieš 7 darbo dienas iki paraiškos gauti leidimą verstis pensijų fondo veikla svarstymo.</text:span></text:p>
      <text:p text:style-name="P194"><text:span text:style-name="T195">13</text:span><text:span text:style-name="T196">. Šiose taisyklėse pensijų fondo Komisijai ir kitiems asmenims pateikiamų dokumentų nuorašai turi būti patvirtinti įmonės antspaudu ir jos vadovo parašu, išskyrus Taisyklių 9.2–9.5, 9.8, 9.10, 9.11, 9.16, 24.3, 24.5, 45.3–45.7, 53.2, 53.4, 62.2, 69.2, 69.9, 84.2 bei 84.5 punktuose nurodytus atvejus, kai dokumentų nuorašai turi būti patvirtinti notaro.</text:span></text:p>
      <text:p text:style-name="P197"><text:span text:style-name="T198">14</text:span><text:span text:style-name="T199">. Jeigu šiose taisyklėse pensijų fondo Komisijai pateikiama informacija yra fondo komercinė paslaptis ar dėl kitų priežasčių laikoma konfidencialia, ją pensijų fondas pateikia Komisijai atskirai, užklijuotame voke su užrašu „Konfidenciali informacija“. Siunčiant paštu, toks užklijuotas vokas turi būti dedamas į antrą, siuntimui skirtą voką.<text:s/></text:span></text:p>
      <text:p text:style-name="P200"><text:span text:style-name="T201">Kartu su konfidencialiais dokumentais tame pačiame voke pateikiamas asmenų, turinčių teisę žinoti konfidencialią informaciją ir teikti su ja susijusius paaiškinimus, sąrašas. Sąraše nurodomas kiekvieno asmens vardas, pavardė, pareigos, telefono numeris. Tais atvejais, kai konfidencialią pensijų fondo informaciją turi teisę žinoti ir teikti paaiškinimus juridinis asmuo, sąraše nurodomas juridinio asmens pavadinimas, buveinės adresas, administracijos vadovo vardas, pavardė, telefono numeris ir asmenų, kuriems patikėta ši informacija, vardai, pavardės, pareigos, telefonų numeriai.</text:span></text:p>
      <text:p text:style-name="P202"><text:span text:style-name="T203">15</text:span><text:span text:style-name="T204">. Sprendimą dėl leidimo verstis pensijų fondo veikla išdavimo Komisija turi priimti ne vėliau kaip per 3 mėnesius nuo šių taisyklių 8–11 (išskyrus 9.1) punktuose nurodytų dokumentų pateikimo dienos. Jeigu per tą laikotarpį Komisija pareikalauja papildomų dokumentų ar informacijos, tai sprendimas dėl leidimo verstis pensijų fondo veikla išdavimo turi būti priimtas ne vėliau kaip per 3 mėnesius nuo papildomų dokumentų ar informacijos pateikimo. Savo motyvuotą sprendimą atsisakyti išduoti leidimą verstis pensijų fondo veikla, pareikalauti papildomų dokumentų ar informacijos arba sprendimą išduoti leidimą pensijų fondo veiklai Komisija raštu praneša atitinkamam fondui.</text:span></text:p>
      <text:p text:style-name="P205"><text:span text:style-name="T206">16</text:span><text:span text:style-name="T207">. Komisijai priėmus sprendimą išduoti leidimą verstis pensijų fondo veikla, pensijų fondui kartu su šių taisyklių 15 punkte nurodytu pranešimu išduodamas ir leidimas verstis pensijų fondo veikla (pagal Taisyklių 2 priede pateiktą formą).</text:span></text:p>
      <text:p text:style-name="P208"><text:span text:style-name="T209">17</text:span><text:span text:style-name="T210">. Leidimas verstis pensijų fondo veikla išduodamas neribotam laikui. Komisijos sprendime išduoti leidimą pensijų fondo veiklai ir šiame sprendime nurodoma diena, nuo kurios bendrovė gali verstis pensijų fondo veikla.</text:span></text:p>
      <text:p text:style-name="P211"><text:span text:style-name="T212">18</text:span><text:span text:style-name="T213">. Išduotas leidimas verstis pensijų fondo veikla negali būti perduodamas tretiesiems asmenims ar jų naudojamas.</text:span></text:p>
      <text:p text:style-name="P214"><text:span text:style-name="T215">19</text:span><text:span text:style-name="T216">. Leidime verstis pensijų fondo veikla nurodoma:</text:span></text:p>
      <text:p text:style-name="P217"><text:span text:style-name="T218">19.1</text:span><text:span text:style-name="T219">. leidimą išdavusi institucija;</text:span></text:p>
      <text:p text:style-name="P220"><text:span text:style-name="T221">19.2</text:span><text:span text:style-name="T222">. leidimo numeris;</text:span></text:p>
      <text:p text:style-name="P223"><text:span text:style-name="T224">19.3</text:span><text:span text:style-name="T225">. leidimą gavusio pensijų fondo pavadinimas ir Įmonių rejestro kodas;</text:span></text:p>
      <text:p text:style-name="P226"><text:span text:style-name="T227">19.4</text:span><text:span text:style-name="T228">. veikla, kuria verstis leidimas suteikia teisę;</text:span></text:p>
      <text:p text:style-name="P229"><text:span text:style-name="T230">19.5</text:span><text:span text:style-name="T231">. leidimo išdavimo (pakeitimo) pagrindas (Komisijos sprendimas);</text:span></text:p>
      <text:p text:style-name="P232"><text:span text:style-name="T233">19.6</text:span><text:span text:style-name="T234">. data, nuo kurios įmonė gali verstis pensijų fondo veikla;</text:span></text:p>
      <text:p text:style-name="P235"><text:span text:style-name="T236">19.7</text:span><text:span text:style-name="T237">. Komisijos pirmininko (pirmininko pavaduotojo) parašas ir Komisijos antspaudas.</text:span></text:p>
      <text:p text:style-name="P238"><text:span text:style-name="T239">20</text:span><text:span text:style-name="T240">. Duomenims apie išduodamus ir keičiamus leidimus bei apie pensijų programas kaupti Komisija sudaro ir tvarko Leidimų verstis pensijų fondų veikla registrą; jame nurodoma:</text:span></text:p>
      <text:p text:style-name="P241"><text:span text:style-name="T242">20.1</text:span><text:span text:style-name="T243">. leidimą gavusio pensijų fondo pavadinimas ir įmonės kodas;</text:span></text:p>
      <text:p text:style-name="P244"><text:span text:style-name="T245">20.2</text:span><text:span text:style-name="T246">. leidimo numeris;</text:span></text:p>
      <text:p text:style-name="P247"><text:span text:style-name="T248">20.3</text:span><text:span text:style-name="T249">. leidimo išdavimo (pakeitimo) pagrindas (Komisijos sprendimas);</text:span></text:p>
      <text:p text:style-name="P250"><text:span text:style-name="T251">20.4</text:span><text:span text:style-name="T252">. data, nuo kurios įmonė gali verstis pensijų fondo veikla;</text:span></text:p>
      <text:p text:style-name="P253"><text:span text:style-name="T254">20.5</text:span><text:span text:style-name="T255">. Komisijos sprendimo apriboti pensijų fondo veiklą priėmimo data, numeris ir pagrindas;</text:span></text:p>
      <text:p text:style-name="P256"><text:span text:style-name="T257">20.6</text:span><text:span text:style-name="T258">. Komisijos sprendimo panaikinti pensijų fondo veiklos apribojimus priėmimo data, numeris ir pagrindas;</text:span></text:p>
      <text:p text:style-name="P259"><text:span text:style-name="T260">20.7</text:span><text:span text:style-name="T261">. Komisijos sprendimo atšaukti pensijų fondo leidimą priėmimo data, numeris ir pagrindas;</text:span></text:p>
      <text:p text:style-name="P262"><text:span text:style-name="T263">20.8</text:span><text:span text:style-name="T264">. asmens, atsiėmusio leidimą, vardas, pavardė, pareigos, parašas ir atsiėmimo data;</text:span></text:p>
      <text:p text:style-name="P265"><text:span text:style-name="T266">20.9</text:span><text:span text:style-name="T267">. Komisijoje įregistruotų pensijų fondo pensijų programų pavadinimai ir jų registravimo Komisijoje numeriai, šių programų įsigaliojimo datos; Komisijos sprendimų įregistruoti pensijų programas bei jų pakeitimus arba panaikinti tokį įregistravimą nurodant pagrindą, priėmimo datos ir numeriai;</text:span></text:p>
      <text:p text:style-name="P268"><text:span text:style-name="T269">20.10</text:span><text:span text:style-name="T270">. duomenys apie Komisijoje įregistruotų pensijų fondo pensijų programų nutraukimą ir jų perkėlimą į kitus pensijų fondus;</text:span></text:p>
      <text:p text:style-name="P271"><text:span text:style-name="T272">20.11</text:span><text:span text:style-name="T273">. duomenys apie žyminio mokesčio už leidimo verstis pensijų fondo veikla išdavimą (pakeitimą) sumokėjimą.</text:span></text:p>
      <text:p text:style-name="P274"><text:span text:style-name="T275">21</text:span><text:span text:style-name="T276">. Leidimų verstis pensijų fondų veikla registras yra viešas dokumentas, su kuriuo susipažinti ir daryti iš jo išrašus gali kiekvienas asmuo.</text:span></text:p>
      <text:p text:style-name="P277"><text:span text:style-name="T278">22</text:span><text:span text:style-name="T279">. Išduoto leidimo originalas turi būti saugomas pensijų fondo buveinėje.<text:s/></text:span></text:p>
      <text:p text:style-name="P280"><text:span text:style-name="T281">Kiekvienas pensijų fondo filialas privalo turėti leidimo verstis pensijų fondo veikla kopiją, patvirtintą pensijų fondo vadovo parašu ir įmonės antspaudu.</text:span></text:p>
      <text:p text:style-name="P282"><text:span text:style-name="T283">23</text:span><text:span text:style-name="T284">. Pensijų fondas, praradęs leidimo verstis pensijų fondo veikla originalą, privalo ne vėliau kaip per 3 dienas apie tai raštu pranešti Komisijai ir paskelbti visuomenės informavimo priemonėje. Kartu su raštišku pranešimu pensijų fondas Komisijai turi pateikti prašymą dėl leidimo verstis pensijų fondo veikla dublikato išdavimo.</text:span></text:p>
      <text:p text:style-name="P285"><text:span text:style-name="T286">24</text:span><text:span text:style-name="T287">. Jeigu pasikeičia pensijų fondo pavadinimas ar Įmonių rejestro kodas, fondas privalo ne vėliau kaip per 3 dienas kreiptis į Komisiją, kad leidimas verstis pensijų fondo veikla būtų pakeistas. Šiuo atveju pensijų fondas Komisijai turi pateikti:</text:span></text:p>
      <text:p text:style-name="P288"><text:span text:style-name="T289">24.1</text:span><text:span text:style-name="T290">. prašymą su pridedamų dokumentų sąrašu;</text:span></text:p>
      <text:p text:style-name="P291"><text:span text:style-name="T292">24.2</text:span><text:span text:style-name="T293">. naujo firmos vardo registravimo liudijimo nuorašą, jeigu pasikeičia pensijų fondo pavadinimas;</text:span></text:p>
      <text:p text:style-name="P294"><text:span text:style-name="T295">24.3</text:span><text:span text:style-name="T296">. pensijų fondo visuotinio akcininkų susirinkimo, patvirtinusio šio punkto 24.5 papunktyje nurodytas įstatų pataisas, protokolo nuorašą;</text:span></text:p>
      <text:p text:style-name="P297"><text:span text:style-name="T298">24.4</text:span><text:span text:style-name="T299">. po šio punkto 24.5 papunktyje nurodytų pakeitimų įregistravimo išduoto įmonės registravimo pažymėjimo nuorašą;</text:span></text:p>
      <text:p text:style-name="P300"><text:span text:style-name="T301">24.5</text:span><text:span text:style-name="T302">. įregistruotų įstatų pataisų dėl pensijų fondo pavadinimo pasikeitimo nuorašą, jeigu pasikeičia fondo pavadinimas;</text:span></text:p>
      <text:p text:style-name="P303"><text:span text:style-name="T304">24.6</text:span><text:span text:style-name="T305">. anksčiau išduotą leidimą verstis pensijų fondo veikla.</text:span></text:p>
      <text:p text:style-name="P306"><text:span text:style-name="T307">25</text:span><text:span text:style-name="T308">. Šių taisyklių 24 punkte nurodytu atveju vietoj seno leidimo pensijų fondui išduodamas naujas leidimas verstis pensijų fondo veikla.</text:span></text:p>
      <text:p text:style-name="P309"><text:span text:style-name="T310">26</text:span><text:span text:style-name="T311">. Apie išduotus ir pakeistus leidimus verstis pensijų fondų veikla, taip pat apie pensijų fondų veiklos apribojimus, administratoriaus pensijų fondų veiklai prižiūrėti paskyrimą, pensijų fondų veiklos apribojimų panaikinimą bei leidimų atšaukimą Komisija skelbia „Valstybės žinių“ priede „Informaciniai pranešimai“.</text:span></text:p>
      <text:p text:style-name="P312"><text:span text:style-name="T313">27</text:span><text:span text:style-name="T314">. Už leidimo verstis pensijų fondo veikla išdavimą ir pakeitimą mokamas Lietuvos Respublikos Vyriausybės nustatyto dydžio žyminis mokestis. Žyminis mokestis sumokamas, o jo sumokėjimą patvirtinantys dokumentai Komisijai pateikiami po sprendimo išduoti (pakeisti) leidimą verstis pensijų fondo veikla priėmimo, pasiimant leidimą.</text:span></text:p>
      <text:p text:style-name="P315"><text:span text:style-name="T316">28</text:span><text:span text:style-name="T317">. Komisija gali atsisakyti išduoti leidimą verstis pensijų fondo veikla, jeigu:</text:span></text:p>
      <text:p text:style-name="P318"><text:span text:style-name="T319">28.1</text:span><text:span text:style-name="T320">. pateikti ne visi šių taisyklių 8-11 punktuose išvardyti dokumentai;</text:span></text:p>
      <text:p text:style-name="P321"><text:span text:style-name="T322">28.2</text:span><text:span text:style-name="T323">. leidimui gauti pateikti dokumentai neatitinka Pensijų fondų ar kitų įstatymų reikalavimų;</text:span></text:p>
      <text:p text:style-name="P324"><text:span text:style-name="T325">28.3</text:span><text:span text:style-name="T326">. leidimui gauti pateiktuose dokumentuose yra klaidingos ar tikrovės neatitinkančios informacijos;</text:span></text:p>
      <text:p text:style-name="P327"><text:span text:style-name="T328">28.4</text:span><text:span text:style-name="T329">. pensijų programa nėra suderinta su Socialinės apsaugos ir darbo ministerija;</text:span></text:p>
      <text:p text:style-name="P330"><text:span text:style-name="T331">28.5</text:span><text:span text:style-name="T332">. ne visos pensijų fondo akcijos yra apmokėtos arba steigėjai įsigijo tik dalį pirmosios emisijos akcijų;</text:span></text:p>
      <text:p text:style-name="P333"><text:span text:style-name="T334">28.6</text:span><text:span text:style-name="T335">. pensijų fondo steigėjai (jei steigėjas yra juridinis asmuo, – šio asmens vadovai ir kontroliuojantys asmenys) ar akcininkai, turintys ne mažiau kaip 10 procentų pensijų fondo akcijų, nėra nepriekaištingos reputacijos (yra įrodymų, kad jie nesąžiningi ar dažnai pažeidžia finansinę drausmę, turi nuobaudų dėl nusižengimų naudojantis tarnybine padėtimi, administracinių nuobaudų už teisės pažeidimus, kuriais kėsinamasi į nuosavybę, už teisės pažeidimus finansų ar valstybinio turto privatizavimo srityje, už vertybinių popierių rinką reglamentuojančių teisės aktų pažeidimus, yra teisti už tyčinius nusikaltimus);</text:span></text:p>
      <text:p text:style-name="P336"><text:span text:style-name="T337">28.7</text:span><text:span text:style-name="T338">. bendrovės, kuri ketina verstis pensijų fondo veikla, nuosavas ir/ar įstatinis kapitalas neatitinka Pensijų fondų įstatymo 27 straipsnyje nustatytų reikalavimų.</text:span></text:p>
      <text:p text:style-name="P339"/>
      <text:p text:style-name="P340"><text:span text:style-name="T341">III</text:span><text:span text:style-name="T342">.<text:s/></text:span><text:span text:style-name="T343">PENSIJŲ FONDŲ VEIKLOS APRIBOJIMAI</text:span></text:p>
      <text:p text:style-name="P344"/>
      <text:p text:style-name="P345"><text:span text:style-name="T346">29</text:span><text:span text:style-name="T347">. Komisija gali apriboti pensijų fondo veiklą, jeigu:</text:span></text:p>
      <text:p text:style-name="P348"><text:span text:style-name="T349">29.1</text:span><text:span text:style-name="T350">. nustatyti pažeidimai gali turėti neigiamos įtakos pensijų fondo finansinei būklei, pensijų programų dalyvių interesams;</text:span></text:p>
      <text:p text:style-name="P351"><text:span text:style-name="T352">29.2</text:span><text:span text:style-name="T353">. pensijų fondas aplaidžiai ar apgaulingai tvarko pensijų programų dalyvių ir įmokų mokėtojų registrą, finansinę apskaitą, netinkamai sudaro finansines ataskaitas;</text:span></text:p>
      <text:p text:style-name="P354"><text:span text:style-name="T355">29.3</text:span><text:span text:style-name="T356">. pensijų fondas pasirašo pensijų sutartis, atidaro pensijų sąskaitas ir (ar) pradeda kaupti pensijų įmokas pagal pensijų programą, kuri nėra užregistruota Komisijoje;</text:span></text:p>
      <text:p text:style-name="P357"><text:span text:style-name="T358">29.4</text:span><text:span text:style-name="T359">. pensijų fondo ar valdymo įmonės, kuriai perduotas valdyti pensijų turtas, nuosavas ir/ar įstatinis kapitalas neatitinka Komisijos nustatytų reikalavimų;</text:span></text:p>
      <text:p text:style-name="P360"><text:span text:style-name="T361">29.5</text:span><text:span text:style-name="T362">. pensijų fondas nesilaiko Pensijų fondų įstatymo ir jo pagrindu priimtų teisės aktų ar kitų Pensijų fondų įstatyme nurodytų teisės aktų reikalavimų.</text:span></text:p>
      <text:p text:style-name="P363"><text:span text:style-name="T364">30</text:span><text:span text:style-name="T365">. Komisija dėl šių taisyklių 29 punkte nurodytų priežasčių gali apriboti pensijų fondo veiklą ne ilgiau kaip 3 mėnesiams. Per šį laiką Komisija priima sprendimą dėl pensijų fondo veiklos apribojimų panaikinimo ar leidimo atšaukimo.</text:span></text:p>
      <text:p text:style-name="P366"><text:span text:style-name="T367">Komisijos sprendime dėl veiklos apribojimo nurodomos apribojimo priežastys ir terminai, per kuriuos pažeidimai turi būti pašalinti.</text:span></text:p>
      <text:p text:style-name="P368"><text:span text:style-name="T369">31</text:span><text:span text:style-name="T370">. Prieš priimdama sprendimą apriboti pensijų fondo veiklą, Komisija turi raštu informuoti pensijų fondą apie atitinkamo klausimo nagrinėjimą ir sudaryti jam sąlygas pasiaiškinti.</text:span></text:p>
      <text:p text:style-name="P371"><text:span text:style-name="T372">32</text:span><text:span text:style-name="T373">. Komisija turi teisę pensijų fondo veiklos apribojimo laikotarpiui paskirti administratorių šio fondo veiklai prižiūrėti. Administratoriaus teises ir pareigas nustato Komisija. Paskyrus administratorių, pensijų fondo (valdymo įmonės) vadovai turi gauti jo sutikimą dėl kiekvieno su fondo veikla susijusio sprendimo, nurodyto Komisijos nutarime dėl veiklos apribojimo.<text:s/></text:span></text:p>
      <text:p text:style-name="P374"><text:span text:style-name="T375">Administratoriaus skyrimo tvarka, jo teisės ir pareigos, taip pat kiti administratoriaus veiklos klausimai reglamentuojami atitinkamose Komisijos patvirtintose taisyklėse.</text:span></text:p>
      <text:p text:style-name="P376"><text:span text:style-name="T377">33</text:span><text:span text:style-name="T378">. Komisija, priėmusi sprendimą apriboti pensijų fondo veiklą, paskirti administratorių pensijų fondo veiklai prižiūrėti arba panaikinti pensijų fondo veiklos apribojimus, turi tą pačią dieną apie tai raštu pranešti pensijų fondui, pensijų fondo depozitoriumui ir jo valdymo įmonei.</text:span></text:p>
      <text:p text:style-name="P379"><text:span text:style-name="T380">34</text:span><text:span text:style-name="T381">. Pensijų fondo veikla laikoma apribota ir pensijų fondo veiklos apribojimai laikomi panaikintais nuo to momento, kai Komisija priima atitinkamus sprendimus.</text:span></text:p>
      <text:p text:style-name="P382"/>
      <text:p text:style-name="P383"><text:span text:style-name="T384">IV</text:span><text:span text:style-name="T385">.<text:s/></text:span><text:span text:style-name="T386">LEIDIMO VERSTIS PENSIJŲ FONDO VEIKLA ATŠAUKIMAS</text:span></text:p>
      <text:p text:style-name="P387"/>
      <text:p text:style-name="P388"><text:span text:style-name="T389">35</text:span><text:span text:style-name="T390">. Komisija atšaukia leidimą verstis pensijų fondo veikla, jei pensijų fondas yra likviduojamas. Leidimas atšaukiamas pensijų fondo visuotiniam akcininkų susirinkimui arba teismui priėmus sprendimą likviduoti pensijų fondą. Leidimas verstis pensijų fondo veikla netenka galios Komisijai priėmus sprendimą jį atšaukti.</text:span></text:p>
      <text:p text:style-name="P391"><text:span text:style-name="T392">36</text:span><text:span text:style-name="T393">. Komisija gali atšaukti leidimą, jei yra bent viena iš šių priežasčių – kai pensijų fondas:</text:span></text:p>
      <text:p text:style-name="P394"><text:span text:style-name="T395">36.1</text:span><text:span text:style-name="T396">. reorganizuojamas;</text:span></text:p>
      <text:p text:style-name="P397"><text:span text:style-name="T398">36.2</text:span><text:span text:style-name="T399">. leidimą gavo pateikęs žinomai klaidingą ar melagingą informaciją, suklastotus dokumentus arba nuslėpęs faktus, dėl kurių leidimas negalėjo būti išduodamas;</text:span></text:p>
      <text:p text:style-name="P400"><text:span text:style-name="T401">36.3</text:span><text:span text:style-name="T402">. per 1 metus nuo leidimo verstis pensijų fondo veikla gavimo dienos nepradėjo savo veiklos;</text:span></text:p>
      <text:p text:style-name="P403"><text:span text:style-name="T404">36.4</text:span><text:span text:style-name="T405">. neužtikrina jam patikėtų lėšų saugumo ar nebegali vykdyti savo įsipareigojimų pensijų programos dalyviams;</text:span></text:p>
      <text:p text:style-name="P406"><text:span text:style-name="T407">36.5</text:span><text:span text:style-name="T408">. aplaidžiai ir apgaulingai tvarko finansinę apskaitą, netinkamai sudaro finansines ataskaitas;</text:span></text:p>
      <text:p text:style-name="P409"><text:span text:style-name="T410">36.6</text:span><text:span text:style-name="T411">. per nurodytą terminą nepašalina trūkumų, dėl kurių buvo apribota pensijų fondo veikla;</text:span></text:p>
      <text:p text:style-name="P412"><text:span text:style-name="T413">36.7</text:span><text:span text:style-name="T414">. nesilaiko Pensijų fondų įstatymo, kitų Pensijų fondų įstatyme nurodytų įstatymų ar jų pagrindu priimtų teisės aktų reikalavimų.</text:span></text:p>
      <text:p text:style-name="P415"><text:span text:style-name="T416">37</text:span><text:span text:style-name="T417">. Komisija, priimdama sprendimą dėl šių taisyklių 36.2-36.7 papunkčiuose išvardytų priežasčių atšaukti leidimą verstis pensijų fondo veikla, kartu Taisyklių X skyriaus nustatyta tvarka priima sprendimą likviduoti pensijų fondą</text:span><text:span text:style-name="T418">.</text:span></text:p>
      <text:p text:style-name="P419"><text:span text:style-name="T420">38</text:span><text:span text:style-name="T421">. Pensijų fondo reorganizavimo atveju po reorganizavimo veiksiantys fondai turi šių taisyklių nustatyta tvarka iš naujo gauti Komisijos leidimą verstis pensijų fondo veikla, jeigu Komisija atšaukia reorganizuojamam fondui išduotą leidimą.</text:span></text:p>
      <text:p text:style-name="P422"><text:span text:style-name="T423">Bent vienam po reorganizavimo veiksiančiam pensijų fondui negavus minėto leidimo, visuotinio akcininkų susirinkimo sprendimas dėl pensijų fondo reorganizavimo laikomas negaliojančiu.</text:span></text:p>
      <text:p text:style-name="P424"><text:span text:style-name="T425">39</text:span><text:span text:style-name="T426">. Prieš priimdama sprendimą dėl šių taisyklių 36 punkte išvardytų priežasčių atšaukti leidimą verstis pensijų fondo veikla, Komisija turi raštu informuoti pensijų fondą apie atitinkamo klausimo nagrinėjimą ir sudaryti jam sąlygas pasiaiškinti.</text:span></text:p>
      <text:p text:style-name="P427"><text:span text:style-name="T428">40</text:span><text:span text:style-name="T429">. Pensijų fondas turi teisę samdyti nepriklausomą auditorių savo veiklai patikrinti, jeigu Komisija nustato šių taisyklių 36.4 ir 36.5 papunkčiuose nurodytus leidimo pensijų fondo veiklai atšaukimo pagrindus. Nepriklausomo auditoriaus išvada Komisijai turi būti pateikta per 2 mėnesius nuo pareikalavimo atlikti auditą, jeigu Komisija nenustato kitokio termino. Klausimas dėl leidimo pensijų fondo veiklai atšaukimo gali būti svarstomas be nepriklausomo audito išvadų, jei pensijų fondas per nustatytą terminą Komisijai nepateikė šių išvadų arba atsisakė atlikti nepriklausomą auditą ar nepateikė jokios informacijos apie tai, kad bus atliekamas nepriklausomas auditas.</text:span></text:p>
      <text:p text:style-name="P430"><text:span text:style-name="T431">41</text:span><text:span text:style-name="T432">. Komisija, priėmusi sprendimą atšaukti leidimą verstis pensijų fondo veikla, tą pačią dieną apie tai raštu praneša pensijų fondui, pensijų fondo depozitoriumui ir jo valdymo įmonei.</text:span></text:p>
      <text:p text:style-name="P433"><text:span text:style-name="T434">42</text:span><text:span text:style-name="T435">. Išduotas leidimas verstis pensijų fondo veikla netenka galios nuo to momento, kai Komisija priima sprendimą jį atšaukti.</text:span></text:p>
      <text:p text:style-name="P436"/>
      <text:p text:style-name="P437"><text:span text:style-name="T438">V</text:span><text:span text:style-name="T439">.<text:s/></text:span><text:span text:style-name="T440">ĮSTATŲ IR JŲ PAKEITIMŲ SUDERINIMAS SU KOMISIJA</text:span></text:p>
      <text:p text:style-name="P441"/>
      <text:p text:style-name="P442"><text:span text:style-name="T443">43</text:span><text:span text:style-name="T444">. Būtinas (privalomas) pensijų fondo įstatų nuostatas nustato Akcinių bendrovių įstatymas, Pensijų fondų įstatymas ir Vertybinių popierių viešosios apyvartos įstatymas, kai pensijų fondas savo teisine-organizacine forma yra akcinė bendrovė.<text:s/></text:span></text:p>
      <text:p text:style-name="P445"><text:span text:style-name="T446">Be privalomų, pensijų fondo įstatuose gali būti ir kitų nuostatų, jei jos neprieštarauja Pensijų fondų ir kitiems Lietuvos Respublikos įstatymams.</text:span></text:p>
      <text:p text:style-name="P447"><text:span text:style-name="T448">44</text:span><text:span text:style-name="T449">. Įmonė, ketinanti verstis pensijų fondo veikla, taip pat ir veikiantis pensijų fondas savo įstatus bei įstatų pakeitimus turi suderinti su Komisija iki jų įregistravimo Įmonių rejestre.<text:s/></text:span></text:p>
      <text:p text:style-name="P450"><text:span text:style-name="T451">Įstatai ir jų pakeitimai įsigalioja, kai jie suderinami su Komisija ir teisės aktų nustatyta tvarka įregistruojami Įmonių rejestre.</text:span></text:p>
      <text:p text:style-name="P452"><text:span text:style-name="T453">45</text:span><text:span text:style-name="T454">. Įmonė (jos steigėjai), kuri kreipiasi į Komisiją dėl įstatų ar jų pakeitimų suderinimo, turi jai pateikti:</text:span></text:p>
      <text:p text:style-name="P455"><text:span text:style-name="T456">45.1</text:span><text:span text:style-name="T457">. prašymą su pridedamų dokumentų sąrašu;</text:span></text:p>
      <text:p text:style-name="P458"><text:span text:style-name="T459">45.2</text:span><text:span text:style-name="T460">. steigėjų, įmonės savininko, visuotinio akcininkų susirinkimo ar kito įgalioto įmonės valdymo organo patvirtintus įstatus ar jų pakeitimus – 2 egzempliorius;</text:span></text:p>
      <text:p text:style-name="P461"><text:span text:style-name="T462">45.3</text:span><text:span text:style-name="T463">. steigimo sutartį (aktą) arba jos (jo) nuorašą, jeigu į Komisiją kreipiasi steigiama nauja bendrovė;</text:span></text:p>
      <text:p text:style-name="P464"><text:span text:style-name="T465">45.4</text:span><text:span text:style-name="T466">. steigiamojo akcininkų susirinkimo (jeigu į Komisiją kreipiasi steigiama nauja bendrovė ir jeigu toks susirinkimas įvyko) arba pirmo po reorganizavimo veiksiančios bendrovės visuotinio akcininkų susirinkimo (jeigu kreipiasi į bendrovę reorganizuojama kitos teisinės-organizacinės formos įmonė arba po reorganizavimo veiksiantis pensijų fondas ir jeigu tas susirinkimas įvyko) protokolo nuorašą;</text:span></text:p>
      <text:p text:style-name="P467"><text:span text:style-name="T468">45.5</text:span><text:span text:style-name="T469">. įmonės savininko ar įgalioto įmonės valdymo organo sprendimą reorganizuoti įmonę į bendrovę arba to sprendimo nuorašą, jeigu kreipiasi į bendrovę reorganizuojama kitos teisinės-organizacinės formos įmonė;</text:span></text:p>
      <text:p text:style-name="P470"><text:span text:style-name="T471">45.6</text:span><text:span text:style-name="T472">. bendrovės visuotinio akcininkų susirinkimo, priėmusio nutarimą verstis pensijų fondo veikla bei atitinkamai pakeisti įstatus, protokolo nuorašą, jei į Komisiją kreipiasi veikianti bendrovė;</text:span></text:p>
      <text:p text:style-name="P473"><text:span text:style-name="T474">45.7</text:span><text:span text:style-name="T475">. bendrovės visuotinio akcininkų susirinkimo, priėmusio nutarimą pakeisti įstatus, protokolo nuorašą, kai į Komisiją kreipiasi veikiantis pensijų fondas;</text:span></text:p>
      <text:p text:style-name="P476"><text:span text:style-name="T477">45.8</text:span><text:span text:style-name="T478">. pensijų fondo paaiškinimą dėl įstatų pakeitimų reikšmės ir jų įtakos pensijų fondo veiklai (pensijų turto valdymui, saugojimui, pensijų fondo pensijų programoms, taip pat pensijų programų dalyvių skaičiui bei pensijų įmokų pagal šias programas apimčiai ir kt.), pensijų fondo finansinei padėčiai, taip pat pensijų fondo pensijų programų dalyvių, pensijų įmokų mokėtojų teisėms ir interesams, jeigu į Komisiją kreipiasi leidimą verstis pensijų fondo veikla ir bent vieną galiojančią pensijų programą turinti bendrovė.</text:span></text:p>
      <text:p text:style-name="P479"><text:span text:style-name="T480">46</text:span><text:span text:style-name="T481">. Komisija, gavusi šių taisyklių 45 punkte nurodytus dokumentus, turi ne vėliau kaip per 15 dienų raštu pranešti įmonei savo sprendimą suderinti įstatus, jų pakeitimus arba motyvuotą sprendimą atsisakyti suderinti įstatus ar įstatų pakeitimus. Per tą laikotarpį Komisija turi teisę raštu reikalauti papildomos informacijos ar dokumentų, reikalingų sprendimui dėl įstatų, jų pakeitimų suderinimo priimti, nurodant tokio reikalavimo motyvus. Tuo atveju 15 dienų laikotarpis pradedamas skaičiuoti nuo papildomos medžiagos gavimo dienos.</text:span></text:p>
      <text:p text:style-name="P482"><text:span text:style-name="T483">47</text:span><text:span text:style-name="T484">. Komisija priima sprendimą suderinti pensijų fondo įstatus, jų pakeitimus tik tuo atveju, jeigu jai pateikti visi Taisyklių 45 ir 46 punktuose nurodyti duomenys ir dokumentai, tie dokumentai atitinka teisės aktų reikalavimus, įstatų pakeitimai neprieštarauja Pensijų fondų įstatymui, Akcinių bendrovių įstatymui ir kitiems įstatymams bei teisės norminiams aktams, įstatų pakeitimai pensijų programų dalyvių padėties nepadaro blogesnės negu ta, kurią nustato Pensijų fondų ir kiti Lietuvos Respublikos įstatymai, įstatų pakeitimai nepažeis pensijų programų dalyvių ir pensijų įmokų mokėtojų teisėtų interesų, taip pat jeigu nėra kitų teisės aktų pažeidimų, dėl kurių įstatai ar jų pakeitimai negali būti suderinami.</text:span></text:p>
      <text:p text:style-name="P485"><text:span text:style-name="T486">48</text:span><text:span text:style-name="T487">. Komisijai priėmus sprendimą suderinti įmonės pateiktus įstatus ar jų pakeitimus, kartu su šių taisyklių 46 punkte numatytu pranešimu įmonei grąžinamas vienas įstatų (jų pakeitimų) egzempliorius su spaudu „SUDERINTA“, kuriame nurodoma atitinkamo Komisijos sprendimo priėmimo data ir numeris.</text:span></text:p>
      <text:p text:style-name="P488"><text:span text:style-name="T489">49</text:span><text:span text:style-name="T490">. Pensijų fondas privalo ne vėliau kaip per 5 dienas nuo įstatų arba įstatų pakeitimų įregistravimo Įmonių rejestre pateikti depozitoriumui ir valdymo įmonei įregistruotų įstatų arba įstatų pakeitimų nuorašą, jeigu pensijų fondo susitarimuose su depozitoriumu ir valdymo įmone nenustatytas kitoks šių dokumentų pateikimo terminas.</text:span></text:p>
      <text:p text:style-name="P491"/>
      <text:p text:style-name="P492"><text:span text:style-name="T493">VI</text:span><text:span text:style-name="T494">.<text:s/></text:span><text:span text:style-name="T495">KOMISIJOS PRIPAŽĮSTAMI KVALIFIKACINIAI SERTIFIKATAI</text:span></text:p>
      <text:p text:style-name="P496"/>
      <text:p text:style-name="P497"><text:span text:style-name="T498">50</text:span><text:span text:style-name="T499">. Jei pensijų turto valdymas neperduodamas valdymo įmonei, ne mažiau kaip du pensijų fondo vadovai ar administracijos darbuotojai turi turėti Komisijos nustatyta tvarka išduotą generalinę finansų maklerio arba finansų maklerio konsultanto licenciją.</text:span></text:p>
      <text:p text:style-name="P500"><text:span text:style-name="T501">51</text:span><text:span text:style-name="T502">. Apie darbo sutarčių su šių taisyklių 50 punkte nurodytais asmenimis nutraukimą ar naujų darbo sutarčių sudarymą pensijų fondai turi ne vėliau kaip per 5 dienas raštiškai informuoti Komisiją.</text:span></text:p>
      <text:p text:style-name="P503"/>
      <text:p text:style-name="P504"><text:span text:style-name="T505">VII</text:span><text:span text:style-name="T506">.<text:s/></text:span><text:span text:style-name="T507">KOMISIJOS SUTIKIMAS STEIGTI FILIALĄ</text:span></text:p>
      <text:p text:style-name="P508"/>
      <text:p text:style-name="P509"><text:span text:style-name="T510">52</text:span><text:span text:style-name="T511">. Pensijų fondas, gavęs Komisijos sutikimą, gali steigti savo filialus įstatuose nustatyta tvarka. Sutikimas turi būti gautas iki filialo įregistravimo Įmonių rejestre.</text:span></text:p>
      <text:p text:style-name="P512"><text:span text:style-name="T513">53</text:span><text:span text:style-name="T514">. Pensijų fondas, kreipdamasis į Komisiją dėl sutikimo steigti filialą, turi jai pateikti:</text:span></text:p>
      <text:p text:style-name="P515"><text:span text:style-name="T516">53.1</text:span><text:span text:style-name="T517">. prašymą su pridedamų dokumentų sąrašu;</text:span></text:p>
      <text:p text:style-name="P518"><text:span text:style-name="T519">53.2</text:span><text:span text:style-name="T520">. pensijų fondo įstatus arba jų nuorašą (jeigu nebuvo pateikta anksčiau);</text:span></text:p>
      <text:p text:style-name="P521"><text:span text:style-name="T522">53.3</text:span><text:span text:style-name="T523">. pensijų fondo valdybos posėdžio, kuriame buvo nutarta įsteigti filialą ir patvirtinti filialo nuostatus, protokolą arba jo nuorašą;</text:span></text:p>
      <text:p text:style-name="P524"><text:span text:style-name="T525">53.4</text:span><text:span text:style-name="T526">. pensijų fondo valdybos patvirtintus filialo nuostatus arba jų nuorašą.</text:span></text:p>
      <text:p text:style-name="P527"><text:span text:style-name="T528">54</text:span><text:span text:style-name="T529">. Komisija ne vėliau kaip per 30 dienų nuo šių taisyklių 53 punkte nurodytų dokumentų pateikimo turi priimti sprendimą dėl pensijų fondo prašymo duoti sutikimą steigti filialą. Per tą laikotarpį Komisija turi teisę reikalauti papildomos informacijos ar dokumentų, reikalingų sprendimui dėl prašymo duoti sutikimą steigti filialą priimti. Tuo atveju 30 dienų terminas skaičiuojamas nuo papildomos informacijos ar dokumentų pateikimo dienos.<text:s/></text:span></text:p>
      <text:p text:style-name="P530"><text:span text:style-name="T531">Komisija savo motyvuotą sprendimą atsisakyti duoti sutikimą steigti filialą, pareikalauti papildomos informacijos ar dokumentų arba sprendimą duoti sutikimą steigti pensijų fondo filialą raštu praneša atitinkamam fondui.</text:span></text:p>
      <text:p text:style-name="P532"><text:span text:style-name="T533">55</text:span><text:span text:style-name="T534">. Komisija duoda sutikimą steigti filialą tik tuo atveju, jei pateikiami visi šių taisyklių 53 punkte bei 54 punkto pirmoje pastraipoje nurodyti duomenys ir dokumentai, tie dokumentai atitinka Pensijų fondų įstatymo, Įmonių įstatymo, Akcinių bendrovių įstatymo, pensijų fondo įstatų ir kitų teisės aktų reikalavimus, taip pat jei nėra kitų teisės aktų pažeidimų, dėl kurių minėtas sutikimas negali būti duodamas.</text:span></text:p>
      <text:p text:style-name="P535"><text:span text:style-name="T536">56</text:span><text:span text:style-name="T537">. Pensijų fondas ne vėliau kaip per 5 dienas nuo filialo įregistravimo Įmonių rejestre apie filialo įsteigimą turi paskelbti visuomenės informavimo priemonėje ir nurodyti filialui pavestas atlikti operacijas, raštu pranešti šią informaciją depozitoriumui bei valdymo įmonei, taip pat informuoti pensijų programų dalyvius ir pensijų įmokų mokėtojus pensijų fondo įstatuose nustatyta fondo pranešimų pateikimo šiems asmenims tvarka. Ši depozitoriumo ir valdymo įmonės informavimo tvarka netaikoma, jeigu pensijų fondo susitarimuose su depozitoriumu ir valdymo įmone numatyta kitokia pranešimo apie filialo įsteigimą tvarka.</text:span></text:p>
      <text:p text:style-name="P538"/>
      <text:p text:style-name="P539"><text:span text:style-name="T540">VIII</text:span><text:span text:style-name="T541">.<text:s/></text:span><text:span text:style-name="T542">KOMISIJOS SUTIKIMAS KEISTI VALDYMO ĮMONĘ IR NAUJOS TURTO VALDYMO SUTARTIES BEI TURTO VALDYMO SUTARTIES PAKEITIMŲ TVIRTINIMAS</text:span></text:p>
      <text:p text:style-name="P543"/>
      <text:p text:style-name="P544"><text:span text:style-name="T545">57</text:span><text:span text:style-name="T546">. Pensijų fondų valdymo įmonėms ir turto valdymo sutarčiai taikomos Investicinių bendrovių įstatymo nuostatos, jei Pensijų fondų įstatymas nenumato kitaip.</text:span></text:p>
      <text:p text:style-name="P547"><text:span text:style-name="T548">58</text:span><text:span text:style-name="T549">. Tik visuotinis pensijų fondo akcininkų susirinkimas turi teisę keisti valdymo įmonę ir tvirtinti naujos valdymo įmonės kandidatūrą.<text:s/></text:span></text:p>
      <text:p text:style-name="P550"><text:span text:style-name="T551">Turto valdymo sutartį su valdymo įmone turi patvirtinti pensijų fondo visuotinis (steigiamasis) akcininkų susirinkimas. Pensijų fondo visuotinis (steigiamasis) akcininkų susirinkimas taip pat turi patvirtinti šios sutarties pakeitimus.</text:span></text:p>
      <text:p text:style-name="P552"><text:span text:style-name="T553">59</text:span><text:span text:style-name="T554">. Pensijų turto valdymo sutartis pensijų fondo stebėtojų tarybos (valdybos, jeigu stebėtojų taryba nesudaroma) sprendimu gali būti nutraukta pirma laiko.<text:s/></text:span></text:p>
      <text:p text:style-name="P555"><text:span text:style-name="T556">Pensijų fondo nuosavo turto valdymo įmonę pensijų fondo visuotinis akcininkų susirinkimas turi teisę keisti tik Investicinių bendrovių įstatyme nustatytais atvejais.</text:span></text:p>
      <text:p text:style-name="P557"><text:span text:style-name="T558">60</text:span><text:span text:style-name="T559">. Pensijų fondo valdymo įmonė, kuriai perduotas turto valdymas, negali būti pakeista be Komisijos sutikimo. Pensijų fondo visuotinio akcininkų susirinkimo nutarimas pakeisti valdymo įmonę įsigalioja tik Komisijai priėmus sprendimą duoti sutikimą pakeisti valdymo įmonę.<text:s/></text:span></text:p>
      <text:p text:style-name="P560"><text:span text:style-name="T561">Naują turto valdymo sutartį (naują turto valdymo sutartį su ta pačia ar turto valdymo sutartį su nauja valdymo įmone), taip pat turto valdymo sutarties pakeitimus turi patvirtinti Komisija. Nauja turto valdymo sutartis ir turto valdymo sutarties pakeitimai įsigalioja tik nuo jų patvirtinimo Komisijoje.</text:span></text:p>
      <text:p text:style-name="P562"><text:span text:style-name="T563">61</text:span><text:span text:style-name="T564">. Sutikimo keisti valdymo įmonę ir turto valdymo sutarties su nauja valdymo įmone patvirtinimo klausimai Komisijoje nagrinėjami kartu.</text:span></text:p>
      <text:p text:style-name="P565"><text:span text:style-name="T566">62</text:span><text:span text:style-name="T567">. Prašydamas duoti sutikimą pakeisti valdymo įmonę ir patvirtinti naują turto valdymo sutartį bei turto valdymo sutarties pakeitimus, pensijų fondas Komisijai turi pateikti:</text:span></text:p>
      <text:p text:style-name="P568"><text:span text:style-name="T569">62.1</text:span><text:span text:style-name="T570">. prašymą su pridedamų dokumentų sąrašu;</text:span></text:p>
      <text:p text:style-name="P571"><text:span text:style-name="T572">62.2</text:span><text:span text:style-name="T573">. pensijų fondo visuotinio akcininkų susirinkimo nutarimų pakeisti valdymo įmonę, patvirtinti naujos valdymo įmonės kandidatūrą ir naują turto valdymo sutartį (jeigu prašoma sutikimo pakeisti valdymo įmonę ir patvirtinti naują turto valdymo sutartį) arba turto valdymo sutarties pakeitimus (jeigu prašoma patvirtinti turto valdymo sutarties pakeitimus) nuorašus;</text:span></text:p>
      <text:p text:style-name="P574"><text:span text:style-name="T575">62.3</text:span><text:span text:style-name="T576">. pensijų fondo visuotinio akcininkų susirinkimo patvirtintą naują turto valdymo sutartį arba susitarimą su valdymo įmone pakeisti turto valdymo sutartį (du egzempliorius);</text:span></text:p>
      <text:p text:style-name="P577"><text:span text:style-name="T578">62.4</text:span><text:span text:style-name="T579">. pensijų fondo paaiškinimą, kokią reikšmę ir įtaką valdymo įmonės pakeitimas turės pensijų fondo veiklai (pensijų programų dalyvių skaičiui, pensijų įmokų pagal šias programas apimčiai ir kt.), pensijų fondo nuosavo turto ar pensijų turto valdymui, pensijų fondo finansinei padėčiai, taip pat pensijų fondo pensijų programų dalyvių, pensijų įmokų mokėtojų bei pensijų fondo akcininkų interesams;</text:span></text:p>
      <text:p text:style-name="P580"><text:span text:style-name="T581">62.5</text:span><text:span text:style-name="T582">. duomenis apie pasirinktą naują valdymo įmonę (pavadinimas ir įmonės kodas, adresas, telefono numeris, Komisijos išduoto atitinkamo leidimo rekvizitai, nuosavo ir įstatinio kapitalo dydis, akcininkų sąrašas ir jų turima kapitalo bei balsų dalis);</text:span></text:p>
      <text:p text:style-name="P583"><text:span text:style-name="T584">62.6</text:span><text:span text:style-name="T585">. informaciją apie asmenis, susijusius su valdymo įmone (fizinių asmenų vardai, pavardės arba juridinių asmenų pavadinimai, adresai, telefonų numeriai, turima kapitalo ir balsų dalis, valdymo įmonės vadovų pareigos valdymo įmonėje; duomenys apie tai, ar pensijų fondo valdymo įmonės vadovai yra pensijų fondo ir pensijų fondo depozitoriumo vadovai bei darbuotojai; jei taip, nurodyti tų asmenų vardus, pavardes ir pareigas pensijų fonde bei depozitoriume);</text:span></text:p>
      <text:p text:style-name="P586"><text:span text:style-name="T587">62.7</text:span><text:span text:style-name="T588">. informaciją apie tai, ar pensijų fondo valdymo įmonės darbuotojai yra pensijų fondo ir pensijų fondo depozitoriumo vadovai bei darbuotojai; jei taip, nurodyti tų asmenų vardus, pavardes ir pareigas valdymo įmonėje, pensijų fonde bei depozitoriume.</text:span></text:p>
      <text:p text:style-name="P589"><text:span text:style-name="T590">63</text:span><text:span text:style-name="T591">. Komisija turi teisę reikalauti papildomų, šių taisyklių 62 punkte nenurodytų, dokumentų ir informacijos, reikalingų sprendimams dėl pensijų fondo prašymų duoti sutikimą pakeisti valdymo įmonę, patvirtinti naują turto valdymo sutartį arba turto valdymo sutarties pakeitimus priimti, nurodant tokio reikalavimo motyvus.</text:span></text:p>
      <text:p text:style-name="P592"><text:span text:style-name="T593">64</text:span><text:span text:style-name="T594">. Komisija, gavusi šių taisyklių 62 punkte nurodytus dokumentus ir informaciją, turi ne vėliau kaip per 15 dienų raštu pranešti pensijų fondui savo sprendimą duoti sutikimą pakeisti valdymo įmonę, patvirtinti naują turto valdymo sutartį, turto valdymo sutarties pakeitimus arba pranešti motyvuotą sprendimą atsisakyti duoti sutikimą pakeisti valdymo įmonę, atsisakyti patvirtinti naują turto valdymo sutartį ar turto valdymo sutarties pakeitimus. Jeigu per tą laikotarpį Komisija raštu pareikalauja papildomų dokumentų ar duomenų, 15 dienų laikotarpis skaičiuojamas nuo papildomų dokumentų ar duomenų pateikimo.</text:span></text:p>
      <text:p text:style-name="P595"><text:span text:style-name="T596">65</text:span><text:span text:style-name="T597">. Komisijai nusprendus duoti sutikimą pakeisti valdymo įmonę, patvirtinti naują turto valdymo sutartį arba turto valdymo sutarties pakeitimus, pensijų fondui kartu su šių taisyklių 64 punkte nurodytu pranešimu grąžinamas vienas naujos turto valdymo sutarties arba susitarimo pakeisti turto valdymo sutartį egzempliorius su spaudu „PATVIRTINTA“, kuriame nurodoma atitinkamo Komisijos sprendimo priėmimo data ir numeris.</text:span></text:p>
      <text:p text:style-name="P598"><text:span text:style-name="T599">66</text:span><text:span text:style-name="T600">. Komisijos sutikimas pakeisti valdymo įmonę duodamas, nauja turto valdymo sutartis bei turto valdymo sutarties pakeitimai tvirtinami tik tuo atveju, kai Komisijai pateikti visi šių taisyklių 62 ir 63 punktuose nurodyti duomenys ir dokumentai, tie dokumentai atitinka teisės aktų reikalavimus, valdymo įmonė pagal įstatymus ir kitus teisės aktus gali būti šio pensijų fondo valdymo įmone, turto valdymo sutartis atitinka Pensijų fondų, Investicinių bendrovių, Civilinio kodekso ir kitų įstatymų reikalavimus, valdymo įmonės pakeitimas ir turto valdymo sutarties pakeitimai neprieštarauja įstatymams, pensijų fondo įstatams ir kitiems teisės aktams, šie pakeitimai nepažeis pensijų programų dalyvių, pensijų įmokų mokėtojų ir pensijų fondo akcininkų teisėtų interesų, taip pat kai nėra kitų teisės aktų pažeidimų, dėl kurių sutikimas pakeisti valdymo įmonę negali būti duotas ir nauja turto valdymo sutartis bei sutarties pakeitimai negali būti tvirtinami.<text:s/></text:span></text:p>
      <text:p text:style-name="P601"><text:span text:style-name="T602">Sutikimas pakeisti valdymo įmonę negali būti duotas, jeigu Komisija netvirtina turto valdymo sutarties su nauja valdymo įmone. Atsisakymas duoti sutikimą pakeisti valdymo įmonę yra pagrindas atsisakyti tvirtinti turto valdymo sutartį su nauja valdymo įmone.</text:span></text:p>
      <text:p text:style-name="P603"><text:span text:style-name="T604">67</text:span><text:span text:style-name="T605">. Pensijų fondas ne vėliau kaip per 3 dienas nuo šių taisyklių 64 punkte nurodyto Komisijos sprendimo patvirtinti naują turto valdymo sutartį arba turto valdymo sutarties pakeitimus gavimo privalo raštu apie tai informuoti atitinkamą valdymo įmonę ir depozitoriumą, taip pat pateikti depozitoriumui turto valdymo sutarties arba susitarimo pakeisti šią sutartį nuorašą. Pensijų fondo susitarimuose su depozitoriumu ir valdymo įmone gali būti numatyta kitokia informavimo tvarka.<text:s/></text:span></text:p>
      <text:p text:style-name="P606">Jeigu turto valdymo sutartyje nurodoma, kad turto valdymo sutarties galiojimą kiekvienais metais turi pratęsti pensijų fondo stebėtojų taryba (valdyba, jeigu stebėtojų taryba nesudaroma), pensijų fondas ne vėliau kaip per 3 dienas nuo stebėtojų tarybos (valdybos) sprendimo pratęsti (nepratęsti) nurodytos sutarties galiojimą priėmimo, privalo apie tai raštu pranešti atitinkamai valdymo įmonei, depozitoriumui ir Komisijai. Ši valdymo įmonės ir depozitoriumo informavimo tvarka netaikoma, kai pensijų fondo susitarimuose su valdymo įmone ir depozitoriumu numatytos kitokios pranešimo apie turto valdymo sutarties pratęsimą (nepratęsimą) taisyklės.</text:p>
      <text:p text:style-name="P607"/>
      <text:p text:style-name="P608"><text:span text:style-name="T609">IX</text:span><text:span text:style-name="T610">.<text:s/></text:span><text:span text:style-name="T611">KOMISIJOS SUTIKIMAS REORGANIZUOTI PENSIJŲ FONDĄ IR PRITARIMAS REORGANIZAVIMO PROJEKTUI</text:span></text:p>
      <text:p text:style-name="P612"/>
      <text:p text:style-name="P613"><text:span text:style-name="T614">68</text:span><text:span text:style-name="T615">. Pensijų fondui reorganizuoti turi būti gautas Komisijos sutikimas. Pensijų fondo visuotinio akcininkų susirinkimo nutarimas reorganizuoti pensijų fondą ir šio susirinkimo patvirtintas reorganizavimo projektas gali būti vykdomas tik gavus Komisijos sutikimą dėl pensijų fondo reorganizavimo ir Komisijos bei Socialinės apsaugos ir darbo ministerijos pritarimus pensijų fondo reorganizavimo projektui. Pensijų fondas, kurio visuotinis akcininkų susirinkimas priėmė nutarimą reorganizuotis, ne vėliau kaip per 30 dienų nuo to susirinkimo turi kreiptis į Komisiją su prašymu duoti sutikimą reorganizuoti pensijų fondą ir pritarti pensijų fondo reorganizavimo projektui.</text:span></text:p>
      <text:p text:style-name="P616"><text:span text:style-name="T617">69</text:span><text:span text:style-name="T618">. Pensijų fondas, kreipdamasis į Komisiją dėl sutikimo reorganizuotis bei dėl pritarimo reorganizavimo projektui, Komisijai turi pateikti:</text:span></text:p>
      <text:p text:style-name="P619"><text:span text:style-name="T620">69.1</text:span><text:span text:style-name="T621">. prašymą su pridedamų dokumentų sąrašu;</text:span></text:p>
      <text:p text:style-name="P622"><text:span text:style-name="T623">69.2</text:span><text:span text:style-name="T624">. visuotinio akcininkų susirinkimo, priėmusio nutarimą reorganizuoti pensijų fondą, protokolo nuorašą;</text:span></text:p>
      <text:p text:style-name="P625"><text:span text:style-name="T626">69.3</text:span><text:span text:style-name="T627">. visuotinio akcininkų susirinkimo patvirtintą pensijų fondo reorganizavimo projektą (du egzempliorius);</text:span></text:p>
      <text:p text:style-name="P628"><text:span text:style-name="T629">69.4</text:span><text:span text:style-name="T630">. visuotinio akcininkų susirinkimo patvirtintus po reorganizavimo veiksiančio pensijų fondo (fondų) įstatus;</text:span></text:p>
      <text:p text:style-name="P631"><text:span text:style-name="T632">69.5</text:span><text:span text:style-name="T633">. pensijų fondo valdybos parašytą reorganizavimo projekto vertinimą, atitinkantį Akcinių bendrovių įstatymo reikalavimus;</text:span></text:p>
      <text:p text:style-name="P634"><text:span text:style-name="T635">69.6</text:span><text:span text:style-name="T636">. reorganizavimo projekto ekspertizės aktą, parengtą pagal Akcinių bendrovių įstatymo reikalavimus;</text:span></text:p>
      <text:p text:style-name="P637"><text:span text:style-name="T638">69.7</text:span><text:span text:style-name="T639">. pensijų fondo paskutinio ataskaitinio laikotarpio finansinės atskaitomybės dokumentus;</text:span></text:p>
      <text:p text:style-name="P640"><text:span text:style-name="T641">69.8</text:span><text:span text:style-name="T642">. pensijų fondo paaiškinimą, kokią reikšmę ir įtaką pensijų fondo reorganizavimas, pensijų programų nutraukimas ir jų perkėlimas į kitus pensijų fondus (kai pensijų programos perkeliamos į kitus pensijų fondus ir nutraukiamos dėl pensijų fondo reorganizavimo) turės pensijų fondo veiklai (pensijų turto valdymui, saugojimui, nenutraukiamų ir neperkeliamų į kitus pensijų fondus pensijų programų dalyvių skaičiui bei pensijų įmokų pagal šias programas apimčiai ir kt.), pensijų fondo finansinei padėčiai ir nenutraukiamų pensijų programų, kurios perimamos po reorganizavimo veiksiančių pensijų fondų, taip pat nutraukiamų pensijų programų, kurios perkeliamos pagal sutartis į kitus fondus, dalyvių bei pensijų įmokų mokėtojų teisėms ir interesams;</text:span></text:p>
      <text:p text:style-name="P643"><text:span text:style-name="T644">69.9</text:span><text:span text:style-name="T645">. sutartis (arba jų nuorašus) su kitais pensijų fondais, pagal kurias reorganizuojamas pensijų fondas perkelia nutraukiamas pensijų programas, pensijų programų turtą, perleidžia reikalavimo teises ir perkelia įsipareigojimus pagal nutraukiamas pensijų programas ir atitinkamas<text:s/></text:span><text:soft-page-break/><text:span text:style-name="T646">pensijų sutartis į kitus pensijų fondus, jeigu pensijų programos nutraukiamos dėl pensijų fondo reorganizavimo ir perkeliamos į kitus pensijų fondus.</text:span></text:p>
      <text:p text:style-name="P647"><text:span text:style-name="T648">70</text:span><text:span text:style-name="T649">. Komisija ne vėliau kaip per 30 dienų nuo šių taisyklių 69 punkte nurodytų dokumentų pateikimo turi priimti sprendimą dėl pensijų fondo prašymo duoti sutikimą reorganizuotis ir pritarti reorganizavimo projektui. Per tą laikotarpį Komisija turi teisę reikalauti papildomos informacijos ar dokumentų, reikalingų sprendimui dėl prašymo duoti sutikimą reorganizuotis ir pritarti reorganizavimo projektui priimti. Tuo atveju 30 dienų terminas skaičiuojamas nuo papildomos informacijos ar dokumentų pateikimo dienos.<text:s/></text:span></text:p>
      <text:p text:style-name="P650"><text:span text:style-name="T651">Komisija savo motyvuotą sprendimą atsisakyti duoti sutikimą reorganizuotis ir pritarti reorganizavimo projektui, pareikalauti papildomos informacijos ar dokumentų arba sprendimą duoti sutikimą reorganizuotis bei pritarti reorganizavimo projektui raštu praneša pensijų fondui.</text:span></text:p>
      <text:p text:style-name="P652"><text:span text:style-name="T653">71</text:span><text:span text:style-name="T654">. Komisijai nusprendus duoti sutikimą reorganizuoti pensijų fondą ir pritarti reorganizavimo projektui, pensijų fondui kartu su šių taisyklių 70 punkto antroje pastraipoje nurodytu pranešimu grąžinamas vienas reorganizavimo projekto egzempliorius su spaudu „SUDERINTA“, kuriame nurodoma atitinkamo Komisijos sprendimo priėmimo data ir numeris.</text:span></text:p>
      <text:p text:style-name="P655"><text:span text:style-name="T656">72</text:span><text:span text:style-name="T657">. Komisija duoda sutikimą reorganizuoti pensijų fondą ir pritaria pensijų fondo reorganizavimo projektui tik tuo atveju, kai jai pateikti visi šių taisyklių 69 punkte ir 70 punkto pirmoje pastraipoje nurodyti duomenys bei dokumentai, tie dokumentai atitinka Pensijų fondų įstatymo, Akcinių bendrovių įstatymo, Civilinio kodekso ir kitų teisės aktų reikalavimus, reorganizavimas nepažeis pensijų programų dalyvių bei pensijų įmokų mokėtojų teisių, šių asmenų teisėti interesai yra pakankamai apginti ir kai nėra kitų teisės aktų pažeidimų, dėl kurių sutikimas reorganizuoti fondą ir pritarimas reorganizavimo projektui negalimas.</text:span></text:p>
      <text:p text:style-name="P658"><text:span text:style-name="T659">73</text:span><text:span text:style-name="T660">. Jeigu pensijų fondo reorganizavimo atveju po reorganizavimo veiksiantis fondas (kai Komisija atšaukia reorganizuojamam fondui išduotą leidimą) negauna leidimo verstis pensijų fondo veikla, Komisijos duotas sutikimas reorganizuoti pensijų fondą ir pritarimas pensijų fondo reorganizavimo projektui laikomi negaliojančiais.<text:s/></text:span></text:p>
      <text:p text:style-name="P661"><text:span text:style-name="T662">Apie sutikimo reorganizuoti pensijų fondą ir pritarimo reorganizavimo projektui negaliojimą Komisija skelbia „Valstybės žinių“ priede „Informaciniai pranešimai“ ir praneša apie tai atitinkamam fondui, šių taisyklių 15 punkto nustatyta tvarka informuodama jį apie sprendimą atsisakyti išduoti leidimą verstis pensijų fondo veikla.</text:span></text:p>
      <text:p text:style-name="P663"><text:span text:style-name="T664">74</text:span><text:span text:style-name="T665">. Apie numatomą reorganizavimą pensijų fondas privalo paskelbti visuomenės informavimo priemonėje ir kiekvienam kreditoriui (išskyrus pensijų programų dalyvius ir pensijų įmokų mokėtojus), iš jų ir valdymo įmonei bei depozitoriumui, raštu pranešti ne vėliau kaip prieš 30 dienų iki to visuotinio akcininkų susirinkimo, kurio darbotvarkėje numatyta svarstyti pensijų fondo reorganizavimą.</text:span></text:p>
      <text:p text:style-name="P666"><text:span text:style-name="T667">75</text:span><text:span text:style-name="T668">. Apie numatomą reorganizavimą pensijų fondas jo įstatuose nustatyta tvarka privalo informuoti pensijų programų dalyvius ir pensijų įmokų mokėtojus ne vėliau kaip prieš 30 dienų iki to visuotinio akcininkų susirinkimo, kurio darbotvarkėje numatyta svarstyti pensijų fondo reorganizavimą.<text:s/></text:span></text:p>
      <text:p text:style-name="P669"><text:span text:style-name="T670">Apie sprendimą reorganizuotis pensijų fondas jo įstatuose nustatyta tvarka turi pranešti šio punkto pirmoje pastraipoje nurodytiems asmenims ne vėliau kaip per 10 dienų nuo to sprendimo priėmimo.</text:span></text:p>
      <text:p text:style-name="P671"><text:span text:style-name="T672">76</text:span><text:span text:style-name="T673">. Sprendimą reorganizuotis pensijų fondas privalo tris kartus ne mažesniu kaip 2 mėnesių intervalu paskelbti visuomenės informavimo priemonėje nurodant, ar skelbimo momentu yra priimti Komisijos sprendimas dėl sutikimo reorganizavimui ir Komisijos bei Socialinės apsaugos ir darbo ministerijos sprendimai dėl pritarimo reorganizavimo projektui. Pirmą kartą apie tai turi būti paskelbta ne vėliau kaip per 10 dienų nuo pensijų fondo sprendimo reorganizuotis.</text:span></text:p>
      <text:p text:style-name="P674"><text:span text:style-name="T675">77</text:span><text:span text:style-name="T676">. Apie sprendimą reorganizuotis pensijų fondas ne vėliau kaip per 3 dienas nuo to sprendimo priėmimo privalo raštu informuoti valdymo įmonę ir depozitoriumą, jeigu pensijų fondo susitarimuose su valdymo įmone ir depozitoriumu nenustatytos kitokios informavimo taisyklės.</text:span></text:p>
      <text:p text:style-name="P677"><text:span text:style-name="T678">78</text:span><text:span text:style-name="T679">. Informacija apie pensijų fondo reorganizavimo eigą ir terminus turi būti pateikiama kiekvienam to pareikalavusiam pensijų fondo akcininkui, pensijų programos dalyviui, pensijos įmokų mokėtojui, Komisijai bei Socialinės apsaugos ir darbo ministerijai.</text:span></text:p>
      <text:p text:style-name="P680"><text:span text:style-name="T681">79</text:span><text:span text:style-name="T682">. Kiekvienas po reorganizavimo veiksiantis pensijų fondas turi ne vėliau kaip per 3 dienas nuo įregistravimo Įmonių rejestre raštu apie tai pranešti Komisijai, valdymo įmonei ir depozitoriumui ir nurodyti įmonės kodą. Ši valdymo įmonės ir depozitoriumo informavimo tvarka netaikoma, jeigu pensijų fondo susitarimuose su valdymo įmone ir depozitoriumu numatytos kitokios informacijos apie pensijų fondo įregistravimą Įmonių rejestre pateikimo taisyklės.</text:span></text:p>
      <text:p text:style-name="P683"><text:span text:style-name="T684">80</text:span><text:span text:style-name="T685">. Komisija turi teisę įpareigoti pensijų fondą papildomai informuoti apie pensijų fondo reorganizavimą jos nustatyta tvarka ir terminais.</text:span></text:p>
      <text:p text:style-name="P686"/>
      <text:p text:style-name="P687"><text:span text:style-name="T688">X</text:span><text:span text:style-name="T689">.<text:s/></text:span><text:span text:style-name="T690">PENSIJŲ FONDO LIKVIDAVIMAS</text:span></text:p>
      <text:p text:style-name="P691"/>
      <text:p text:style-name="P692"><text:span text:style-name="T693">81</text:span><text:span text:style-name="T694">. Pensijų fondas gali būti likviduojamas:</text:span></text:p>
      <text:p text:style-name="P695"><text:span text:style-name="T696">81.1</text:span><text:span text:style-name="T697">. visuotinio akcininkų susirinkimo sprendimu, jei tam šių taisyklių nustatyta tvarka pritaria Komisija;</text:span></text:p>
      <text:p text:style-name="P698"><text:span text:style-name="T699">81.2</text:span><text:span text:style-name="T700">. Komisijos sprendimu, kai šių taisyklių nustatyta tvarka ir 36.2-36.7 papunkčiuose numatytais pagrindais atšaukiamas leidimas verstis pensijų fondo veikla;</text:span></text:p>
      <text:p text:style-name="P701"><text:span text:style-name="T702">81.3</text:span><text:span text:style-name="T703">. teismo sprendimu vykdant bankroto procedūrą.</text:span></text:p>
      <text:p text:style-name="P704"><text:span text:style-name="T705">82</text:span><text:span text:style-name="T706">. Pensijų fondo visuotinio akcininkų susirinkimo nutarimas likviduoti pensijų fondą gali būti vykdomas tik gavus Komisijos pritarimą dėl pensijų fondo likvidavimo.<text:s/></text:span></text:p>
      <text:p text:style-name="P707"><text:span text:style-name="T708">Pensijų fondas, kurio visuotinis akcininkų susirinkimas priėmė nutarimą likviduoti pensijų fondą, ne vėliau kaip per 30 dienų nuo to susirinkimo turi kreiptis į Komisiją su prašymu pritarti pensijų fondo likvidavimui.</text:span></text:p>
      <text:p text:style-name="P709"><text:span text:style-name="T710">83</text:span><text:span text:style-name="T711">. Ne vėliau kaip per 3 dienas po visuotinio akcininkų susirinkimo nutarimo likviduoti pensijų fondą apie tai raštu turi būti pranešta Komisijai bei Įmonių rejestro tvarkytojui ir nurodomi paskirto likvidatoriaus duomenys. Komisija turi teisę pakeisti šį likvidatorių.<text:s/></text:span></text:p>
      <text:p text:style-name="P712"><text:span text:style-name="T713">Priėmusi sprendimą pakeisti likvidatorių, Komisija apie tai tą pačią dieną raštu praneša atitinkamam pensijų fondui ir nurodo sprendimo pakeisti likvidatorių motyvus bei naujo likvidatoriaus duomenis.</text:span></text:p>
      <text:p text:style-name="P714"><text:span text:style-name="T715">84</text:span><text:span text:style-name="T716">. Pensijų fondas, kreipdamasis į Komisiją dėl pritarimo likviduotis, turi pateikti:</text:span></text:p>
      <text:p text:style-name="P717"><text:span text:style-name="T718">84.1</text:span><text:span text:style-name="T719">. prašymą su pridedamų dokumentų sąrašu;</text:span></text:p>
      <text:p text:style-name="P720"><text:span text:style-name="T721">84.2</text:span><text:span text:style-name="T722">. visuotinio akcininkų susirinkimo, priėmusio nutarimą likviduoti pensijų fondą, protokolo nuorašą;</text:span></text:p>
      <text:p text:style-name="P723"><text:span text:style-name="T724">84.3</text:span><text:span text:style-name="T725">. pensijų fondo likvidavimo laikotarpio pradžios finansinės atskaitomybės dokumentus;</text:span></text:p>
      <text:p text:style-name="P726"><text:span text:style-name="T727">84.4</text:span><text:span text:style-name="T728">. pensijų fondo paaiškinimą, kokią reikšmę ir įtaką pensijų fondo likvidavimas, pensijų programų nutraukimas ir jų perkėlimas į kitus pensijų fondus (jeigu pensijų programos perkeliamos į kitus pensijų fondus) turės pensijų turto valdymui, saugojimui, nutraukiamų ir perkeliamų, taip pat nutraukiamų ir neperkeliamų į kitus pensijų fondus pensijų programų dalyvių bei pensijų įmokų mokėtojų teisėms ir interesams;</text:span></text:p>
      <text:p text:style-name="P729"><text:span text:style-name="T730">84.5</text:span><text:span text:style-name="T731">. sutartis (arba jų nuorašus) su kitais pensijų fondais, pagal kurias likviduojamasis pensijų fondas perkelia nutraukiamas pensijų programas, pensijų programų turtą, perleidžia reikalavimo teises ir perkelia įsipareigojimus pagal nutraukiamas pensijų programas ir atitinkamas pensijų sutartis į kitus pensijų fondus, jeigu pensijų programos nutraukiamos dėl pensijų fondo likvidavimo ir perkeliamos į kitus pensijų fondus.</text:span></text:p>
      <text:p text:style-name="P732"><text:span text:style-name="T733">85</text:span><text:span text:style-name="T734">. Komisija turi priimti sprendimą dėl pensijų fondo prašymo pritarti likvidavimui ne vėliau kaip per 30 dienų nuo šių taisyklių 84 punkte nurodytų dokumentų pateikimo. Per tą laikotarpį Komisija turi teisę reikalauti papildomos informacijos ar dokumentų, reikalingų sprendimui dėl prašymo pritarti likvidavimui priimti. Tuo atveju 30 dienų terminas skaičiuojamas nuo papildomos informacijos ar dokumentų pateikimo dienos. Komisija savo motyvuotą sprendimą atsisakyti pritarti pensijų fondo likvidavimui, pareikalauti papildomos informacijos ar dokumentų arba sprendimą pritarti likvidavimui raštu praneša pensijų fondui.</text:span></text:p>
      <text:p text:style-name="P735"><text:span text:style-name="T736">86</text:span><text:span text:style-name="T737">. Komisija, priimdama sprendimą pritarti pensijų fondo likvidavimui, pagal šių taisyklių IV skyriaus nustatytą tvarką kartu priima sprendimą dėl pensijų fondo likvidavimo atšaukti leidimą verstis pensijų fondo veikla. Šiuo atveju savo sprendimą pritarti likvidavimui Komisija praneša pensijų fondui, Taisyklių 41 punkto nustatyta tvarka informuodama jį apie leidimo verstis pensijų fondo veikla atšaukimą dėl pensijų fondo likvidavimo.</text:span></text:p>
      <text:p text:style-name="P738"><text:span text:style-name="T739">87</text:span><text:span text:style-name="T740">. Komisija pritaria pensijų fondo likvidavimui tik tuo atveju, jeigu jai pateikiami visi Taisyklių 84 punkte ir 85 punkto pirmoje pastraipoje nurodyti duomenys ir dokumentai, tie dokumentai atitinka Pensijų fondų įstatymo, Akcinių bendrovių įstatymo, Civilinio kodekso ir kitų teisės aktų reikalavimus, likvidavimas nepažeis pensijų programų dalyvių bei pensijų įmokų mokėtojų teisių, šių asmenų teisėti interesai yra pakankamai apginti, taip pat jeigu nėra kitų teisės aktų pažeidimų, dėl kurių pritarimas likvidavimui negalimas.</text:span></text:p>
      <text:p text:style-name="P741"><text:span text:style-name="T742">88</text:span><text:span text:style-name="T743">. Jeigu sprendimą likviduoti pensijų fondą priima Komisija, ji skiria pensijų fondo likvidatorių. Šis likvidatorius Įmonių rejestro įstatymo nustatyta tvarka praneša rejestro tvarkytojui apie sprendimą likviduoti pensijų fondą ir pateikia duomenis apie save.</text:span></text:p>
      <text:p text:style-name="P744"><text:span text:style-name="T745">89</text:span><text:span text:style-name="T746">. Komisija, priėmusi sprendimą likviduoti pensijų fondą, tą pačią dieną praneša atitinkamam pensijų fondui šį motyvuotą sprendimą ir paskirto likvidatoriaus duomenis, šių taisyklių 41 punkte nustatyta tvarka informuodama fondą apie leidimo verstis pensijų fondo veikla atšaukimą. Apie sprendimą likviduoti pensijų fondą Komisija taip pat skelbia „Valstybės žinių“ priede „Informaciniai pranešimai“, kur nurodo ir duomenis apie paskirtą likvidatorių.</text:span></text:p>
      <text:p text:style-name="P747"><text:span text:style-name="T748">90</text:span><text:span text:style-name="T749">. Apie numatomą likvidavimą (kai pensijų fondą siūloma likviduoti jo visuotinio akcininkų susirinkimo nutarimu) pensijų fondas privalo paskelbti visuomenės informavimo priemonėje ir ne vėliau kaip prieš 30 dienų iki visuotinio akcininkų susirinkimo, kurio darbotvarkėje numatyta svarstyti fondo likvidavimą, raštiškai pranešti kiekvienam kreditoriui (išskyrus pensijų programų dalyvius ir pensijų įmokų mokėtojus), iš jų ir valdymo įmonei bei depozitoriumui.</text:span></text:p>
      <text:p text:style-name="P750"><text:span text:style-name="T751">91</text:span><text:span text:style-name="T752">. Apie numatomą likvidavimą (kai pensijų fondą siūloma likviduoti jo visuotinio akcininkų susirinkimo nutarimu) pensijų fondas ne vėliau kaip prieš 30 dienų iki visuotinio akcininkų susirinkimo, kurio darbotvarkėje numatyta svarstyti fondo likvidavimą, privalo informuoti pensijų programų dalyvius ir pensijų įmokų mokėtojus pensijų fondo įstatuose nustatyta tvarka.<text:s/></text:span></text:p>
      <text:p text:style-name="P753"><text:span text:style-name="T754">Apie pensijų fondo likvidavimą (pensijų fondo visuotinio akcininkų susirinkimo ar Komisijos sprendimu) likvidatorius šio punkto pirmoje pastraipoje nurodytiems asmenims turi pranešti ne vėliau kaip per 10 dienų nuo sprendimo likviduoti pensijų fondą priėmimo ir nurodyti šį sprendimą priėmusį subjektą bei pateikti duomenis apie save pensijų fondo įstatuose nustatyta tvarka.</text:span></text:p>
      <text:p text:style-name="P755"><text:span text:style-name="T756">92</text:span><text:span text:style-name="T757">. Apie pensijų fondo likvidavimą (pensijų fondo visuotinio akcininkų susirinkimo ar Komisijos sprendimu) likvidatorius turi tris kartus ne mažesniu kaip 2 mėnesių intervalu paskelbti visuomenės informavimo priemonėje ir nurodyti sprendimą likviduoti pensijų fondą priėmusį subjektą, duomenis apie save, terminus pensijų fondo kreditorių reikalavimams pareikšti, taip pat tai, ar skelbimo momentu yra priimtas Komisijos sprendimas pritarti fondo likvidavimui (kai pensijų fondas likviduojamas visuotinio akcininkų susirinkimo nutarimu). Pirmą kartą apie tai turi būti paskelbta ne vėliau kaip per 10 dienų nuo sprendimo likviduoti pensijų fondą priėmimo.</text:span></text:p>
      <text:p text:style-name="P758"><text:span text:style-name="T759">93</text:span><text:span text:style-name="T760">. Apie pensijų fondo likvidavimą (pensijų fondo visuotinio akcininkų susirinkimo ar Komisijos sprendimu) likvidatorius privalo ne vėliau kaip per 5 dienas nuo sprendimo likviduoti pensijų fondą priėmimo raštu informuoti valdymo įmonę bei depozitoriumą ir nurodyti šį sprendimą priėmusį subjektą bei duomenis apie save.<text:s/></text:span></text:p>
      <text:p text:style-name="P761"><text:span text:style-name="T762">Pensijų fondo susitarimuose su valdymo įmone ir depozitoriumu gali būti numatytos kitokios informavimo apie likvidavimą pensijų fondo visuotinio akcininkų susirinkimo sprendimu taisyklės.</text:span></text:p>
      <text:p text:style-name="P763"><text:span text:style-name="T764">94</text:span><text:span text:style-name="T765">. Informacija apie pensijų fondo likvidavimo eigą ir terminus turi būti pateikta kiekvienam to pareikalavusiam pensijų fondo akcininkui, pensijų programos dalyviui, pensijų įmokų mokėtojui, Komisijai bei Socialinės apsaugos ir darbo ministerijai.</text:span></text:p>
      <text:p text:style-name="P766"><text:span text:style-name="T767">95</text:span><text:span text:style-name="T768">. Apie pensijų fondo likvidavimą dėl bankroto teismo sprendimu skelbiama Lietuvos Respublikos įmonių bankroto įstatymo nustatyta tvarka.</text:span></text:p>
      <text:p text:style-name="P769"><text:span text:style-name="T770">96</text:span><text:span text:style-name="T771">. Likviduojant pensijų fondą jo visuotinio akcininkų susirinkimo ar Komisijos sprendimu, nepriklausomo auditoriaus patikrintą likvidavimo ataskaitą likvidatorius turi pateikti Komisijai ne vėliau kaip per 10 dienų nuo šio auditoriaus atlikto ataskaitos patikrinimo.</text:span></text:p>
      <text:p text:style-name="P772"><text:span text:style-name="T773">97</text:span><text:span text:style-name="T774">. Pensijų fondo likvidatorius ne vėliau kaip per 3 dienas nuo likviduoto pensijų fondo išregistravimo turi raštu apie tai informuoti Komisiją.</text:span></text:p>
      <text:p text:style-name="P775"><text:span text:style-name="T776">98</text:span><text:span text:style-name="T777">. Komisija turi teisę įpareigoti pensijų fondą papildomai informuoti apie pensijų fondo likvidavimą jos nustatyta tvarka ir terminais.</text:span></text:p>
      <text:p text:style-name="P778"/>
      <text:p text:style-name="P779"><text:span text:style-name="T780">XI</text:span><text:span text:style-name="T781">.<text:s/></text:span><text:span text:style-name="T782">ATSAKOMYBĖ</text:span></text:p>
      <text:p text:style-name="P783"/>
      <text:p text:style-name="P784"><text:span text:style-name="T785">99</text:span><text:span text:style-name="T786">. Komisija ūkio subjektams, veikiantiems kaip pensijų fondai be leidimų verstis pensijų fondų veikla, turi teisę skirti pinigines baudas iki dvigubo neteisėtai gautų pajamų dydžio.<text:s/></text:span></text:p>
      <text:p text:style-name="P787">Pensijų fondai, valdymo įmonės, depozitoriumai, jų vadovai bei kiti asmenys už šių taisyklių nuostatų pažeidimus gali būti traukiami administracinėn, civilinėn ir baudžiamojon atsakomybėn Lietuvos Respublikos įstatymų nustatytais atvejais ir tvarka.</text:p>
      <text:p text:style-name="P788"/>
      <text:p text:style-name="P789"><text:span text:style-name="T790">XII</text:span><text:span text:style-name="T791">.<text:s/></text:span><text:span text:style-name="T792">KOMISIJOS SPRENDIMŲ APSKUNDIMAS</text:span></text:p>
      <text:p text:style-name="P793"/>
      <text:p text:style-name="P794"><text:span text:style-name="T795">100</text:span><text:span text:style-name="T796">. Komisijos atsisakymas išduoti leidimą verstis pensijų fondo veikla, sprendimai dėl sankcijų taikymo, taip pat kiti šiose taisyklėse nurodyti Komisijos sprendimai ir veiksmai (neveikimas) suinteresuotų asmenų gali būti skundžiami teismui Lietuvos Respublikos įstatymų nustatyta tvarka.</text:span></text:p>
      <text:p text:style-name="P797"><text:span text:style-name="T798">______________</text:span></text:p>
      <text:soft-page-break/>
      <text:p text:style-name="P799">Leidimų pensijų fondams</text:p>
      <text:p text:style-name="P806">išdavimo ir atšaukimo taisyklių</text:p>
      <text:p text:style-name="P807"><text:span text:style-name="T808">1</text:span><text:span text:style-name="T809"><text:s/>priedas</text:span></text:p>
      <text:p text:style-name="P810"/>
      <text:p text:style-name="P811"><text:span text:style-name="T812">PARAIŠKA GAUTI LEIDIMĄ VERSTIS PENSIJŲ FONDO VEIKLA</text:span></text:p>
      <text:p text:style-name="P813"/>
      <text:p text:style-name="P814"><text:span text:style-name="T815">1</text:span><text:span text:style-name="T816">. Pensijų fondo pavadinimas<text:s/></text:span><text:span text:style-name="T817"><text:tab/></text:span></text:p>
      <text:p text:style-name="P818"><text:span text:style-name="T819">2</text:span><text:span text:style-name="T820">. Pensijų fondo buveinės adresas, įmonės kodas, telefono ir fakso numeriai bei elektroninio pašto adresas<text:s/></text:span><text:span text:style-name="T821"><text:tab/></text:span></text:p>
      <text:p text:style-name="P822"><text:tab/></text:p>
      <text:p text:style-name="P823"><text:span text:style-name="T824"><text:tab/></text:span></text:p>
      <text:p text:style-name="P825"><text:span text:style-name="T826">3</text:span><text:span text:style-name="T827">. Pensijų fondo nuosavo kapitalo dydis<text:s/></text:span><text:span text:style-name="T828"><text:tab/></text:span></text:p>
      <text:p text:style-name="P829"><text:span text:style-name="T830"><text:tab/></text:span></text:p>
      <text:p text:style-name="P831"><text:span text:style-name="T832">4</text:span><text:span text:style-name="T833">. Pensijų fondo įstatinio kapitalo dydis ir sudėtis pagal akcijų klases; kiekvienos klasės akcijų nominalioji vertė<text:s/></text:span><text:span text:style-name="T834"><text:tab/></text:span></text:p>
      <text:p text:style-name="P835"><text:tab/></text:p>
      <text:p text:style-name="P836"><text:span text:style-name="T837"><text:tab/></text:span></text:p>
      <text:p text:style-name="P838"><text:span text:style-name="T839">5</text:span><text:span text:style-name="T840">. Pensijų fondo skolinto kapitalo dydis ir jo santykis su įstatiniu kapitalu<text:s/></text:span><text:span text:style-name="T841"><text:tab/></text:span></text:p>
      <text:p text:style-name="P842"><text:span text:style-name="T843"><text:tab/></text:span></text:p>
      <text:p text:style-name="P844"><text:span text:style-name="T845">6</text:span><text:span text:style-name="T846">. Duomenys apie bendrovės materialinį ir kvalifikacinį pasirengimą verstis pensijų fondo veikla (šių taisyklių 50 punkte nurodytus kvalifikacinius sertifikatus turinčių asmenų vardai, pavardės, asmens kodai, gyvenamosios vietos adresai, telefonų numeriai, informacija apie tų asmenų pareigas bendrovėje, apie dalyvavimą kitų įmonių ir organizacijų veikloje bei turimą kitų įmonių kapitalo ir balsų dalį, kvalifikacinių sertifikatų numeriai, išdavimo datos ir kt.), jeigu pensijų turto valdymas neperduodamas valdymo įmonei<text:s/></text:span><text:span text:style-name="T847"><text:tab/></text:span></text:p>
      <text:p text:style-name="P848"><text:span text:style-name="T849"><text:tab/></text:span></text:p>
      <text:p text:style-name="P850"><text:span text:style-name="T851">7</text:span><text:span text:style-name="T852">. Informacija apie pensijų fondo steigėjų, steigėjų – juridinių asmenų vadovų ir kontroliuojančių asmenų bei akcininkų, turinčių ne mažiau kaip 10 procentų pensijų fondo akcijų, teistumą už tyčinius nusikaltimus, finansinės drausmės pažeidimus, nuobaudų dėl nusižengimų naudojantis tarnybine padėtimi taikymą, ekonominių sankcijų taikymą ir administracinių nuobaudų skyrimą už teisės pažeidimus, kuriais kėsinamasi į nuosavybę, už teisės pažeidimus finansų ar valstybinio turto privatizavimo srityje, už vertybinių popierių rinką reglamentuojančių teisės aktų pažeidimus; nurodyti tas sankcijas taikiusias institucijas ar pareigūnus ir sprendimų dėl sankcijų taikymo įsigaliojimo datas</text:span><text:span text:style-name="T853"><text:tab/></text:span></text:p>
      <text:p text:style-name="P854"><text:span text:style-name="T855"><text:tab/></text:span></text:p>
      <text:p text:style-name="P856"><text:span text:style-name="T857">8</text:span><text:span text:style-name="T858">. Informacija apie pensijų fondo įsiskolinimą valstybės, savivaldybės, Valstybinio socialinio draudimo ir Privalomojo sveikatos draudimo fondų biudžetams<text:s/></text:span><text:span text:style-name="T859"><text:tab/></text:span></text:p>
      <text:p text:style-name="P860"><text:span text:style-name="T861"><text:tab/></text:span></text:p>
      <text:p text:style-name="P862"><text:span text:style-name="T863">9.</text:span><text:span text:style-name="T864"><text:s/>Informacija apie tokius pensijų fondo įsipareigojimus ir sandorius su trečiaisiais asmenimis, kurių sudarymą (prisiėmimą) draudžia Pensijų fondų įstatymo 6 straipsnio 4 dalis<text:s/></text:span><text:span text:style-name="T865"><text:tab/></text:span></text:p>
      <text:p text:style-name="P866"><text:span text:style-name="T867"><text:tab/></text:span></text:p>
      <text:p text:style-name="P868"><text:span text:style-name="T869">10</text:span><text:span text:style-name="T870">. Informacija apie pensijų fondo investicijų portfelį (turto rūšis, vertybinių popierių klasė ir emitentas, turto kiekis (dalis bendrovės nuosavame kapitale, bendrovės turimų vertybinių popierių dalis iš bendro balso teisę suteikiančių ir jos nesuteikiančių jų emitento vertybinių popierių kiekio, bendrovės turimų valstybės (savivaldybės) išleistų ar garantuotų vertybinių popierių dalis bendrovės nuosavame kapitale pagal kiekvieną šių vertybinių popierių emisiją) ir kt.) bei šio turto apsunkinimus (įkeitimą, nuomą ir pan.); išskirti investicijas, kurias draudžia ir riboja Pensijų fondų įstatymo 2 straipsnio 9 dalis, 6 straipsnio 4 dalis, 27 straipsnio 4 dalis ir 35 straipsnis<text:s/></text:span><text:span text:style-name="T871"><text:tab/></text:span></text:p>
      <text:p text:style-name="P872"><text:span text:style-name="T873"><text:tab/></text:span></text:p>
      <text:p text:style-name="P874"><text:span text:style-name="T875">11.</text:span><text:span text:style-name="T876"><text:s/>Duomenys apie pensijų fondo dalyvavimą steigiant kitas įmones ir organizacijas bei jų veikloje; išskirti organizacijas, kuriose dalyvauti draudžia Pensijų fondų įstatymo 6 straipsnio 4 dalis<text:s/></text:span><text:span text:style-name="T877"><text:tab/></text:span></text:p>
      <text:soft-page-break/>
      <text:p text:style-name="P878"><text:span text:style-name="T879"><text:tab/></text:span></text:p>
      <text:p text:style-name="P880"><text:span text:style-name="T881">12</text:span><text:span text:style-name="T882">. Duomenys apie pensijų fondo akcijų savininkus (fizinių asmenų vardai, pavardės arba juridinių asmenų pavadinimai, adresai, turima bendrovės kapitalo dalis, dalyvavimas kitų įmonių veikloje ir turima kitų įmonių kapitalo ir balsų dalis, taip pat tie patys duomenys apie bendrovės akcininką – juridinį asmenį kontroliuojančius subjektus; informacija apie tai, ar akcininkai – fiziniai asmenys, turintys daugiau kaip 10 procentų pensijų fondo akcijų, yra pensijų fondo depozitoriumo vadovai ar darbuotojai)<text:s/></text:span><text:span text:style-name="T883"><text:tab/></text:span></text:p>
      <text:p text:style-name="P884"><text:span text:style-name="T885"><text:tab/></text:span></text:p>
      <text:p text:style-name="P886"><text:span text:style-name="T887">13</text:span><text:span text:style-name="T888">. Informacija apie asmenis, susijusius su pensijų fondu (fizinių asmenų vardai, pavardės arba juridinių asmenų pavadinimai, adresai, telefonų numeriai, turima bendrovės kapitalo dalis, dalyvavimas kitų įmonių veikloje ir turima kitų įmonių kapitalo ir balsų dalis, pensijų fondo vadovų pareigos pensijų fonde; informacija apie tai, ar pensijų fondo bei su pensijų fondu susijusių asmenų vadovai yra pensijų fondo depozitoriumo vadovai bei darbuotojai, taip pat apie tai, ar pensijų fondo vadovai yra pensijų fondo valdymo įmonės vadovai ir darbuotojai; jei taip, nurodyti tų asmenų vardus, pavardes ir pareigas depozitoriume bei valdymo įmonėje), išskyrus pensijų fondo akcininkus, apie kuriuos duomenys pateikiami šio priedo 12 punkte<text:s/></text:span><text:span text:style-name="T889"><text:tab/></text:span></text:p>
      <text:p text:style-name="P890"><text:span text:style-name="T891"><text:tab/></text:span></text:p>
      <text:p text:style-name="P892"><text:span text:style-name="T893">14</text:span><text:span text:style-name="T894">. Informacija apie tai, ar pensijų fondo darbuotojai yra pensijų fondo depozitoriumo ir pensijų fondo valdymo įmonės vadovai bei darbuotojai; jei taip, nurodyti tų asmenų vardus, pavardes ir pareigas pensijų fonde, depozitoriume bei valdymo įmonėje<text:s/></text:span><text:span text:style-name="T895"><text:tab/></text:span></text:p>
      <text:p text:style-name="P896"><text:span text:style-name="T897"><text:tab/></text:span></text:p>
      <text:p text:style-name="P898"><text:span text:style-name="T899">15</text:span><text:span text:style-name="T900">. Duomenys apie depozitoriumą, kuriam pensijų fondas patikėjo saugoti pensijų turtą (pavadinimas ir įmonės kodas, adresas, telefono numeris, Lietuvos banko išduotos banko licencijos rekvizitai, nuosavo ir įstatinio kapitalo dydis, akcininkų, turinčių ne mažiau kaip 10 procentų depozitoriumo akcijų, sąrašas – nurodyti jų turimą balsų ir akcinio kapitalo dalį)<text:s/></text:span><text:span text:style-name="T901"><text:tab/></text:span></text:p>
      <text:p text:style-name="P902"><text:span text:style-name="T903"><text:tab/></text:span></text:p>
      <text:p text:style-name="P904"><text:span text:style-name="T905">16</text:span><text:span text:style-name="T906">. Informacija apie asmenis, susijusius su pensijų fondo depozitoriumu (fizinių asmenų vardai, pavardės arba juridinių asmenų pavadinimai, adresai, telefonų numeriai, turima kapitalo ir balsų dalis, depozitoriumo vadovų pareigos depozitoriume; duomenys apie tai, ar depozitoriumo vadovai yra su pensijų fondu susiję asmenys arba pensijų fondo darbuotojai, taip pat ar depozitoriumo vadovai yra pensijų fondo valdymo įmonės vadovai bei darbuotojai; jei taip, nurodyti tų asmenų vardus, pavardes ir pareigas valdymo įmonėje bei pensijų fonde)<text:s/></text:span><text:span text:style-name="T907"><text:tab/></text:span></text:p>
      <text:p text:style-name="P908"><text:span text:style-name="T909"><text:tab/></text:span></text:p>
      <text:p text:style-name="P910"><text:span text:style-name="T911">17</text:span><text:span text:style-name="T912">. Informacija apie tai, ar depozitoriumo darbuotojai yra su pensijų fondu susiję asmenys arba pensijų fondo darbuotojai, taip pat apie tai, ar depozitoriumo darbuotojai yra pensijų fondo valdymo įmonės vadovai bei darbuotojai; jei taip, nurodyti tų asmenų vardus, pavardes ir pareigas depozitoriume, valdymo įmonėje bei pensijų fonde<text:s/></text:span><text:span text:style-name="T913"><text:tab/></text:span></text:p>
      <text:p text:style-name="P914"><text:span text:style-name="T915"><text:tab/></text:span></text:p>
      <text:p text:style-name="P916"><text:span text:style-name="T917">18</text:span><text:span text:style-name="T918">. Duomenys apie pasirinktą valdymo įmonę, jeigu pensijų fondas perduoda jai turto valdymą (pavadinimas ir įmonės kodas, adresas, telefono numeris, Komisijos išduoto atitinkamo leidimo rekvizitai, nuosavo ir įstatinio kapitalo dydis, akcininkų sąrašas – nurodyti turimą balsų ir kapitalo dalį)<text:s/></text:span><text:span text:style-name="T919"><text:tab/></text:span></text:p>
      <text:p text:style-name="P920"><text:span text:style-name="T921"><text:tab/></text:span></text:p>
      <text:p text:style-name="P922"><text:span text:style-name="T923">19</text:span><text:span text:style-name="T924">. Informacija apie asmenis, susijusius su pensijų fondo valdymo įmone (fizinių asmenų vardai, pavardės arba juridinių asmenų pavadinimai, adresai, telefonų numeriai, turima kapitalo ir balsų dalis, valdymo įmonės vadovų pareigos valdymo įmonėje; duomenys apie tai, ar pensijų fondo valdymo įmonės vadovai yra pensijų fondo ir pensijų fondo depozitoriumo vadovai bei darbuotojai; jei taip, nurodyti tų asmenų vardus, pavardes ir pareigas pensijų fonde bei depozitoriume)<text:s/></text:span><text:span text:style-name="T925"><text:tab/></text:span></text:p>
      <text:p text:style-name="P926"><text:span text:style-name="T927"><text:tab/></text:span></text:p>
      <text:p text:style-name="P928"><text:span text:style-name="T929">20</text:span><text:span text:style-name="T930">. Informacija apie tai, ar pensijų fondo valdymo įmonės darbuotojai yra pensijų fondo ir pensijų fondo depozitoriumo vadovai bei darbuotojai; jei taip, nurodyti tų asmenų vardus, pavardes ir pareigas valdymo įmonėje, pensijų fonde bei depozitoriume<text:s/></text:span><text:span text:style-name="T931"><text:tab/></text:span></text:p>
      <text:p text:style-name="P932"><text:span text:style-name="T933"><text:tab/></text:span></text:p>
      <text:p text:style-name="P934"><text:span text:style-name="T935">21</text:span><text:span text:style-name="T936">. Prie šios paraiškos pridedamų dokumentų sąrašas<text:s/></text:span><text:span text:style-name="T937"><text:tab/></text:span></text:p>
      <text:p text:style-name="P938"><text:span text:style-name="T939"><text:tab/></text:span></text:p>
      <text:p text:style-name="P940"><text:span text:style-name="T941">22</text:span><text:span text:style-name="T942">. Šią paraišką pasirašiusio bendrovės administracijos vadovo patvirtinimas, kad paraiškos duomenys ir prie jos pridedami dokumentai yra tikri, teisingi ir kad juose pateikta visa reikalaujama informacija<text:s/></text:span><text:span text:style-name="T943"><text:tab/></text:span></text:p>
      <text:p text:style-name="P944"><text:tab/></text:p>
      <text:p text:style-name="P945"/>
      <text:p text:style-name="P946">Bendrovės administracijos vadovas<text:tab/>(Parašas)<text:tab/>(Vardo raidė, pavardė)</text:p>
      <text:p text:style-name="P947">A. V.<text:s/><text:tab/>Pasirašymo data ___________</text:p>
      <text:p text:style-name="P948">______________</text:p>
      <text:p text:style-name="Normal"/>
      <text:soft-page-break/>
      <text:p text:style-name="P949">Leidimų pensijų fondams</text:p>
      <text:p text:style-name="P956">išdavimo ir atšaukimo taisyklių</text:p>
      <text:p text:style-name="P957"><text:span text:style-name="T958">2</text:span><text:span text:style-name="T959"><text:s/>priedas</text:span></text:p>
      <text:p text:style-name="P960"/>
      <table:table table:style-name="Table961">
        <table:table-columns>
          <table:table-column table:style-name="TableColumn962"/>
        </table:table-columns>
        <table:table-row table:style-name="TableRow963">
          <table:table-cell table:style-name="TableCell964">
            <text:p text:style-name="P965"/>
            <text:p text:style-name="P966">HERBAS</text:p>
            <text:p text:style-name="P967"/>
            <text:p text:style-name="P968"/>
            <text:p text:style-name="P969">LIETUVOS RESPUBLIKOS VERTYBINIŲ POPIERIŲ KOMISIJA</text:p>
            <text:p text:style-name="P970">LEIDIMAS VERSTIS PENSIJŲ FONDO VEIKLA</text:p>
            <text:p text:style-name="P971"/>
            <text:p text:style-name="P972">Nr.</text:p>
            <text:p text:style-name="P973"/>
            <text:p text:style-name="P974">Šis leidimas suteikia teisę</text:p>
            <text:p text:style-name="P975"/>
            <text:p text:style-name="P976">(Pensijų fondo pavadinimas, Įmonių rejestro kodas)</text:p>
            <text:p text:style-name="P977"/>
            <text:p text:style-name="P978">nuo 20 m. d. verstis pensijų fondo veikla.</text:p>
            <text:p text:style-name="P979"/>
            <text:p text:style-name="P980">Leidimas išduotas 20 m. d.</text:p>
            <text:p text:style-name="P981">Vertybinių popierių komisijos sprendimu Nr.</text:p>
            <text:p text:style-name="P982"/>
            <text:p text:style-name="P983"><text:span text:style-name="T984">Vertybinių popierių komisijos</text:span></text:p>
            <text:p text:style-name="P985"><text:span text:style-name="T986">pirmininkas (pirmininko pavaduotojas)</text:span><text:span text:style-name="T987"><text:s/></text:span><text:span text:style-name="T988"><text:tab/>(Parašas)</text:span><text:span text:style-name="T989"><text:tab/>(Vardo raidė, pavardė)</text:span></text:p>
            <text:p text:style-name="P990">A. V.</text:p>
            <text:p text:style-name="P991"/>
          </table:table-cell>
        </table:table-row>
      </table:table>
      <text:p text:style-name="P992">______________</text:p>
      <text:p text:style-name="P9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0" style:parent-style-name="Header" style:family="paragraph">
      <style:paragraph-properties fo:text-align="center"/>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0" style:parent-style-name="Header" style:family="paragraph">
      <style:paragraph-properties fo:text-align="center"/>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15</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800"><text:page-number text:fixed="false">3</text:page-number></text:p>
        <text:p text:style-name="P801"/>
      </style:header>
      <style:footer>
        <text:p text:style-name="P802"/>
      </style:footer>
    </style:master-page>
    <style:master-page style:next-style-name="MP2" style:name="MPF2" style:page-layout-name="PL2">
      <style:header>
        <text:p text:style-name="P803"/>
        <text:p text:style-name="P804"/>
      </style:header>
      <style:footer>
        <text:p text:style-name="P805"/>
      </style:footer>
    </style:master-page>
    <style:master-page style:name="MP3" style:page-layout-name="PL3">
      <style:header>
        <text:p text:style-name="P950"><text:page-number text:fixed="false">3</text:page-number></text:p>
        <text:p text:style-name="P951"/>
      </style:header>
      <style:footer>
        <text:p text:style-name="P952"/>
      </style:footer>
    </style:master-page>
    <style:master-page style:next-style-name="MP3" style:name="MPF3" style:page-layout-name="PL3">
      <style:header>
        <text:p text:style-name="P953"/>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7:17:00Z</meta:creation-date>
    <dc:date>2019-03-19T07:17:00Z</dc:date>
    <meta:template xlink:href="Normal.dotm" xlink:type="simple"/>
    <meta:editing-cycles>2</meta:editing-cycles>
    <meta:editing-duration>PT0S</meta:editing-duration>
    <meta:document-statistic meta:page-count="20" meta:paragraph-count="1147" meta:word-count="9160" meta:character-count="64257" meta:row-count="2960" meta:non-whitespace-character-count="56244"/>
  </office:meta>
</office:document-meta>
</file>