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font-size-complex="5.5pt"/>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text-properties fo:color="#000000"/>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1998 m. rugsėjo 30 d. įsakymo Nr. 194 „Dėl stačiojo miško kainų“ dalinio pakeitimo</text:p>
      <text:p text:style-name="P9"/>
      <text:p text:style-name="P10">2002 m. balandžio 4 d. Nr. 148</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43 ir 11.5 punktais:</text:span></text:p>
      <text:p text:style-name="P19"><text:span text:style-name="T20">1</text:span><text:span text:style-name="T21">. Iš dalies<text:s/></text:span><text:span text:style-name="T22">pakeičiu</text:span><text:span text:style-name="T23"><text:s/></text:span><text:span text:style-name="T24">aplinkos ministro 1998 m. rugsėjo 30 d. įsakymą Nr. 194 „Dėl stačiojo miško kainų“ (Žin., 1998, Nr.<text:s/></text:span><text:a xlink:href="https://www.e-tar.lt/portal/lt/legalAct/TAR.AA856C94FD8D" office:target-frame-name="_blank" xlink:show="new"><text:span text:style-name="T25">88-2449</text:span></text:a><text:span text:style-name="T26">; 2000, Nr.<text:s/></text:span><text:a xlink:href="https://www.e-tar.lt/portal/lt/legalAct/TAR.3F1F204F8342" office:target-frame-name="_blank" xlink:show="new"><text:span text:style-name="T27">82-2497</text:span></text:a><text:span text:style-name="T28">; 2001, Nr.<text:s/></text:span><text:a xlink:href="https://www.e-tar.lt/portal/lt/legalAct/TAR.6BD0196E4705" office:target-frame-name="_blank" xlink:show="new"><text:span text:style-name="T29">63-2305</text:span></text:a><text:span text:style-name="T30">, Nr.<text:s/></text:span><text:a xlink:href="https://www.e-tar.lt/portal/lt/legalAct/TAR.01408B1339ED" office:target-frame-name="_blank" xlink:show="new"><text:span text:style-name="T31">85-3004</text:span></text:a><text:span text:style-name="T32">):</text:span></text:p>
      <text:p text:style-name="P33"><text:span text:style-name="T34">1.1</text:span><text:span text:style-name="T35">. Įsakymo pavadinime vietoj žodžio „stačiojo“ įrašau žodžius „nenukirsto valstybinio“ ir jį išdėstau taip: „Dėl nenukirsto valstybinio miško kainų“.</text:span></text:p>
      <text:p text:style-name="P36"><text:span text:style-name="T37">1.2</text:span><text:span text:style-name="T38">. Įsakymo 1.1, 1.2 ir 2 punktuose vietoj žodžių „stačiojo“ įrašau žodžius „nenukirsto valstybinio“ ir šiuos punktus išdėstau taip:</text:span></text:p>
      <text:p text:style-name="P39"><text:span text:style-name="T40">„</text:span><text:span text:style-name="T41">1.1</text:span><text:span text:style-name="T42">. Nenukirsto valstybinio miško kainas (pridedama);</text:span></text:p>
      <text:p text:style-name="P43"><text:span text:style-name="T44">1.2</text:span><text:span text:style-name="T45">. Nenukirsto valstybinio miško kainų nustatymo tvarką (pridedama).</text:span></text:p>
      <text:p text:style-name="P46"><text:span text:style-name="T47">2</text:span><text:span text:style-name="T48">. Šias nenukirsto valstybinio miško kainas taikyti nuo 1998 m. lapkričio 1 d.“</text:span></text:p>
      <text:p text:style-name="P49"><text:span text:style-name="T50">2</text:span><text:span text:style-name="T51">. Iš dalies<text:s/></text:span><text:span text:style-name="T52">pakeičiu</text:span><text:span text:style-name="T53"><text:s/>nurodytuoju įsakymu patvirtintas:</text:span></text:p>
      <text:p text:style-name="P54"><text:span text:style-name="T55">2.1</text:span><text:span text:style-name="T56">. Nenukirsto valstybinio miško kainas:</text:span></text:p>
      <text:p text:style-name="P57"><text:span text:style-name="T58">2.1.1</text:span><text:span text:style-name="T59">. šių kainų pastabų 7, 8, 9 ir 11 punktuose vietoj žodžių „stačiojo“ įrašau žodžius „nenukirsto“ ir šiuos punktus išdėstau taip:</text:span></text:p>
      <text:p text:style-name="P60"><text:span text:style-name="T61">„</text:span><text:span text:style-name="T62">7</text:span><text:span text:style-name="T63">. Kai dėl nuolaidų taikymo vidutinė 1 m</text:span><text:span text:style-name="T64">3</text:span><text:span text:style-name="T65"><text:s/>medienos vertė tampa mažesnė nei nenukirsto miško malkų kaina, visas biržės tūris įvertinamas atitinkamos medžių rūšies malkinės medienos nenukirsto miško kainomis“.</text:span></text:p>
      <text:p text:style-name="P66"><text:span text:style-name="T67">8</text:span><text:span text:style-name="T68">. Visi duomenys, nuo kurių priklauso nenukirsto miško kaina, nustatomi atrėžiant biržes ir įrašomi į biržių taksavimo lapą.</text:span></text:p>
      <text:p text:style-name="P69"><text:span text:style-name="T70">9</text:span><text:span text:style-name="T71">. Šios nenukirsto miško kainos taikomos nustatant valstybinio nenukirsto miško vertę. Taip pat jos yra žemutinė kainų riba parduodant valstybinį nenukirstą mišką aukcionuose arba pagal sutartis.</text:span></text:p>
      <text:p text:style-name="P72"><text:span text:style-name="T73">11</text:span><text:span text:style-name="T74">. Gyventojams nenukirstas miškas parduodamas šio kainoraščio nustatytomis kainomis, netaikant 4 ir 5 punktuose numatytų nuolaidų. Parduodant nenukirstą mišką iš miško ugdymo, sanitarinių ir kitų kirtimų (išskyrus pagrindinio naudojimo) gyventojams, nukentėjusiems nuo stichinių nelaimių, kaina aplinkos ministro nustatyta tvarka mažinama 50 procentų“.</text:span></text:p>
      <text:p text:style-name="P75"><text:span text:style-name="T76">2.2</text:span><text:span text:style-name="T77">. Nenukirsto valstybinio miško kainų nustatymo tvarką bei jos 4 priedą:</text:span></text:p>
      <text:p text:style-name="P78"><text:span text:style-name="T79">2.2.1</text:span><text:span text:style-name="T80">. šios Tvarkos 1, 4, 4.2, 5, 6, 7, 8.1 punktuose vietoj žodžių „stačiojo“ įrašau žodžius „nenukirsto“, 6 punkte vietoj žodžių „Miškų ir saugomų teritorijų departamentas“ įrašau žodžius „Generalinė miškų urėdija“, 7 punkte vietoj žodžių „Miškų ir saugomų teritorijų departamentas prie Aplinkos ministerijos“ įrašau žodžius „aplinkos ministras“ ir šiuos punktus išdėstau taip:</text:span></text:p>
      <text:p text:style-name="P81"><text:span text:style-name="T82">„</text:span><text:span text:style-name="T83">1</text:span><text:span text:style-name="T84">. Nenukirsto miško kaina nustatoma remiantis apvaliosios medienos (pagal kokybės grupes) kelkraštyje kaina:</text:span></text:p>
      <text:p text:style-name="P85"/>
      <text:p text:style-name="P86">r = t + e + (t + e) p/100,</text:p>
      <text:p text:style-name="P87"/>
      <text:p text:style-name="P88">r = (t + e) (l + p/100),</text:p>
      <text:p text:style-name="P89"/>
      <text:p text:style-name="P90">t = (r/(l + p/100)) – e,</text:p>
      <text:p text:style-name="P91"/>
      <text:p text:style-name="P92">čia: r – apvaliosios medienos rinkos kaina;</text:p>
      <text:p text:style-name="P93">t – medienos nenukirsto miško kaina;</text:p>
      <text:p text:style-name="P94">e – medienos ruošos išlaidos;</text:p>
      <text:p text:style-name="P95">p – medienos ruošos pelno procentas.</text:p>
      <text:p text:style-name="P96"/>
      <text:p text:style-name="P97"><text:span text:style-name="T98">4</text:span><text:span text:style-name="T99">. Nenukirsto miško kainos diferencijuojamos priklausomai nuo kirtimų rūšies ir biržės geografinės padėties:</text:span></text:p>
      <text:p text:style-name="P100"><text:span text:style-name="T101">4.2</text:span><text:span text:style-name="T102">. nenukirsto miško kainos didinamos ar mažinamos atsižvelgiant į geografinę biržių padėtį, t.y. priklausomai nuo jų atstumo iki medienos rinkų ir medienos transportavimo išlaidų (1 priedo 1 pav.).</text:span></text:p>
      <text:p text:style-name="P103"><text:span text:style-name="T104">5</text:span><text:span text:style-name="T105">. Jei apskaičiuota padarinės medienos kaina yra mažesnė nei malkų, taikoma malkų nenukirsto miško kaina.</text:span></text:p>
      <text:p text:style-name="P106"><text:span text:style-name="T107">6</text:span><text:span text:style-name="T108">. Stambios, vidutinės ir smulkios padarinės medienos pagal medžių rūšis vidutines svertines rinkos kainas, bazinę medienos ruošos technologiją, sąnaudų, pelno ir kitus nenukirsto miško kainų apskaičiavimo normatyvus nustato Generalinė miškų urėdija prie Aplinkos ministerijos.</text:span></text:p>
      <text:p text:style-name="P109"><text:span text:style-name="T110">7</text:span><text:span text:style-name="T111">. Patvirtintos nenukirsto miško kainos kas ketvirtį perskaičiuojamos. Pasikeitus stambios, vidutinės ir smulkios padarinės medienos pagal medžių rūšis vidutinei svertinei kainai, apskaičiuotai pagal šios Tvarkos 2 punkte nustatytą tvarką, 10 ir daugiau procentų, patvirtintos nenukirsto miško kainos indeksuojamos. Indeksavimo koeficientą savo įsakymu tvirtina ir jį skelbia aplinkos ministras.</text:span></text:p>
      <text:p text:style-name="P112"><text:span text:style-name="T113">8.1</text:span><text:span text:style-name="T114">. nenukirstas miškas – augantys medžiai, sausuoliai, išvartos ir nulaužti medžiai, skirti iškirsti.“;</text:span></text:p>
      <text:p text:style-name="P115"><text:span text:style-name="T116">2.2.2</text:span><text:span text:style-name="T117">. šios Tvarkos 4 priedo pavadinime vietoj žodžio „stačiojo“ įrašau žodį „nenukirsto“ ir jį išdėstau taip: „Nenukirsto miško kainų skaičiavimas“.</text:span></text:p>
      <text:p text:style-name="P118"><text:span text:style-name="T119">3</text:span><text:span text:style-name="T120">. Aplinkos ministerijos informacijos kompiuterinėje sistemoje<text:s/></text:span><text:span text:style-name="T121">vadovautis</text:span><text:span text:style-name="T122"><text:s/>reikšminiu žodžiu „miškai“.</text:span></text:p>
      <text:p text:style-name="P123"/>
      <text:p text:style-name="P124"/>
      <text:p text:style-name="P125">APLINKOS MINISTRAS<text:tab/>ARŪNAS KUNDROTAS</text:p>
      <text:p text:style-name="P126"/>
      <text:p text:style-name="P127">SUDERINTA</text:p>
      <text:p text:style-name="P128">Lietuvos Respublikos konkurencijos</text:p>
      <text:p text:style-name="P129">tarybos pirmininkas</text:p>
      <text:p text:style-name="P130">R. Stanikūnas</text:p>
      <text:p text:style-name="P131">2002 m. balandžio 4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5:37:00Z</meta:creation-date>
    <dc:date>2016-05-09T15:37:00Z</dc:date>
    <meta:template xlink:href="Normal" xlink:type="simple"/>
    <meta:editing-cycles>2</meta:editing-cycles>
    <meta:editing-duration>PT0S</meta:editing-duration>
    <meta:document-statistic meta:page-count="2" meta:paragraph-count="67" meta:word-count="671" meta:character-count="5061" meta:row-count="193" meta:non-whitespace-character-count="4457"/>
  </office:meta>
</office:document-meta>
</file>