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SUTARTĮ TARP LIETUVOS RESPUBLIKOS VYRIAUSYBĖS IR NORVEGIJOS KARALYSTĖS VYRIAUSYBĖS DĖL OPERATYVAUS INFORMAVIMO APIE BRANDUOLINES AVARIJAS IR PASIKEITIMO INFORMACIJA APIE BRANDUOLINIUS OBJEKTUS</text:p>
      <text:p text:style-name="P14"/>
      <text:p text:style-name="P15">1997 m. liepos 4 d. Nr. 134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sutart</text:span><text:span text:style-name="T23">į tarp Lietuvos Respublikos Vyriausybės ir Norvegijos Karalystės Vyriausybės dėl operatyvaus informavimo apie branduolines avarijas ir pasikeitimo informacija apie branduolinius objektu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</text:span><text:span text:style-name="T30">s.</text:span></text:p>
      <text:p text:style-name="P31"/>
      <text:p text:style-name="P32"/>
      <text:p text:style-name="P33"><text:span text:style-name="T34">RESPUBLIKOS PREZIDENTAS</text:span><text:span text:style-name="T35"><text:tab/>ALGIRDAS BRAZAUSK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Arial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Normal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1:43:00Z</meta:creation-date>
    <dc:date>2015-07-02T01:43:00Z</dc: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796" meta:row-count="39" meta:non-whitespace-character-count="709"/>
  </office:meta>
</office:document-meta>
</file>