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7 M. RUGPJŪČIO 14 D. NUTARIMO NR. 186 „DĖL SPECIALIŲJŲ ATIDĖJIMŲ ABEJOTINIEMS AKTYVAMS APSKAITOS IR ĮRAŠYMO FINANSINĖSE ATASKAITOSE BENDRŲJŲ NUOSTATŲ PATVIRTINIMO“ PAKEITIMO</text:p>
      <text:p text:style-name="P8"/>
      <text:p text:style-name="P9">2003 m. gruodžio 11 d. Nr. 123</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keisti Specialiųjų atidėjinių (atidėjimų) abejotiniems aktyvams apskaitos ir įrašymo finansinėse ataskaitose bendrąsias nuostatas, patvirtintas Lietuvos banko valdybos 2003 m. rugsėjo 4 d. nutarimu Nr. 82 „Dėl Lietuvos banko valdybos 1997 m. rugpjūčio 14 d. nutarimo Nr. 186 „Dėl specialiųjų atidėjimų abejotiniems aktyvams apskaitos ir įrašymo finansinėse ataskaitose bendrųjų nuostatų patvirtinimo“ pakeitimo“ (Žin., 1997, Nr.<text:s/></text:span><text:a xlink:href="https://www.e-tar.lt/portal/lt/legalAct/TAR.A7BC7B4E985E" office:target-frame-name="_blank" xlink:show="new"><text:span text:style-name="T19">78-2005</text:span></text:a><text:span text:style-name="T20">; 2003, Nr.<text:s/></text:span><text:a xlink:href="https://www.e-tar.lt/portal/lt/legalAct/TAR.17F3EDFD7BC4" office:target-frame-name="_blank" xlink:show="new"><text:span text:style-name="T21">88-4008</text:span></text:a><text:span text:style-name="T22">):</text:span></text:p>
      <text:p text:style-name="P23"><text:span text:style-name="T24">1</text:span><text:span text:style-name="T25">. Išdėstyti 1.2 punktą taip:</text:span></text:p>
      <text:p text:style-name="P26"><text:span text:style-name="T27">„</text:span><text:span text:style-name="T28">1.2</text:span><text:span text:style-name="T29">. Banko abejotinų aktyvų sąvoka ir specialiųjų atidėjinių poreikio apskaičiavimas nustatytas Lietuvos banko teisės aktuose, reglamentuojančiuose abejotinų aktyvų vertinimo bei grupavimo tvarką“.</text:span></text:p>
      <text:p text:style-name="P30"><text:span text:style-name="T31">2</text:span><text:span text:style-name="T32">. Išdėstyti 2.1 punktą taip:</text:span></text:p>
      <text:p text:style-name="P33"><text:span text:style-name="T34">„</text:span><text:span text:style-name="T35">2.1</text:span><text:span text:style-name="T36">. Specialieji atidėjiniai sudaromi ir įrašomi į apskaitą tik po to, kai bankas, vadovaudamasis Lietuvos banko nustatyta tvarka, sugrupuoja aktyvus ir banko ar Centrinės kredito unijos valdyba arba užsienio šalies banko filialo vadovas patvirtina grupavimo rezultatus“.</text:span></text:p>
      <text:p text:style-name="P37"><text:span text:style-name="T38">3</text:span><text:span text:style-name="T39">. Išdėstyti 2.2 punktą taip:</text:span></text:p>
      <text:p text:style-name="P40"><text:span text:style-name="T41">„</text:span><text:span text:style-name="T42">2.2</text:span><text:span text:style-name="T43">. Specialiųjų atidėjinių abejotiniems aktyvams apskaita turi būti tvarkoma taip, kad bankas, sudarydamas ataskaitas, galėtų išskirti specialiuosius atidėjinius ir išlaidas specialiesiems atidėjiniams tiems abejotiniems aktyvams ir homogeninių paskolų grupėms, kurios yra nurodytos Lietuvos banko teisės aktuose, reglamentuojančiuose abejotinų aktyvų vertinimo bei grupavimo tvarką“.</text:span></text:p>
      <text:p text:style-name="P44"><text:span text:style-name="T45">4</text:span><text:span text:style-name="T46">. Išdėstyti 2.6 punktą taip:</text:span></text:p>
      <text:p text:style-name="P47"><text:span text:style-name="T48">„</text:span><text:span text:style-name="T49">2.6</text:span><text:span text:style-name="T50">. Specialiųjų atidėjinių abejotiniems aktyvams užsienio valiuta sudarymo ir apskaitos tvarka yra ta pati. Specialieji atidėjiniai šiems aktyvams pirmiausia apskaičiuojami užsienio valiuta ir į išlaidas įrašomi litais pagal tos dienos lito ir užsienio valiutos santykį, kurį skelbia Lietuvos bankas. Specialieji atidėjiniai užsienio valiuta yra perskaičiuojami Lietuvos banko nustatyta tvarka“.</text:span></text:p>
      <text:p text:style-name="P51"><text:span text:style-name="T52">5</text:span><text:span text:style-name="T53">. Išdėstyti 3.2 punktą taip:</text:span></text:p>
      <text:p text:style-name="P54"><text:span text:style-name="T55">„</text:span><text:span text:style-name="T56">3.2</text:span><text:span text:style-name="T57">. Bankas, vadovaudamasis savo pasirinkta apskaitos politika, Lietuvos banko nustatyta tvarka parengtose banko abejotinų aktyvų vertinimo ir grupavimo taisyklėse ar su šiomis taisyklėmis susijusiuose dokumentuose turi numatyti specialiųjų atidėjinių abejotiniems aktyvams sudarymo ir apskaitos tvarką“.</text:span></text:p>
      <text:p text:style-name="P58"/>
      <text:p text:style-name="P59"/>
      <text:p text:style-name="P60"/>
      <text:p text:style-name="P61"><text:span text:style-name="T62">VALDYBOS PIRMININKAS</text:span><text:span text:style-name="T63"><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8T08:49:00Z</meta:creation-date>
    <dc:date>2016-11-18T08:49:00Z</dc:date>
    <meta:template xlink:href="Normal.dotm" xlink:type="simple"/>
    <meta:editing-cycles>2</meta:editing-cycles>
    <meta:editing-duration>PT0S</meta:editing-duration>
    <meta:document-statistic meta:page-count="1" meta:paragraph-count="27" meta:word-count="386" meta:character-count="2740" meta:row-count="62" meta:non-whitespace-character-count="2381"/>
  </office:meta>
</office:document-meta>
</file>