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GEGUŽĖS 19 D. ĮSAKYMO NR. 3D-278 „DĖL PROJEKTŲ, FINANSUOJAMŲ ĮGYVENDINANT LIETUVOS 2004–2006 METŲ BENDROJO PROGRAMAVIMO DOKUMENTO KAIMO PLĖTROS IR ŽUVININKYSTĖS PRIORITETO PRIEMONES, ATRANKOS KOMITETŲ SUDARYMO“ PAKEITIMO</text:p>
      <text:p text:style-name="P14"/>
      <text:p text:style-name="P15">2006 m. sausio 30 d. Nr. 3D-34</text:p>
      <text:p text:style-name="P16">Vilnius</text:p>
      <text:p text:style-name="P17"/>
      <text:p text:style-name="P18"/>
      <text:p text:style-name="P19"><text:span text:style-name="T20">Pakeiči</text:span>u Lietuvos Respublikos žemės ūkio ministro 2005 m. gegužės 19 d. įsakymą Nr. 3D-278 „Dėl Projektų, finansuojamų įgyvendinant Lietuvos 2004-2006 metų bendrojo programavimo dokumento Kaimo plėtros ir žuvininkystės prioriteto priemones, atrankos komitetų sudarymo“ (Žin., 2005, Nr.<text:s/><text:span text:style-name="T21">65-2341</text:span>; Nr.<text:s/><text:span text:style-name="T22">92-3432</text:span>):</text:p>
      <text:p text:style-name="P23">1. Išdėstau 1.1 punkto trečiąją pastraipą taip:</text:p>
      <text:p text:style-name="P24">„Virginija Žoštautienė – Žemės ūkio ministerijos Kaimo plėtros departamento direktorė (komiteto pirmininko pavaduotoja) (pavaduoja Elena Narušytė – Kaimo plėtros departamento Mokslo ir mokymo skyriaus vedėja);“.</text:p>
      <text:p text:style-name="P25">2. Išdėstau 1.2 punkto trečiąją pastraipą taip:</text:p>
      <text:p text:style-name="P26">„Virginija Žoštautienė – Žemės ūkio ministerijos Kaimo plėtros departamento direktorė (komiteto pirmininko pavaduotoja) (pavaduoja Elena Narušytė – Kaimo plėtros departamento Mokslo ir mokymo skyriaus vedėja);“.</text:p>
      <text:p text:style-name="P27">3. Išdėstau 1.3 punkto trečiąją pastraipą taip:</text:p>
      <text:p text:style-name="P28">„Virginija Žoštautienė – Žemės ūkio ministerijos Kaimo plėtros departamento direktorė (komiteto pirmininko pavaduotoja) (pavaduoja Elena Narušytė – Kaimo plėtros departamento Mokslo ir mokymo skyriaus vedėja);“.</text:p>
      <text:p text:style-name="P29">4. Išdėstau 1.4 punkto trečiąją pastraipą taip:</text:p>
      <text:p text:style-name="P30">„Virginija Žoštautienė – Žemės ūkio ministerijos Kaimo plėtros departamento direktorė (komiteto pirmininko pavaduotoja) (pavaduoja Elena Narušytė – Kaimo plėtros departamento Mokslo ir mokymo skyriaus vedėja);“.</text:p>
      <text:p text:style-name="P31"/>
      <text:p text:style-name="P32"/>
      <text:p text:style-name="P33"/>
      <text:p text:style-name="P34"><text:span text:style-name="T35">ŽEMĖS ŪKIO MINISTRĖ</text:span><text:span text:style-name="T36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7-06-14T07:26:00Z</meta:creation-date>
    <dc:date>2017-06-14T07:26:00Z</dc:date>
    <meta:template xlink:href="Normal.dotm" xlink:type="simple"/>
    <meta:editing-cycles>2</meta:editing-cycles>
    <meta:editing-duration>PT0S</meta:editing-duration>
    <meta:document-statistic meta:page-count="1" meta:paragraph-count="45" meta:word-count="213" meta:character-count="1747" meta:row-count="121" meta:non-whitespace-character-count="1579"/>
  </office:meta>
</office:document-meta>
</file>