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2.3333in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3.8333in"/>
    </style:style>
    <style:style style:name="Table23" style:family="table">
      <style:table-properties style:width="6.6666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margin-left="0.5in">
        <style:tab-stops/>
      </style:paragraph-properties>
    </style:style>
    <style:style style:name="T30" style:parent-style-name="DefaultParagraphFont" style:family="text"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0.4916in"/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LAIPĖDOS VALSTYBINĖS NAFTOS ĮMONĖS REKONSTRAVIMO</text:p>
      <text:p text:style-name="P12"/>
      <text:p text:style-name="P13">1994 m. gruodžio 28 d. Nr. 133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Sudaryti šią vyriausybinę ekspe</text:span><text:span text:style-name="T22">rtų komisiją Klaipėdos valstybinės naftos įmonės rekonstravimo projektams įvertinti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A. Lukšas</text:span>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Statybos ir urbanistikos ministerijos sekretorius (komisijos pirmininkas);</text:p>
          </table:table-cell>
        </table:table-row>
        <table:table-row table:style-name="TableRow35">
          <table:table-cell table:style-name="TableCell36">
            <text:p text:style-name="P37">V. Valentukevičiu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Energetikos ministerijos sekretorius (komisijos pirmininko<text:s/>pavaduotojas);</text:p>
          </table:table-cell>
        </table:table-row>
        <table:table-row table:style-name="TableRow42">
          <table:table-cell table:style-name="TableCell43">
            <text:p text:style-name="P44">A. Arūna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Susisiekimo ministerijos skyriaus viršininkas;</text:p>
          </table:table-cell>
        </table:table-row>
        <table:table-row table:style-name="TableRow49">
          <table:table-cell table:style-name="TableCell50">
            <text:p text:style-name="P51">S. Astrauska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Klaipėdos miesto vicemeras;</text:p>
          </table:table-cell>
        </table:table-row>
        <table:table-row table:style-name="TableRow56">
          <table:table-cell table:style-name="TableCell57">
            <text:p text:style-name="P58">A. Bitina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Valstybinės geologijos tarnybos prie Statybos ir urbanistikos ministerijos skyriaus viršininkas;</text:p>
          </table:table-cell>
        </table:table-row>
        <table:table-row table:style-name="TableRow63">
          <table:table-cell table:style-name="TableCell64">
            <text:p text:style-name="P65">J. Bivaini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Ekonomikos<text:s/>ir privatizacijos instituto direktorius;</text:p>
          </table:table-cell>
        </table:table-row>
        <table:table-row table:style-name="TableRow70">
          <table:table-cell table:style-name="TableCell71">
            <text:p text:style-name="P72">J. Daruli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Susisiekimo ministerijos skyriaus viršininkas;</text:p>
          </table:table-cell>
        </table:table-row>
        <table:table-row table:style-name="TableRow77">
          <table:table-cell table:style-name="TableCell78">
            <text:p text:style-name="P79">Z. Derela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Žemės ūkio ministerijos skyriaus vyriausiasis inžinierius;</text:p>
          </table:table-cell>
        </table:table-row>
        <table:table-row table:style-name="TableRow84">
          <table:table-cell table:style-name="TableCell85">
            <text:p text:style-name="P86">V. Greičiūna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Klaipėdos uosto direkcijos direktorius;</text:p>
          </table:table-cell>
        </table:table-row>
        <table:table-row table:style-name="TableRow91">
          <table:table-cell table:style-name="TableCell92">
            <text:p text:style-name="P93">V. Greža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valstybinės<text:s/>įmonės „Energetikos agentūra“ direktoriaus pavaduotojas;</text:p>
          </table:table-cell>
        </table:table-row>
        <table:table-row table:style-name="TableRow98">
          <table:table-cell table:style-name="TableCell99">
            <text:p text:style-name="P100">S. Inta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valstybinės įmonės „Telekomas“ Klaipėdos filialo technikos direktorius;</text:p>
          </table:table-cell>
        </table:table-row>
        <table:table-row table:style-name="TableRow105">
          <table:table-cell table:style-name="TableCell106">
            <text:p text:style-name="P107">E. Juozėnas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Ekonomikos ministerijos departamento direktorius;</text:p>
          </table:table-cell>
        </table:table-row>
        <table:table-row table:style-name="TableRow112">
          <table:table-cell table:style-name="TableCell113">
            <text:p text:style-name="P114">J. Kriščiūna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Aplinkos apsaugos ministerijos<text:s/>skyriaus viršininkas;</text:p>
          </table:table-cell>
        </table:table-row>
        <table:table-row table:style-name="TableRow119">
          <table:table-cell table:style-name="TableCell120">
            <text:p text:style-name="P121">Z. Mackevičiu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Statybos ir urbanistikos ministerijos departamento direktoriaus pavaduotojas;</text:p>
          </table:table-cell>
        </table:table-row>
        <table:table-row table:style-name="TableRow126">
          <table:table-cell table:style-name="TableCell127">
            <text:p text:style-name="P128">S. Poška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Statybos ir urbanistikos ministerijos valdybos viršininkas;</text:p>
          </table:table-cell>
        </table:table-row>
        <table:table-row table:style-name="TableRow133">
          <table:table-cell table:style-name="TableCell134">
            <text:p text:style-name="P135">V. Stankevičius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Priešgaisrinės apsaugos departamento prie Vidaus reikalų ministerijos poskyrio viršininkas;</text:p>
          </table:table-cell>
        </table:table-row>
        <table:table-row table:style-name="TableRow140">
          <table:table-cell table:style-name="TableCell141">
            <text:p text:style-name="P142">D. Ščiupakas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Sveikatos apsaugos ministerijos skyriaus viršininkas;</text:p>
          </table:table-cell>
        </table:table-row>
        <table:table-row table:style-name="TableRow147">
          <table:table-cell table:style-name="TableCell148">
            <text:p text:style-name="P149">V. Šmeliovas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valstybinės įmonės „Lietuvos kuras“ vyriausiasis specialistas;</text:p>
          </table:table-cell>
        </table:table-row>
        <table:table-row table:style-name="TableRow154">
          <table:table-cell table:style-name="TableCell155">
            <text:p text:style-name="P156">E. Žuraulis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Normal"><text:span text:style-name="T160">Miškų ūkio ministerijos skyriaus vyriausiasis<text:s/></text:span><text:span text:style-name="T161">inžinierius.</text:span></text:p>
          </table:table-cell>
        </table:table-row>
      </table:table>
      <text:p text:style-name="P162"><text:span text:style-name="T163">Komisija savo darbe turi vadovautis Lietuvos Respublikos Vyriausybės 1993 m. sausio 30 d. nutarimu Nr. 45 „Dėl valstybinės reikšmės statybų“ (Žin., 1993, Nr.<text:s/></text:span><text:a xlink:href="https://www.e-tar.lt/portal/lt/legalAct/TAR.91100C0D7A5B" office:target-frame-name="_blank" xlink:show="new"><text:span text:style-name="T164">6-135</text:span></text:a><text:span text:style-name="T165">) ir pateikti Lietuvos Respublikos Vyriausybei išvadas dėl įmonės rekonstravimo projektų per 2 savaites nuo jų gavimo dienos.</text:span></text:p>
      <text:p text:style-name="P166"/>
      <text:p text:style-name="P167">VALDYMO REFORMŲ IR<text:s/></text:p>
      <text:p text:style-name="P168">SAVIVALDYBIŲ REIKALŲ MINISTRAS,</text:p>
      <text:p text:style-name="P169">PAVADUOJANTIS MINISTRĄ PIRMININKĄ<text:tab/>MINDAUGAS STANKEVIČIUS</text:p>
      <text:p text:style-name="P170"/>
      <text:soft-page-break/>
      <text:p text:style-name="P171">EKONOMIKOS MINISTRAS<text:tab/>ALEKSANDRAS VASILIAUSKAS</text:p>
      <text:p text:style-name="P17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2:30:00Z</meta:creation-date>
    <dc:date>2015-09-06T22:30:00Z</dc:date>
    <meta:template xlink:href="Normal" xlink:type="simple"/>
    <meta:editing-cycles>2</meta:editing-cycles>
    <meta:editing-duration>PT0S</meta:editing-duration>
    <meta:document-statistic meta:page-count="2" meta:paragraph-count="60" meta:word-count="262" meta:character-count="2255" meta:row-count="114" meta:non-whitespace-character-count="2053"/>
  </office:meta>
</office:document-meta>
</file>